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text-indent="0.4923in"/>
      <style:text-properties fo:color="#000000" style:language-asian="lt" style:country-asian="LT"/>
    </style:style>
    <style:style style:name="P46" style:parent-style-name="Normal" style:family="paragraph">
      <style:paragraph-properties>
        <style:tab-stops>
          <style:tab-stop style:type="left" style:leader-style="solid" style:leader-text="_" style:position="3.7208in"/>
        </style:tab-stops>
      </style:paragraph-properties>
      <style:text-properties fo:color="#000000" style:language-asian="lt" style:country-asian="LT"/>
    </style:style>
    <style:style style:name="P47" style:parent-style-name="Normal" style:family="paragraph">
      <style:paragraph-properties>
        <style:tab-stops>
          <style:tab-stop style:type="center" style:position="1.8604in"/>
        </style:tab-stops>
      </style:paragraph-properties>
      <style:text-properties fo:color="#000000" fo:font-size="10pt" style:font-size-asian="10pt" style:language-asian="lt" style:country-asian="LT"/>
    </style:style>
    <style:style style:name="P48" style:parent-style-name="Normal" style:family="paragraph">
      <style:text-properties fo:color="#000000" style:language-asian="lt" style:country-asian="LT"/>
    </style:style>
    <style:style style:name="P49" style:parent-style-name="Normal" style:family="paragraph">
      <style:paragraph-properties fo:text-indent="3.5625in">
        <style:tab-stops>
          <style:tab-stop style:type="left" style:position="3.5625in"/>
        </style:tab-stops>
      </style:paragraph-properties>
      <style:text-properties fo:color="#000000" style:language-asian="lt" style:country-asian="LT"/>
    </style:style>
    <style:style style:name="P50"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51"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language-asian="lt" style:country-asian="LT"/>
    </style:style>
    <style:style style:name="P52"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left" style:position="3.5625in"/>
          <style:tab-stop style:type="right" style:leader-style="solid" style:leader-text="_" style:position="6.6895in"/>
        </style:tab-stops>
      </style:paragraph-properties>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fo:color="#000000" style:language-asian="lt" style:country-asian="LT"/>
    </style:style>
    <style:style style:name="P61" style:parent-style-name="Normal" style:family="paragraph">
      <style:paragraph-properties>
        <style:tab-stops>
          <style:tab-stop style:type="left" style:leader-style="solid" style:leader-text="_" style:position="2.625in"/>
        </style:tab-stops>
      </style:paragraph-properties>
      <style:text-properties fo:color="#000000" style:language-asian="lt" style:country-asian="LT"/>
    </style:style>
    <style:style style:name="P62" style:parent-style-name="Normal" style:family="paragraph">
      <style:paragraph-properties fo:text-indent="3.602in">
        <style:tab-stops>
          <style:tab-stop style:type="left" style:position="3.602in"/>
        </style:tab-stops>
      </style:paragraph-properties>
      <style:text-properties fo:color="#000000" style:language-asian="lt" style:country-asian="LT"/>
    </style:style>
    <style:style style:name="P63" style:parent-style-name="Normal" style:family="paragraph">
      <style:paragraph-properties fo:text-indent="3.2854in">
        <style:tab-stops>
          <style:tab-stop style:type="left" style:position="3.2854in"/>
          <style:tab-stop style:type="left" style:position="4.1166in"/>
        </style:tab-stops>
      </style:paragraph-properties>
      <style:text-properties fo:color="#000000" style:language-asian="lt" style:country-asian="LT"/>
    </style:style>
    <style:style style:name="P64" style:parent-style-name="Normal" style:family="paragraph">
      <style:text-properties fo:color="#000000" style:language-asian="lt" style:country-asian="LT"/>
    </style:style>
    <style:style style:name="P6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6" style:parent-style-name="Normal" style:family="paragraph">
      <style:paragraph-properties fo:text-align="justify">
        <style:tab-stops>
          <style:tab-stop style:type="left" style:leader-style="solid" style:leader-text="_" style:position="2.0979in"/>
          <style:tab-stop style:type="right" style:leader-style="solid" style:leader-text="_" style:position="6.6937in"/>
        </style:tab-stops>
      </style:paragraph-properties>
      <style:text-properties fo:color="#000000" style:language-asian="lt" style:country-asian="LT"/>
    </style:style>
    <style:style style:name="P6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6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70" style:parent-style-name="Normal" style:family="paragraph">
      <style:paragraph-properties fo:text-align="justify"/>
      <style:text-properties fo:color="#000000" style:language-asian="lt" style:country-asian="LT"/>
    </style:style>
    <style:style style:name="TableColumn72" style:family="table-column">
      <style:table-column-properties style:column-width="0.3784in"/>
    </style:style>
    <style:style style:name="TableColumn73" style:family="table-column">
      <style:table-column-properties style:column-width="2.8631in"/>
    </style:style>
    <style:style style:name="TableColumn74" style:family="table-column">
      <style:table-column-properties style:column-width="0.8826in"/>
    </style:style>
    <style:style style:name="TableColumn75" style:family="table-column">
      <style:table-column-properties style:column-width="0.7819in"/>
    </style:style>
    <style:style style:name="TableColumn76" style:family="table-column">
      <style:table-column-properties style:column-width="0.8104in"/>
    </style:style>
    <style:style style:name="TableColumn77" style:family="table-column">
      <style:table-column-properties style:column-width="0.977in"/>
    </style:style>
    <style:style style:name="Table71" style:family="table">
      <style:table-properties style:width="6.693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0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0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0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P116" style:parent-style-name="Normal" style:family="paragraph">
      <style:text-properties fo:font-size="10pt" style:font-size-asian="10pt" style:language-asian="lt" style:country-asian="LT"/>
    </style:style>
    <style:style style:name="P117"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44"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4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86"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P187" style:parent-style-name="Normal" style:family="paragraph">
      <style:paragraph-properties>
        <style:tab-stops>
          <style:tab-stop style:type="right" style:leader-style="solid" style:leader-text="_" style:position="2.6951in"/>
        </style:tab-stops>
      </style:paragraph-properties>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color="#000000" style:language-asian="lt" style:country-asian="LT"/>
    </style:style>
    <style:style style:name="P249" style:parent-style-name="Normal" style:family="paragraph">
      <style:text-properties fo:color="#000000" style:language-asian="lt" style:country-asian="LT"/>
    </style:style>
    <style:style style:name="TableColumn251" style:family="table-column">
      <style:table-column-properties style:column-width="1.4888in"/>
    </style:style>
    <style:style style:name="TableColumn252" style:family="table-column">
      <style:table-column-properties style:column-width="0.877in"/>
    </style:style>
    <style:style style:name="TableColumn253" style:family="table-column">
      <style:table-column-properties style:column-width="1.6541in"/>
    </style:style>
    <style:style style:name="TableColumn254" style:family="table-column">
      <style:table-column-properties style:column-width="1.8229in"/>
    </style:style>
    <style:style style:name="TableColumn255" style:family="table-column">
      <style:table-column-properties style:column-width="0.8493in"/>
    </style:style>
    <style:style style:name="Table250"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Row265" style:family="table-row">
      <style:table-row-properties/>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text-properties fo:color="#000000" style:language-asian="lt" style:country-asian="LT"/>
    </style:style>
    <style:style style:name="P318" style:parent-style-name="Normal" style:family="paragraph">
      <style:text-properties fo:color="#000000" style:language-asian="lt" style:country-asian="LT"/>
    </style:style>
    <style:style style:name="P319" style:parent-style-name="Normal" style:family="paragraph">
      <style:text-properties fo:color="#000000" style:language-asian="lt" style:country-asian="LT"/>
    </style:style>
    <style:style style:name="P320" style:parent-style-name="Normal" style:family="paragraph">
      <style:text-properties fo:color="#000000" style:language-asian="lt" style:country-asian="LT"/>
    </style:style>
    <style:style style:name="P321" style:parent-style-name="Normal" style:family="paragraph">
      <style:text-properties fo:color="#000000" style:language-asian="lt" style:country-asian="LT"/>
    </style:style>
    <style:style style:name="P322" style:parent-style-name="Normal" style:family="paragraph">
      <style:text-properties fo:color="#000000" style:language-asian="lt" style:country-asian="LT"/>
    </style:style>
    <style:style style:name="P323" style:parent-style-name="Normal" style:family="paragraph">
      <style:text-properties fo:color="#000000" style:language-asian="lt" style:country-asian="LT"/>
    </style:style>
    <style:style style:name="P324"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32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2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2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2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2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1"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7"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8"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39"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40" style:parent-style-name="Normal" style:family="paragraph">
      <style:text-properties fo:color="#000000" style:language-asian="lt" style:country-asian="LT"/>
    </style:style>
    <style:style style:name="P341"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342"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343" style:parent-style-name="Normal" style:family="paragraph">
      <style:paragraph-properties>
        <style:tab-stops>
          <style:tab-stop style:type="right" style:leader-style="solid" style:leader-text="_" style:position="4.1958in"/>
        </style:tab-stops>
      </style:paragraph-properties>
      <style:text-properties fo:color="#000000" style:language-asian="lt" style:country-asian="LT"/>
    </style:style>
    <style:style style:name="P344" style:parent-style-name="Normal" style:family="paragraph">
      <style:text-properties fo:color="#000000" style:language-asian="lt" style:country-asian="LT"/>
    </style:style>
    <style:style style:name="P345" style:parent-style-name="Normal" style:family="paragraph">
      <style:paragraph-properties fo:text-align="center"/>
      <style:text-properties fo:font-weight="bold" style:font-weight-asian="bold" fo:color="#000000" style:language-asian="lt" style:country-asian="LT"/>
    </style:style>
    <style:style style:name="P346" style:parent-style-name="Normal" style:family="paragraph">
      <style:text-properties fo:color="#000000" style:language-asian="lt" style:country-asian="LT"/>
    </style:style>
    <style:style style:name="P34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48" style:parent-style-name="Normal" style:family="paragraph">
      <style:paragraph-properties fo:text-align="justify">
        <style:tab-stops>
          <style:tab-stop style:type="left" style:leader-style="solid" style:leader-text="_" style:position="2.9291in"/>
        </style:tab-stops>
      </style:paragraph-properties>
      <style:text-properties fo:color="#000000" style:language-asian="lt" style:country-asian="LT"/>
    </style:style>
    <style:style style:name="P349" style:parent-style-name="Normal" style:family="paragraph">
      <style:paragraph-properties>
        <style:tab-stops>
          <style:tab-stop style:type="center" style:position="1.425in"/>
        </style:tab-stops>
      </style:paragraph-properties>
      <style:text-properties fo:color="#000000" fo:font-size="10pt" style:font-size-asian="10pt" style:language-asian="lt" style:country-asian="LT"/>
    </style:style>
    <style:style style:name="P35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51" style:parent-style-name="Normal" style:family="paragraph">
      <style:paragraph-properties fo:text-align="center" fo:text-indent="0.5in"/>
      <style:text-properties fo:color="#000000"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53"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54"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55" style:parent-style-name="Normal" style:family="paragraph">
      <style:text-properties fo:color="#000000" style:language-asian="lt" style:country-asian="LT"/>
    </style:style>
    <style:style style:name="P356" style:parent-style-name="Normal" style:family="paragraph">
      <style:text-properties fo:color="#000000" style:language-asian="lt" style:country-asian="LT"/>
    </style:style>
    <style:style style:name="P357" style:parent-style-name="Normal" style:family="paragraph">
      <style:paragraph-properties fo:text-align="justify" fo:text-indent="0.4923in"/>
      <style:text-properties fo:color="#000000" style:language-asian="lt" style:country-asian="LT"/>
    </style:style>
    <style:style style:name="P3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3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360"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361" style:parent-style-name="Normal" style:family="paragraph">
      <style:text-properties fo:color="#000000" style:language-asian="lt" style:country-asian="LT"/>
    </style:style>
    <style:style style:name="P36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6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64" style:parent-style-name="Normal" style:family="paragraph">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36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3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language-asian="lt" style:country-asian="LT"/>
    </style:style>
    <style:style style:name="P369" style:parent-style-name="Normal" style:family="paragraph">
      <style:paragraph-properties fo:text-align="justify" fo:text-indent="0.4923in">
        <style:tab-stops>
          <style:tab-stop style:type="right" style:position="6.6895in"/>
        </style:tab-stops>
      </style:paragraph-properties>
      <style:text-properties fo:color="#000000" style:language-asian="lt" style:country-asian="LT"/>
    </style:style>
    <style:style style:name="P37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71" style:parent-style-name="Normal" style:family="paragraph">
      <style:paragraph-properties fo:text-align="center"/>
      <style:text-properties fo:color="#000000" fo:font-size="10pt" style:font-size-asian="10pt" style:language-asian="lt" style:country-asian="LT"/>
    </style:style>
    <style:style style:name="P372" style:parent-style-name="Normal" style:family="paragraph">
      <style:text-properties fo:color="#000000" style:language-asian="lt" style:country-asian="LT"/>
    </style:style>
    <style:style style:name="P373" style:parent-style-name="Normal" style:family="paragraph">
      <style:paragraph-properties>
        <style:tab-stops>
          <style:tab-stop style:type="right" style:leader-style="solid" style:leader-text="_" style:position="6.6895in"/>
        </style:tab-stops>
      </style:paragraph-properties>
      <style:text-properties fo:color="#000000" style:language-asian="lt" style:country-asian="LT"/>
    </style:style>
    <style:style style:name="P374" style:parent-style-name="Normal" style:family="paragraph">
      <style:text-properties fo:color="#000000" style:language-asian="lt" style:country-asian="LT"/>
    </style:style>
    <style:style style:name="P375"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76"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77" style:parent-style-name="Normal" style:family="paragraph">
      <style:paragraph-properties fo:text-align="center"/>
      <style:text-properties fo:color="#000000" fo:font-size="10pt" style:font-size-asian="10pt" style:language-asian="lt" style:country-asian="LT"/>
    </style:style>
    <style:style style:name="P378" style:parent-style-name="Normal" style:family="paragraph">
      <style:paragraph-properties fo:text-align="center"/>
      <style:text-properties fo:color="#000000" style:language-asian="lt" style:country-asian="LT"/>
    </style:style>
    <style:style style:name="P37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80" style:parent-style-name="Normal" style:family="paragraph">
      <style:paragraph-properties>
        <style:tab-stops>
          <style:tab-stop style:type="right" style:leader-style="solid" style:leader-text="_" style:position="6.6937in"/>
        </style:tab-stops>
      </style:paragraph-properties>
      <style:text-properties fo:color="#000000" style:language-asian="lt" style:country-asian="LT"/>
    </style:style>
    <style:style style:name="P381" style:parent-style-name="Normal" style:family="paragraph">
      <style:paragraph-properties fo:text-align="center"/>
      <style:text-properties fo:color="#000000" fo:font-size="10pt" style:font-size-asian="10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1999 12 31 ĮSAKYMO NR. 479 DALINIO PAKEITIMO</text:p>
      <text:p text:style-name="P13"/>
      <text:p text:style-name="P14">2000 m. spalio 18 d. Nr. 290</text:p>
      <text:p text:style-name="P15">Vilnius</text:p>
      <text:p text:style-name="P16"/>
      <text:p text:style-name="P17"><text:span text:style-name="T18">Atsižvelgdamas į tai, kad vykdant Lietuvos Respublikos Vyriausybės 2000 05 04 nutarimą Nr. 505 „Dėl rinkos priežiūros institucijų reorganizavimo“ (Žin., 2000, Nr.<text:s/></text:span><text:a xlink:href="https://www.e-tar.lt/portal/lt/legalAct/TAR.FB831F36E1FD" office:target-frame-name="_blank" xlink:show="new"><text:span text:style-name="T19">38-1064</text:span></text:a><text:span text:style-name="T20">) nuo 2000 m. liepos 1 d. Valstybinė sėklos inspekcija ir Valstybinė grūdų inspekcija reorganizuotos į Valstybinę sėklų ir grūdų tarnybą prie Žemės ūkio ministerijos, iš dalies<text:s/></text:span><text:span text:style-name="T21">keičiu<text:s/></text:span><text:span text:style-name="T22">1999 12 31 įsakymą Nr. 479 „Dėl grūdų ir jų produktų inventorizacijos grūdų perdirbimo įmonėse tvarkos“ (Žin., 2000, Nr.<text:s/></text:span><text:a xlink:href="https://www.e-tar.lt/portal/lt/legalAct/TAR.CC853AAD63D5" office:target-frame-name="_blank" xlink:show="new"><text:span text:style-name="T23">3-87</text:span></text:a><text:span text:style-name="T24">):</text:span></text:p>
      <text:p text:style-name="P25"><text:span text:style-name="T26">1</text:span><text:span text:style-name="T27">. Įsakymo 2 punktą išdėstau taip:</text:span></text:p>
      <text:p text:style-name="P28"><text:span text:style-name="T29">„</text:span><text:span text:style-name="T30">2</text:span><text:span text:style-name="T31">. Pavedu Valstybinei sėklų ir grūdų tarnybai prie Žemės ūkio ministerijos kontroliuoti Grūdų ir jų produktų inventorizacijos grūdų perdirbimo įmonėse tvarkos laikymąsi“.</text:span></text:p>
      <text:p text:style-name="P32"><text:span text:style-name="T33">2</text:span><text:span text:style-name="T34">. Šiuo įsakymu patvirtintos Grūdų ir jų produktų inventorizacijos grūdų perdirbimo įmonėse tvarkos 10, 28 ir 39 punktuose vietoj žodžių „Valstybinė grūdų inspekcija“ įrašau žodžius „Valstybinė sėklų ir grūdų tarnyba prie Žemės ūkio ministerijos“.</text:span></text:p>
      <text:p text:style-name="P35"><text:span text:style-name="T36">3</text:span><text:span text:style-name="T37">. Tvirtinu patikslintą Grūdų ir jų produktų inventorizacijos grūdų perdirbimo įmonėse tvarkos 7 priedą (pridedamas).</text:span></text:p>
      <text:p text:style-name="P38"/>
      <text:p text:style-name="P39"/>
      <text:p text:style-name="P40"/>
      <text:p text:style-name="P41"><text:span text:style-name="T42">Žemės ūkio Ministras</text:span><text:span text:style-name="T43"><text:tab/>Edvardas Makelis</text:span></text:p>
      <text:p text:style-name="P44">7<text:s/>priedas</text:p>
      <text:p text:style-name="P45"/>
      <text:p text:style-name="P46"><text:tab/></text:p>
      <text:p text:style-name="P47"><text:tab/>(įmonė)</text:p>
      <text:p text:style-name="P48"/>
      <text:p text:style-name="P49">TVIRTINU</text:p>
      <text:p text:style-name="P50">1. Nurašomą trūkumą<text:s/><text:tab/>kg</text:p>
      <text:p text:style-name="P51">2. Priskaičiuotą svorio trūkumą<text:s/><text:tab/>kg</text:p>
      <text:p text:style-name="P52"><text:span text:style-name="T53">GRŪDŲ (PRODUKTŲ)</text:span><text:span text:style-name="T54"><text:tab/>3. Likusį nepateisinamą trūkumą<text:s/></text:span><text:span text:style-name="T55"><text:tab/>kg</text:span></text:p>
      <text:p text:style-name="P56"><text:span text:style-name="T57">PARTIJOS BAIGIMO AKTAS Nr. ______</text:span><text:span text:style-name="T58"><text:tab/>4. Perteklių<text:s/></text:span><text:span text:style-name="T59"><text:tab/><text:s/>kg</text:span></text:p>
      <text:p text:style-name="P60"/>
      <text:p text:style-name="P61">200__m.<text:s/><text:tab/>d.<text:tab/>Valstybinės sėklų ir grūdų tarnybos prie</text:p>
      <text:p text:style-name="P62">Žemės ūkio ministerijos viršininkas</text:p>
      <text:p text:style-name="P63">A. V.<text:s/><text:tab/>200__ m.____________ d.</text:p>
      <text:p text:style-name="P64"/>
      <text:p text:style-name="P65">Komisija, susidedanti iš direktoriaus<text:s/><text:tab/>, kokybės tarnybos vadovo<text:s/></text:p>
      <text:p text:style-name="P66"><text:tab/>, ir vyriausiojo finansininko<text:s/><text:tab/>, dalyvaujant</text:p>
      <text:p text:style-name="P67">materialiai atsakingam asmeniui (pareigos, v., pavardė),<text:s/><text:tab/>patikrino<text:s/></text:p>
      <text:p text:style-name="P68">operacijų su (kultūros, produkcijos pavadinimas)<text:tab/><text:s/></text:p>
      <text:p text:style-name="P69"><text:tab/><text:s/>rezultatus (saugyklos pavadinimas) _____________________________<text: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 Nr.</text:p>
          </table:table-cell>
          <table:table-cell table:style-name="TableCell81" table:number-rows-spanned="2">
            <text:p text:style-name="P82">Apyvarta nuo praėjusios partijos baigimo (INVENTORIZACIJOS)</text:p>
          </table:table-cell>
          <table:table-cell table:style-name="TableCell83" table:number-rows-spanned="2">
            <text:p text:style-name="P84">Vietų skaičius</text:p>
          </table:table-cell>
          <table:table-cell table:style-name="TableCell85" table:number-rows-spanned="2">
            <text:p text:style-name="P86">Svoris, kg</text:p>
          </table:table-cell>
          <table:table-cell table:style-name="TableCell87" table:number-columns-spanned="2">
            <text:p text:style-name="P88">Vidutiniai svertiniai kokybės rodikliai, proc.</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drėgmė</text:p>
          </table:table-cell>
          <table:table-cell table:style-name="TableCell96">
            <text:p text:style-name="P97">šiukšlinės priemaišos</text:p>
          </table:table-cell>
        </table:table-row>
        <table:table-row table:style-name="TableRow98">
          <table:table-cell table:style-name="TableCell99" table:number-rows-spanned="2">
            <text:p text:style-name="P100">1.<text:s/></text:p>
            <text:p text:style-name="P101">2.</text:p>
          </table:table-cell>
          <table:table-cell table:style-name="TableCell102" table:number-rows-spanned="2">
            <text:p text:style-name="P103">Likutis 200 __ m.<text:s/><text:tab/>d.<text:s/></text:p>
            <text:p text:style-name="P104">Pajamos nuo 200__ m.<text:tab/>d.<text:s/></text:p>
            <text:p text:style-name="P105">iki 200__ m.<text:s/><text:tab/>d.</text:p>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rows-spanned="2">
            <text:p text:style-name="P128">3.<text:s/></text:p>
            <text:p text:style-name="P129">4.</text:p>
          </table:table-cell>
          <table:table-cell table:style-name="TableCell130">
            <text:p text:style-name="P131">Iš viso</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Išlaidos (be atliekų)<text:s/></text:p>
            <text:p text:style-name="P144">nuo 200__ m.<text:s/><text:tab/>d.<text:s/></text:p>
            <text:p text:style-name="P145">iki 200__ m.<text:s/><text:tab/>d.</text:p>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Nurašyta šalutinių produktų ir I-II kategorijos atliekų</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Nurašyta III kategorijos atliekų</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Persvertas likutis<text:s/></text:p>
            <text:p text:style-name="P186">200__ m.<text:s/><text:tab/>d.</text:p>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8.</text:p>
          </table:table-cell>
          <table:table-cell table:style-name="TableCell199">
            <text:p text:style-name="P200">Iš viso</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9.</text:p>
          </table:table-cell>
          <table:table-cell table:style-name="TableCell212">
            <text:p text:style-name="P213">Skirtumas tarp pajamų ir išlaidų</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P226">Priskaičiuota dėl drėgmės ir šiukšlinių priemaišų padidėjimo</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Iš viso trūkumo (pertekliau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Normal"/>
      <text:p text:style-name="P248">12. Per laikotarpį nuo šios partijos pradžios (inventorizacijos) buvo valyta ir džiovinta</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Valymo ir džiovinimo aktai</text:p>
          </table:table-cell>
          <table:table-cell table:style-name="TableCell259" table:number-rows-spanned="2">
            <text:p text:style-name="P260">Valymo būdas</text:p>
          </table:table-cell>
          <table:table-cell table:style-name="TableCell261" table:number-rows-spanned="2">
            <text:p text:style-name="P262">Valytų ir džiovintų grūdų svoris</text:p>
          </table:table-cell>
          <table:table-cell table:style-name="TableCell263" table:number-columns-spanned="2">
            <text:p text:style-name="P264">Gauta šalutinių produktų ir atliekų</text:p>
          </table:table-cell>
          <table:covered-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šalutinių produktų ir I-II kat. atliekų</text:p>
          </table:table-cell>
          <table:table-cell table:style-name="TableCell271">
            <text:p text:style-name="P272">III kat. atliekų</text:p>
          </table:table-cell>
        </table:table-row>
        <table:table-row table:style-name="TableRow273">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Normal"/>
      <text:p text:style-name="P317">13. Vidutinė saugojimo trukmė __________ mėnesių, ________ dienų.</text:p>
      <text:p text:style-name="P318"/>
      <text:p text:style-name="P319">14. Trūkumas pateisinamas:</text:p>
      <text:p text:style-name="P320">a) sumažėjus drėgmei (pagal formulę) __________% _________ kg</text:p>
      <text:p text:style-name="P321">b) sumažėjus šiukšlinėms priemaišoms (pagal formulę) ____________% ________________ kg</text:p>
      <text:p text:style-name="P322">c) saugojimo nuostolių norma ______________% _____________ kg</text:p>
      <text:p text:style-name="P323"/>
      <text:p text:style-name="P324">15. Pateisinamasis trūkumas, iš viso<text:s/><text:tab/><text:s/>kg</text:p>
      <text:p text:style-name="P325">16. Lieka nepateisinamasis trūkumas _________________________ kg, perteklius<text:s/><text:tab/><text:s/>kg</text:p>
      <text:p text:style-name="P326">17. Partijos baigimo akto kiekio ir kokybės rodiklius patvirtiname ir aiškiname:<text:s/><text:tab/></text:p>
      <text:p text:style-name="P327"><text:tab/></text:p>
      <text:p text:style-name="P328"><text:tab/></text:p>
      <text:p text:style-name="P329"><text:tab/></text:p>
      <text:p text:style-name="P330"><text:tab/></text:p>
      <text:p text:style-name="P331"><text:tab/></text:p>
      <text:p text:style-name="P332">Materialiai atsakingi asmenys:<text:tab/></text:p>
      <text:p text:style-name="P333"><text:tab/></text:p>
      <text:p text:style-name="P334"><text:tab/></text:p>
      <text:p text:style-name="P335">18. Partijos baigimo rezultatus patvirtiname ir paaiškiname:<text:s/><text:tab/></text:p>
      <text:p text:style-name="P336"><text:tab/></text:p>
      <text:p text:style-name="P337"><text:tab/></text:p>
      <text:p text:style-name="P338"><text:tab/></text:p>
      <text:p text:style-name="P339"><text:tab/></text:p>
      <text:p text:style-name="P340"/>
      <text:p text:style-name="P341">Direktorius<text:s/><text:tab/></text:p>
      <text:p text:style-name="P342">Vyriausiasis finansininkas<text:s/><text:tab/></text:p>
      <text:p text:style-name="P343">Kokybės tarnybos vadovas<text:s/><text:tab/></text:p>
      <text:p text:style-name="P344"/>
      <text:p text:style-name="P345">VALSTYBINĖS SĖKLŲ IR GRŪDŲ TARNYBOS PRIE ŽEMĖS ŪKIO MINISTERIJOS SPECIALISTO IŠVADOS</text:p>
      <text:p text:style-name="P346"/>
      <text:p text:style-name="P347">Aš, Valstybinės sėklų ir grūdų tarnybos prie ŽŪM vyriausiasis (vyresnysis) specialistas<text:s/><text:tab/></text:p>
      <text:p text:style-name="P348"><text:tab/><text:s/>200____ m.<text:s/><text:tab/><text:s/>d. patikrinęs šį aktą, nustačiau,</text:p>
      <text:p text:style-name="P349"><text:tab/>(vardas, pavardė)</text:p>
      <text:p text:style-name="P350">kad kiekio ir kokybės rodikliai<text:tab/></text:p>
      <text:p text:style-name="P351">(atitinka ar neatitinka apskaitos duomenis ir būtent kuriuos)</text:p>
      <text:p text:style-name="P352"><text:tab/></text:p>
      <text:p text:style-name="P353"><text:tab/></text:p>
      <text:p text:style-name="P354"><text:tab/></text:p>
      <text:p text:style-name="P355"/>
      <text:p text:style-name="P356">Remdamasis tikrinimo duomenimis, siūlau tvirtinti:</text:p>
      <text:p text:style-name="P357">1. Priskaičiuotą skirtumą:</text:p>
      <text:p text:style-name="P358">a) dėl padidėjusios drėgmės ____________%<text:s/><text:tab/><text:s/>kg pagal formulę</text:p>
      <text:p text:style-name="P359">b) dėl padidėjusio šiukšlinių priemaišų kiekio pagal formulę _______%<text:s/><text:tab/><text:s/>kg</text:p>
      <text:p text:style-name="P360"><text:tab/>iš viso ___________________ kg</text:p>
      <text:p text:style-name="P361"/>
      <text:p text:style-name="P362">Paaiškinimas, kodėl reikia priskaičiuoti svorio skirtumą, susidariusį dėl drėgmės ir šiukšlinių priemaišų padidėjimo arba dėl ko tai nedarytina<text:s/><text:tab/></text:p>
      <text:p text:style-name="P363"><text:tab/>.</text:p>
      <text:p text:style-name="P364"/>
      <text:p text:style-name="P365">2. Nurašomą trūkumą:</text:p>
      <text:p text:style-name="P366">a) dėl sumažėjusios drėgmės ____________%<text:s/><text:tab/><text:s/>kg pagal formulę</text:p>
      <text:p text:style-name="P367">b) dėl sumažėjusio šiukšlinių priemaišų kiekio pagal formulę _______%<text:s/><text:tab/><text:s/>kg</text:p>
      <text:p text:style-name="P368">c) dėl svorio nuostolių laikymo metu ____%<text:s/><text:tab/><text:s/>kg</text:p>
      <text:soft-page-break/>
      <text:p text:style-name="P369"><text:tab/>iš viso ___________________ kg</text:p>
      <text:p text:style-name="P370"><text:tab/></text:p>
      <text:p text:style-name="P371">(kiekis žodžiu)</text:p>
      <text:p text:style-name="P372"/>
      <text:p text:style-name="P373">Lieka nepateisinamas trūkumas _________________ kg, perteklius<text:s/><text:tab/><text:s/>kg</text:p>
      <text:p text:style-name="P374"/>
      <text:p text:style-name="P375">Atsisakymo nurašyti motyvai ir kiti paaiškinimai<text:s/><text:tab/></text:p>
      <text:p text:style-name="P376"><text:tab/></text:p>
      <text:p text:style-name="P377">(vyriausiasis (vyresnysis) specialistas)</text:p>
      <text:p text:style-name="P378"/>
      <text:p text:style-name="P379">Su šia Valstybinės sėklų ir grūdų tarnybos prie ŽŪM specialisto išvada supažindinti materialiai atsakingi asmenys<text:s/><text:tab/></text:p>
      <text:p text:style-name="P380"><text:tab/></text:p>
      <text:p text:style-name="P381">(pareigos, v., pavardė, pareigos)</text:p>
      <text:p text:style-name="P382"><text:span text:style-name="T3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06:34:00Z</meta:creation-date>
    <dc:date>2016-05-11T06:34:00Z</dc:date>
    <meta:template xlink:href="Normal" xlink:type="simple"/>
    <meta:editing-cycles>2</meta:editing-cycles>
    <meta:editing-duration>PT0S</meta:editing-duration>
    <meta:document-statistic meta:page-count="4" meta:paragraph-count="136" meta:word-count="689" meta:character-count="4917" meta:row-count="311" meta:non-whitespace-character-count="4364"/>
  </office:meta>
</office:document-meta>
</file>