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2.8569in"/>
    </style:style>
    <style:style style:name="TableColumn30" style:family="table-column">
      <style:table-column-properties style:column-width="0.5194in"/>
    </style:style>
    <style:style style:name="TableColumn31" style:family="table-column">
      <style:table-column-properties style:column-width="2.4833in"/>
    </style:style>
    <style:style style:name="Table27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0416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ARPTAUTINIO VALIUTOS FONDO PASKOLOS PASKIRSTYMO</text:p>
      <text:p text:style-name="P15"/>
      <text:p text:style-name="P16">1995 m. rugpjūčio 2 d. Nr. 106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skirstyti Tarptautinio va</text:span><text:span text:style-name="T26">liutos fondo 16,1 mln. JAV dolerių paskolą (palūkanų norma kintama)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1.</text:p>
          </table:table-cell>
          <table:table-cell table:style-name="TableCell35">
            <text:p text:style-name="P36">akcinei bendrovei „Mažeikių nafta“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10 mln. JAV dolerių 6 metams Vokietijos banko „Westdeutsche Landesbank Girocentrale“ suteiktai paskolai bei skolintoms iš biudžeto lėšoms grąžinti;</text:p>
          </table:table-cell>
        </table:table-row>
        <table:table-row table:style-name="TableRow41">
          <table:table-cell table:style-name="TableCell42">
            <text:p text:style-name="P43">1.2.</text:p>
          </table:table-cell>
          <table:table-cell table:style-name="TableCell44">
            <text:p text:style-name="P45">specialios paskirties akcinei bendrovei „Lietuvos avialinijos“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2,875 mln. JAV dolerių 7 metams skolintoms lėšoms iš Finansų ministerijos, akcinių bendrovių „Lietuvos taupomasis bankas“ ir „Vilniaus bankas“ grąžinti. Trūkstamas lėšas<text:s/>skirti iš kitų kreditinių šaltinių;</text:p>
          </table:table-cell>
        </table:table-row>
        <table:table-row table:style-name="TableRow50">
          <table:table-cell table:style-name="TableCell51">
            <text:p text:style-name="P52">1.3.</text:p>
          </table:table-cell>
          <table:table-cell table:style-name="TableCell53">
            <text:p text:style-name="P54">uždarajai akcinei bendrovei „Šiaulių aerouostas“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2,225 mln. JAV dolerių 5 metams skolintoms iš biudžeto lėšoms grąžinti. Trūkstamas lėšas skirti iš kitų kreditinių šaltinių;</text:p>
          </table:table-cell>
        </table:table-row>
        <table:table-row table:style-name="TableRow59">
          <table:table-cell table:style-name="TableCell60">
            <text:p text:style-name="P61">1.4.</text:p>
          </table:table-cell>
          <table:table-cell table:style-name="TableCell62">
            <text:p text:style-name="P63">uždarajai akcinei bendrovei „Tauro bankas“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Normal"><text:span text:style-name="T67">1 mln. JAV dolerių 7 metams investiciniams projektams finansuoti.</text:span></text:p>
          </table:table-cell>
        </table:table-row>
      </table:table>
      <text:p text:style-name="P68"><text:span text:style-name="T69">2</text:span><text:span text:style-name="T70">. Nustatyti, kad ūkio subjektai, nurodyti šio nutarimo 1.1–1.4 punktuose, moka metinę palūkanų normą, iki 3 procentų didesnę už valstybės skolinimosi kainą.</text:span></text:p>
      <text:p text:style-name="P71"/>
      <text:p text:style-name="P72"/>
      <text:p text:style-name="P73">VALDYMO<text:s/>REFORMŲ IR</text:p>
      <text:p text:style-name="P74">SAVIVALDYBIŲ REIKALŲ MINISTRAS,</text:p>
      <text:p text:style-name="P75">PAVADUOJANTIS MINISTRĄ PIRMININKĄ<text:tab/>MINDAUGAS STANKEVIČIUS</text:p>
      <text:p text:style-name="P76"/>
      <text:p text:style-name="P77">FINANSŲ MINISTRAS<text:tab/>REINOLDIJUS ŠARKINAS</text:p>
      <text:p text:style-name="P78">______________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37:00Z</meta:creation-date>
    <dc:date>2015-08-03T20:37:00Z</dc:date>
    <meta:template xlink:href="Normal" xlink:type="simple"/>
    <meta:editing-cycles>2</meta:editing-cycles>
    <meta:editing-duration>PT0S</meta:editing-duration>
    <meta:document-statistic meta:page-count="1" meta:paragraph-count="29" meta:word-count="184" meta:character-count="1375" meta:row-count="71" meta:non-whitespace-character-count="1220"/>
  </office:meta>
</office:document-meta>
</file>