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6 METŲ IŠLAIDŲ SĄMATOS PATVIRTINIMO</text:p>
      <text:p text:style-name="P12"/>
      <text:p text:style-name="P13">2006 m. sausio 3 d. Nr. N-3</text:p>
      <text:p text:style-name="P14">Vilnius</text:p>
      <text:p text:style-name="P15"/>
      <text:p text:style-name="P16"><text:span text:style-name="T17">Vadovaudamasi Lietuvo</text:span><text:span text:style-name="T18">s Respublikos draudimo įstatymo (Žin., 2003, Nr. 92-4246) 192 straipsnio 10 punktu ir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19">150-5462</text:span></text:a><text:span text:style-name="T20">) 1 ir 2 priedėliais, Lietuvos Respublikos draudimo priežiūros komisija<text:s/></text:span><text:span text:style-name="T21">nutari</text:span><text:span text:style-name="T22">a:</text:span></text:p>
      <text:p text:style-name="P23"><text:span text:style-name="T24">Patvirtinti Lietuvos Respublikos draudimo priežiūros komisijos išlaidų sąmatą 2006 metams*.</text:span></text:p>
      <text:p text:style-name="P25"/>
      <text:p text:style-name="P26"/>
      <text:p text:style-name="P27">KOMISIJOS PIRMININKAS<text:tab/>MINDAUGAS ŠALČIUS</text:p>
      <text:p text:style-name="P28"><text:tab/></text:p>
      <text:p text:style-name="P29"><text:span text:style-name="T30">* Nepridedama.</text:span></text:p>
      <text:p text:style-name="P31"><text:span text:style-name="T32">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2:00Z</meta:creation-date>
    <dc:date>2015-09-29T20:42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72" meta:row-count="35" meta:non-whitespace-character-count="682"/>
  </office:meta>
</office:document-meta>
</file>