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LEIDIMO AKCINEI BENDROVEI „LIETUVOS DUJOS“ ĮRENGTI NAUJAS GAMTINIŲ DUJŲ PERDAVIMO IR SKIRSTYMO SISTEMAS</text:p>
      <text:p text:style-name="P12"/>
      <text:p text:style-name="P13">2007 m. rugpjūčio 23 d. Nr. O3-57</text:p>
      <text:p text:style-name="P14">Vilnius</text:p>
      <text:p text:style-name="P15"/>
      <text:p text:style-name="P16"><text:span text:style-name="T17">Vadovaudamasi Lietuvos Respublikos gamtinių dujų įstatymo (Žin., 2000, Nr.<text:s/></text:span><text:a xlink:href="https://www.e-tar.lt/portal/lt/legalAct/TAR.0C5C33AA865C" office:target-frame-name="_blank" xlink:show="new"><text:span text:style-name="T18">89-2743</text:span></text:a><text:span text:style-name="T19">; 2007, Nr.<text:s/></text:span><text:a xlink:href="https://www.e-tar.lt/portal/lt/legalAct/TAR.9CA9E36B4EA1" office:target-frame-name="_blank" xlink:show="new"><text:span text:style-name="T20">43-</text:span><text:span text:style-name="T21">1626</text:span></text:a><text:span text:style-name="T22">) 8 straipsnio 3 dalies nuostatomis bei Lietuvos Respublikos Vyriausybės 2007 m. liepos 11 d. nutarimu Nr. 724 „Dėl Lietuvos Respublikos gamtinių dujų įstatymo 8 straipsnio 3 dalies taikymo“ (Žin., 2007, Nr.<text:s/></text:span><text:a xlink:href="https://www.e-tar.lt/portal/lt/legalAct/TAR.F453AA231CB3" office:target-frame-name="_blank" xlink:show="new"><text:span text:style-name="T23">80-3241</text:span></text:a><text:span text:style-name="T24">), Valstybinė kainų ir energetikos kontrolės komisija<text:s/></text:span><text:span text:style-name="T25">nutaria</text:span><text:span text:style-name="T26"><text:s/>leisti AB „Lietuvos dujos“ įrengti naujas gamtinių dujų perdavimo ir skirstymo sistemas Rietavo savivaldybėje.</text:span></text:p>
      <text:p text:style-name="P27"/>
      <text:p text:style-name="P28"/>
      <text:p text:style-name="P29"><text:span text:style-name="T30">KOMISIJOS NARYS</text:span></text:p>
      <text:p text:style-name="P31">L. E. KOMISIJOS PIRMININKO PAREIGAS<text:tab/>JONAS GRIGAS</text:p>
      <text:p text:style-name="P3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19:13:00Z</meta:creation-date>
    <dc:date>2015-09-18T19:13:00Z</dc:date>
    <meta:template xlink:href="Normal" xlink:type="simple"/>
    <meta:editing-cycles>2</meta:editing-cycles>
    <meta:editing-duration>PT0S</meta:editing-duration>
    <meta:document-statistic meta:page-count="1" meta:paragraph-count="13" meta:word-count="148" meta:character-count="1025" meta:row-count="35" meta:non-whitespace-character-count="890"/>
  </office:meta>
</office:document-meta>
</file>