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text-properties fo:color="#000000"/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 LIETUVOS RESPUBLIKOS vyriausybės 2012 m. lapkričio 7 d. nutarimo nr. 1334 „</text:span><text:span text:style-name="T15">DĖL<text:s/></text:span><text:span text:style-name="T16">LIETUVOS RESPUBLIKOS GYNYBOS PATARĖJO pareigybės ĮSTEIGIMO LIETUVOS RESPUBLIKOS NUOLATINĖJE<text:s/></text:span><text:span text:style-name="T17">MIS</text:span><text:span text:style-name="T18">IJOJE JUNGTINĖSE TAUTOSE NIUJORKE“ PRIPAŽINIMO NETEKUSIU GALIOS</text:span></text:p>
      <text:p text:style-name="Normal"/>
      <text:p text:style-name="P19">2012 m. gruodžio 19 d.<text:span text:style-name="T20"><text:s/>Nr.<text:s/></text:span>1581</text:p>
      <text:p text:style-name="P21">Vilnius</text:p>
      <text:p text:style-name="P22"/>
      <text:p text:style-name="P23">Lietuvos Respublikos Vyriausybė<text:span text:style-name="T24"><text:s/>nutaria</text:span>:</text:p>
      <text:p text:style-name="P25">Pripažinti netekusiu galios Lietuvos Respublikos Vyriausybės 2012 m. lapkričio 7 d. nutarimą Nr. 1334 „Dėl<text:s/>Lietuvos Respublikos gynybos patarėjo pareigybės įsteigimo Lietuvos Respublikos nuolatinėje misijoje Jungtinėse Tautose Niujorke“ (Žin., 2012, Nr.<text:s/><text:a xlink:href="https://www.e-tar.lt/portal/lt/legalAct/TAR.373658298ECE" office:target-frame-name="_blank" xlink:show="new"><text:span text:style-name="T26">130-6556</text:span></text:a>).</text:p>
      <text:p text:style-name="P27"/>
      <text:p text:style-name="Normal"/>
      <text:p text:style-name="P28">MINISTRAS PIRMININKAS<text:tab/>ALGIRDAS BUTKEVIČIUS</text:p>
      <text:p text:style-name="Normal"/>
      <text:p text:style-name="P29">KRAŠTO APSAUGOS MINISTRAS<text:tab/>JUOZAS OLEKAS<text:s/></text:p>
      <text:p text:style-name="Normal"/>
      <text:p text:style-name="P3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6T17:20:00Z</meta:creation-date>
    <dc:date>2015-09-06T17:20:00Z</dc:date>
    <meta:print-date>2012-12-19T12:47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98" meta:character-count="819" meta:row-count="40" meta:non-whitespace-character-count="733"/>
  </office:meta>
</office:document-meta>
</file>