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5 METŲ VALSTYBĖS BIUDŽETO IR SAVIVALDYBIŲ BIUDŽETŲ FINANSINIŲ RODIKLIŲ PROJEKTŲ RENGIMO PLANO PATVIRTINIMO</text:p>
      <text:p text:style-name="P15"/>
      <text:p text:style-name="P16">2004 m. vasario 19 d. Nr. 183</text:p>
      <text:p text:style-name="P17">Vilnius</text:p>
      <text:p text:style-name="P18"/>
      <text:p text:style-name="P19"><text:span text:style-name="T20">Įgyvendindama Lietuvos Re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21">42-1455</text:span></text:a><text:span text:style-name="T22">), 1 punktą, Lietuvos Respublikos Vyriausybė<text:s/></text:span><text:span text:style-name="T23">nutari</text:span><text:span text:style-name="T24">a:</text:span></text:p>
      <text:p text:style-name="P25"><text:span text:style-name="T26">Patvirtinti Lietuvos Respublikos 2005 metų valstybės biudžeto ir savivaldybių biudžetų finansinių rodiklių projektų rengimo planą (pridedama).</text:span></text:p>
      <text:p text:style-name="P27"/>
      <text:p text:style-name="P28"/>
      <text:p text:style-name="P29"><text:span text:style-name="T30">Ministra</text:span><text:span text:style-name="T31">s Pirmininkas<text:s/></text:span><text:span text:style-name="T32"><text:tab/>Algirdas Brazauskas</text:span></text:p>
      <text:p text:style-name="P33"/>
      <text:p text:style-name="P34">Finansų ministrė<text:s/><text:tab/>Dalia Grybauskaitė</text:p>
      <text:p text:style-name="P35"><text:span text:style-name="T36">______________</text:span></text:p>
      <text:soft-page-break/>
      <text:p text:style-name="P37"><text:span text:style-name="T38">PATVIRTINTA</text:span></text:p>
      <text:p text:style-name="P39">Lietuvos Respublikos Vyriausybės</text:p>
      <text:p text:style-name="P40">2004 m. vasario 19 d. nutarimu Nr. 183</text:p>
      <text:p text:style-name="P41"/>
      <text:p text:style-name="P42"><text:span text:style-name="T43">LIETUVOS RESPUBLIKOS 2005 METŲ VALSTYBĖS BIUDŽETO IR SAVIVALDYBIŲ</text:span></text:p>
      <text:p text:style-name="P44"><text:span text:style-name="T45">BIUDŽETŲ<text:s/></text:span><text:span text:style-name="T46">FINANSINIŲ RODIKLIŲ PROJEKTŲ RENGIMO PLANAS</text:span></text:p>
      <text:p text:style-name="P47"/>
      <text:p text:style-name="P48"><text:span text:style-name="T49">1</text:span><text:span text:style-name="T50">. Lietuvos Respublikos Vyriausybė prireikus iki 2004 m. kovo 3 d. patikslina Lietuvos Respublikos Vyriausybės strateginius tikslus (prioritetus), atsižvelgdama į priimtus svarbiausius valstybės strateginius</text:span><text:span text:style-name="T51"><text:s/>dokumentus.</text:span></text:p>
      <text:p text:style-name="P52"><text:span text:style-name="T53">2</text:span><text:span text:style-name="T54">. Šio plano 2.1–2.7 punktuose nurodytos valstybės institucijos iki 2004 m. vasario 25 d. (I etapas) ir iki 2004 m. rugpjūčio 12 d. (II etapas) pateikia Finansų ministerijai informaciją (2003–2007 metai) apie:</text:span></text:p>
      <text:p text:style-name="P55"><text:span text:style-name="T56">2.1</text:span><text:span text:style-name="T57">. Aplinkos ministerija –</text:span><text:span text:style-name="T58"><text:s/>statybos paslaugų plėtojimą (mineralinių dirbinių pramonės, statybos, miškų ūkio ekonominiai rodikliai);</text:span></text:p>
      <text:p text:style-name="P59"><text:span text:style-name="T60">2.2</text:span><text:span text:style-name="T61">. Socialinės apsaugos ir darbo ministerija – darbo užmokesčio indeksus, darbo užmokesčio fondo dydį, darbuotojų skaičių (vidutinį metinį užimtų</text:span><text:span text:style-name="T62">jų ir vidutinį metinį sąlyginį) ir nedarbą;</text:span></text:p>
      <text:p text:style-name="P63"><text:span text:style-name="T64">2.3</text:span><text:span text:style-name="T65">. Susisiekimo ministerija – transporto plėtojimą;</text:span></text:p>
      <text:p text:style-name="P66"><text:span text:style-name="T67">2.4</text:span><text:span text:style-name="T68">. Ūkio ministerija – pagrindines ekonominės veiklos rūšis (detalizuodama pagrindinių rūšių pramonės produkcijos gamybą), prekių ir paslaugų eksportą</text:span><text:span text:style-name="T69"><text:s/>bei importą;</text:span></text:p>
      <text:p text:style-name="P70"><text:span text:style-name="T71">2.5</text:span><text:span text:style-name="T72">. Ūkio ministerija ir Užsienio reikalų ministerija – užsienio prekybą ir jos struktūros elementus;</text:span></text:p>
      <text:p text:style-name="P73"><text:span text:style-name="T74">2.6</text:span><text:span text:style-name="T75">. Žemės ūkio ministerija – bendrąją žemės ūkio produkciją;</text:span></text:p>
      <text:p text:style-name="P76"><text:span text:style-name="T77">2.7</text:span><text:span text:style-name="T78">. Informacinės visuomenės plėtros komitetas prie Lietuvos Respu</text:span><text:span text:style-name="T79">blikos Vyriausybės, Susisiekimo ministerija ir Vidaus reikalų ministerija – ryšių ir informatikos plėtojimą.</text:span></text:p>
      <text:p text:style-name="P80"><text:span text:style-name="T81">3</text:span><text:span text:style-name="T82">. Finansų ministerija, naudodamasi iki 2004 m. vasario 25 d. pateikta informacija, nurodyta šio plano 2 punkte (I etapas), iki 2004 m. kovo<text:s/></text:span><text:span text:style-name="T83">1 d. parengia 2005–2007 metų prognozuojamus rodiklius (įskaitydama bendrojo vidaus produkto pagal veiklos rūšis, pajamų ir išlaidų elementus prognozę).</text:span></text:p>
      <text:p text:style-name="P84"><text:span text:style-name="T85">4</text:span><text:span text:style-name="T86">. Lietuvos Respublikos valstybės biudžeto asignavimų valdytojai, taip pat savivaldybės (savivaldybė</text:span><text:span text:style-name="T87">s – tik pagal šio plano 4.1 punktą) iki 2004 m. kovo 8 d. pateikia Finansų ministerijai informaciją apie:</text:span></text:p>
      <text:p text:style-name="P88"><text:span text:style-name="T89">4.1</text:span><text:span text:style-name="T90">. planuojamas bendrai finansuoti 2005–2007 metais iš Europos Sąjungos ir bendrojo finansavimo lėšų priemones (projektus), kartu nurodydami pagal<text:s/></text:span><text:span text:style-name="T91">atskirus asignavimų valdytojų projektus (išskyrus projektus, finansuojamus pagal atitinkamų metų nacionalinės iniciatyvos programą (Bendrąjį programavimo dokumentą arba Bendrijos paramos metmenis) ir Bendrijos iniciatyvų (EQUAL, INTERREG) programas) prelim</text:span><text:span text:style-name="T92">inarias Europos Sąjungos ir bendrojo finansavimo lėšų sumas, skirtas išlaidoms, materialiojo ir nematerialiojo turto sandoriams ir finansiniams įsipareigojimams vykdyti;</text:span></text:p>
      <text:p text:style-name="P93"><text:span text:style-name="T94">4.2</text:span><text:span text:style-name="T95">. biudžetinių įstaigų pajamų įmokas į Lietuvos Respublikos valstybės biudžetą 2</text:span><text:span text:style-name="T96">005–2007 metais;</text:span></text:p>
      <text:p text:style-name="P97"><text:span text:style-name="T98">4.3</text:span><text:span text:style-name="T99">. programas (priemones), kurios bus baigtos vykdyti 2004 metais (netęstinas programas);</text:span></text:p>
      <text:p text:style-name="P100"><text:span text:style-name="T101">4.4</text:span><text:span text:style-name="T102">. papildomą lėšų poreikį priimtiems ir numatomiems priimti įstatymams įgyvendinti.</text:span></text:p>
      <text:p text:style-name="P103"><text:span text:style-name="T104">5</text:span><text:span text:style-name="T105">. Šio plano 5.1–5.3 punktuose nurodytos valstyb</text:span><text:span text:style-name="T106">ės institucijos iki 2004 m. kovo 8 d. pateikia Finansų ministerijai:</text:span></text:p>
      <text:p text:style-name="P107"><text:span text:style-name="T108">5.1</text:span><text:span text:style-name="T109">. Socialinės apsaugos ir darbo ministerija – Valstybinio socialinio draudimo fondo prognozę;</text:span></text:p>
      <text:p text:style-name="P110"><text:span text:style-name="T111">5.2</text:span><text:span text:style-name="T112">. Sveikatos apsaugos ministerija – Privalomojo sveikatos draudimo fondo prognozę;</text:span></text:p>
      <text:p text:style-name="P113"><text:span text:style-name="T114">5.3</text:span><text:span text:style-name="T115">. valstybės įmonė Valstybės turto fondas – privatizavimo sandorių įplaukų į Privatizavimo fondą prognozę.</text:span></text:p>
      <text:p text:style-name="P116"><text:span text:style-name="T117">6</text:span><text:span text:style-name="T118">. Finansų ministerija, vadovaudamasi Lietuvos Respublikos Vyriausybės patvirtintais strateginiais tikslais (prioritetais), prognozuojama</text:span><text:span text:style-name="T119">is makroekonominiais rodikliais, iki 2004 m. balandžio 14 d. pateikia Lietuvos Respublikos Vyriausybei:</text:span></text:p>
      <text:p text:style-name="P120"><text:span text:style-name="T121">6.1</text:span><text:span text:style-name="T122">. Lietuvos Respublikos 2005–2007 metų preliminarių nacionalinio biudžeto pagrindinių rodiklių projektą;</text:span></text:p>
      <text:p text:style-name="P123"><text:span text:style-name="T124">6.2</text:span><text:span text:style-name="T125">. Valstybės investicijų 2005–2007<text:s/></text:span><text:span text:style-name="T126">metų programai skiriamų kapitalo investicijų preliminarias kontrolines sumas;</text:span></text:p>
      <text:p text:style-name="P127"><text:span text:style-name="T128">6.3</text:span><text:span text:style-name="T129">. maksimalių asignavimų, įskaitant į atitinkamą sritį investuojamas lėšas, nustatymo bendrųjų principų 2005–2007 metų projektą;</text:span></text:p>
      <text:p text:style-name="P130"><text:span text:style-name="T131">6.4</text:span><text:span text:style-name="T132">. preliminarius duomenis apie Europo</text:span><text:span text:style-name="T133">s Sąjungos finansinės paramos dydį.</text:span></text:p>
      <text:p text:style-name="P134"><text:span text:style-name="T135">7</text:span><text:span text:style-name="T136">. Šio plano 6.1–6.4 punktuose nurodyti rodikliai ir duomenys pateikiami Lietuvos Respublikos Seimui (susipažinti).</text:span></text:p>
      <text:p text:style-name="P137"><text:span text:style-name="T138">8</text:span><text:span text:style-name="T139">. Lietuvos Respublikos Vyriausybei patvirtinus 2005-2007 metų preliminarius nacionalinio biud</text:span><text:span text:style-name="T140">žeto pagrindinius rodiklius, valstybės investicijų preliminarias kontrolines sumas, maksimalių asignavimų nustatymo bendruosius principus, taip pat į atitinkamą sritį investuojamų valstybės lėšų bendruosius principus, Europos Sąjungos finansinės paramos dy</text:span><text:span text:style-name="T141">dį, Finansų ministerija per 10 darbo dienų informuoja Lietuvos Respublikos valstybės biudžeto asignavimų valdytojus apie maksimalius asignavimų limitus išlaidoms finansuoti. Per tą patį laikotarpį Finansų ministerija, vadovaudamasi patvirtintais valstybės<text:s/></text:span><text:span text:style-name="T142">lėšų investavimo į atitinkamą sritį bendraisiais principais, parengia valstybės investicijų pagal kiekvieną sritį preliminarių limitų 2005-2007 metams metmenis ir informuoja apie tai atitinkamas ministerijas.</text:span></text:p>
      <text:p text:style-name="P143"><text:span text:style-name="T144">9</text:span><text:span text:style-name="T145">. Valstybės institucijos ir Vyriausybės<text:s/></text:span><text:span text:style-name="T146">įstaigos iki 2004 m. birželio 1 d. Finansų ministerijai pateikia:</text:span></text:p>
      <text:p text:style-name="P147"><text:span text:style-name="T148">9.1</text:span><text:span text:style-name="T149">. duomenis apie Lietuvos Respublikos 2005 metų valstybės biudžeto asignavimų poreikį jų kuruojamoms valstybinėms (perduotoms savivaldybėms) funkcijoms vykdyti, mokinio krepšeliui finans</text:span><text:span text:style-name="T150">uoti pagal kiekvieną savivaldybę;</text:span></text:p>
      <text:p text:style-name="P151"><text:span text:style-name="T152">9.2</text:span><text:span text:style-name="T153">. skaičiavimus, pagrindžiančius savivaldybių biudžetų pajamų ir išlaidų pokytį dėl priimtų ir numatomų priimti teisės aktų.</text:span></text:p>
      <text:p text:style-name="P154"><text:span text:style-name="T155">10</text:span><text:span text:style-name="T156">. Ministerijos iki 2004 m. birželio 7 d. pateikia Finansų ministerijai pasiūlymus d</text:span><text:span text:style-name="T157">ėl jų sričiai 2005–2007 metais numatomų skirti valstybės investicijų preliminarių limitų paskirstymo pagal asignavimų valdytojus ir investicijų projektus, neviršydamos Finansų ministerijos nurodytų maksimalių limitų. Valstybės ar savivaldybių institucijos,</text:span><text:span text:style-name="T158"><text:s/>valstybės įstaigos, laikydamosi Valstybės lėšų, skirtų valstybės kapitalo investicijoms, planavimo, tikslinimo, naudojimo, apskaitos ir kontrolės tvarkos, patvirtintos Lietuvos Respublikos Vyriausybės 2001 m. balandžio 26 d. nutarimu Nr. 478 (Žin., 2001,<text:s/></text:span><text:span text:style-name="T159">Nr.<text:s/></text:span><text:a xlink:href="https://www.e-tar.lt/portal/lt/legalAct/TAR.256966BC8FDF" office:target-frame-name="_blank" xlink:show="new"><text:span text:style-name="T160">37-1251</text:span></text:a><text:span text:style-name="T161">), pateikia Finansų ministerijai investicijų planus (projektus), kad jie būtų įtraukti į Valstybės investicijų 2005–2007 metų programos projektą.</text:span></text:p>
      <text:p text:style-name="P162"><text:span text:style-name="T163">11</text:span><text:span text:style-name="T164">. Ministerijos</text:span><text:span text:style-name="T165">, Vyriausybės įstaigos ir kitos valstybės institucijos ir įstaigos, pageidaujančios gauti statistinę informaciją 2005 metų Lietuvos Respublikos valstybės biudžeto ir savivaldybių biudžetų finansinių rodiklių planui rengti, iki birželio 21 d. pateikia Stati</text:span><text:span text:style-name="T166">stikos departamentui prie Lietuvos Respublikos Vyriausybės pageidaujamos gauti informacijos sąrašą, pagal kurį Statistikos departamentas prie Lietuvos Respublikos Vyriausybės iki rugpjūčio 5 d. pateikia minėtosioms institucijoms turimą 2003 ir 2004 metų st</text:span><text:span text:style-name="T167">atistinę informaciją.</text:span></text:p>
      <text:p text:style-name="P168"><text:span text:style-name="T169">12</text:span><text:span text:style-name="T170">. Lietuvos Respublikos valstybės biudžeto asignavimų valdytojai per 45 kalendorines dienas nuo Finansų ministerijos pranešimo apie numatomus maksimalių asignavimų išlaidoms finansuoti limitus gavimo pateikia Finansų ministerijai</text:span><text:span text:style-name="T171"><text:s/>strateginių 2005–2007 metų veiklos planų projektus, Lietuvos Respublikos 2005–2007 metų valstybės biudžeto programų sąmatų projektus su preliminariais skaičiavimais, neviršydami Finansų ministerijos nurodytų maksimalių asignavimų išlaidoms limitų (prireik</text:span><text:span text:style-name="T172">us kartu turi būti teikiami projektai teisės aktų pakeitimo, mažinančio atitinkamo Lietuvos Respublikos valstybės biudžeto asignavimų valdytojo reguliavimo srities išlaidas).</text:span></text:p>
      <text:p text:style-name="P173"><text:span text:style-name="T174">Mokslo ir studijų institucijos pateikia Švietimo ir mokslo ministerijai 2005–2007</text:span><text:span text:style-name="T175"><text:s/>metų strateginių veiklos planų ir programų sąmatų projektus su preliminariais skaičiavimais šios<text:s/></text:span><text:soft-page-break/><text:span text:style-name="T176">ministerijos nustatytu laiku, o Švietimo ir mokslo ministerija šiame punkte nustatytu laiku pateikia Finansų ministerijai mokslo ir studijų institucijų 2005–2</text:span><text:span text:style-name="T177">007 metų strateginių veiklos planų ir programų sąmatų projektus (su preliminariais skaičiavimais pagal kiekvieną mokslo ir studijų instituciją).</text:span></text:p>
      <text:p text:style-name="P178"><text:span text:style-name="T179">13</text:span><text:span text:style-name="T180">. Ministerijos, Vyriausybės įstaigos ir apskričių viršininkai šio plano 12 punkte nustatytu laiku pateiki</text:span><text:span text:style-name="T181">a Lietuvos Respublikos Vyriausybės kanceliarijai strateginių 2005–2007 metų veiklos planų projektus. Ministerijos kartu pateikia ir įstaigų prie ministerijų strateginių 2005–2007 metų veiklos planų projektus, taip pat apibendrintą informaciją apie visas mi</text:span><text:span text:style-name="T182">nisterijos valdymo srities vykdomas programas (sutrumpintus strateginius veiklos planus).</text:span></text:p>
      <text:p text:style-name="P183"><text:span text:style-name="T184">14</text:span><text:span text:style-name="T185">. Lietuvos Respublikos Vyriausybės Strateginio planavimo komitetas, atsižvelgdamas į Lietuvos Respublikos Vyriausybės kanceliarijos ir Finansų ministerijos past</text:span><text:span text:style-name="T186">abas ir pasiūlymus dėl pateiktų strateginių 2005–2007 metų veiklos planų projektų ir Europos Sąjungos Tarybos patvirtintas Bendrąsias ekonominės politikos gaires Lietuvai, priima sprendimą dėl 2005 metų biudžeto projekto prioritetinių krypčių.</text:span></text:p>
      <text:p text:style-name="P187"><text:span text:style-name="T188">15</text:span><text:span text:style-name="T189">. Asig</text:span><text:span text:style-name="T190">navimų valdytojai, atsižvelgdami į Lietuvos Respublikos Vyriausybės Strateginio planavimo komiteto sprendimus, patikslina strateginius 2005–2007 metų veiklos planus, Lietuvos Respublikos valstybės biudžeto programų sąmatų projektus su atitinkamais skaičiav</text:span><text:span text:style-name="T191">imais, valstybės investicijų paraiškas ir per 10 darbo dienų nuo Strateginio planavimo komiteto sprendimo pateikia juos Finansų ministerijai.</text:span></text:p>
      <text:p text:style-name="P192"><text:span text:style-name="T193">16</text:span><text:span text:style-name="T194">. Savivaldybės iki 2004 m. liepos 30 d. pateikia Finansų ministerijai duomenis apie savivaldybėms priklausan</text:span><text:span text:style-name="T195">čių (iš savivaldybių biudžetų finansuojamų) švietimo įstaigų patalpų naudingą plotą. Šių duomenų reikia savivaldybių biudžetų finansiniams rodikliams apskaičiuoti.</text:span></text:p>
      <text:p text:style-name="P196"><text:span text:style-name="T197">17</text:span><text:span text:style-name="T198">. Finansų ministerija, naudodamasi iki 2004 m. rugpjūčio 12 d. pateikta informacija, n</text:span><text:span text:style-name="T199">urodyta šio plano 2 punkte (II etapas), iki 2004 m. rugpjūčio 26 d. parengia patikslintus 2005–2007 metų prognozuojamus rodiklius (įskaitant bendrojo vidaus produkto pagal veiklos rūšis, pajamų ir išlaidų elementus prognozę).</text:span></text:p>
      <text:p text:style-name="P200"><text:span text:style-name="T201">18</text:span><text:span text:style-name="T202">. Valstybinė mokesčių<text:s/></text:span><text:span text:style-name="T203">inspekcija iki rugpjūčio 13 d. pateikia Finansų ministerijai duomenis apie 2005 metų prognozuojamas įplaukas į biudžetą kiekvienoje savivaldybės teritorijoje pagal administruojamus mokesčius, atsižvelgdama į savivaldybių tarybų sprendimų suteiktas mokesčių</text:span><text:span text:style-name="T204"><text:s/>lengvatas.</text:span></text:p>
      <text:p text:style-name="P205"><text:span text:style-name="T206">19</text:span><text:span text:style-name="T207">. Informacinės visuomenės plėtros investicijų projektai, kuriems finansuoti numatomos valstybės lėšos (Lietuvos Respublikos valstybės biudžetas, savivaldybių biudžetai, Valstybinio socialinio draudimo fondo biudžetas, Privalomojo sveikato</text:span><text:span text:style-name="T208">s draudimo fondo biudžetas, kitų valstybinių fondų lėšos ir valstybės vardu gaunamos paskolos arba paskolos su valstybės garantija), turi būti suderinti su Informacinės visuomenės plėtros komitetu prie Lietuvos Respublikos Vyriausybės. Suderinti projektai<text:s/></text:span><text:span text:style-name="T209">gali būti pateikiami Finansų ministerijai, kad būtų įtraukti į Valstybės investicijų 2005-2007 metų programos projektą.</text:span></text:p>
      <text:p text:style-name="P210"><text:span text:style-name="T211">20</text:span><text:span text:style-name="T212">. Finansų ministerija, vadovaudamasi Lietuvos Respublikos valstybės biudžeto asignavimų valdytojų programų sąmatų projektais ir sk</text:span><text:span text:style-name="T213">aičiavimais, iki 2004 m. rugsėjo 10 d. parengia ir Lietuvos Respublikos Vyriausybei pateikia Lietuvos Respublikos 2005 metų valstybės biudžeto ir savivaldybių biudžetų finansinių rodiklių patvirtinimo projektą, Valstybės investicijų 2005–2007 metų programo</text:span><text:span text:style-name="T214">s projektą.</text:span></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03:00Z</meta:creation-date>
    <dc:date>2015-09-14T18:03:00Z</dc:date>
    <meta:template xlink:href="Normal" xlink:type="simple"/>
    <meta:editing-cycles>2</meta:editing-cycles>
    <meta:editing-duration>PT0S</meta:editing-duration>
    <meta:document-statistic meta:page-count="4" meta:paragraph-count="66" meta:word-count="1439" meta:character-count="11957" meta:row-count="271" meta:non-whitespace-character-count="10584"/>
  </office:meta>
</office:document-meta>
</file>