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20 d. Nr. 874p</text:p>
      <text:p text:style-name="P12">Vilnius</text:p>
      <text:p text:style-name="P13"/>
      <text:p text:style-name="P14"><text:span text:style-name="T15">Skirti iš Lietuvos valstybės biudžeto Jurbarko rajono savaitraščiui „Mūsų mintys“ 30 tūkst. rublių leidimo išlaidoms padengti.</text:span></text:p>
      <text:p text:style-name="P16"/>
      <text:p text:style-name="P17"/>
      <text:p text:style-name="P18"><text:span text:style-name="T19">LIET</text:span><text:span text:style-name="T20">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8T13:59:00Z</meta:creation-date>
    <dc:date>2015-09-18T13:59:00Z</dc:date>
    <meta:template xlink:href="Normal" xlink:type="simple"/>
    <meta:editing-cycles>2</meta:editing-cycles>
    <meta:editing-duration>PT0S</meta:editing-duration>
    <meta:document-statistic meta:page-count="1" meta:paragraph-count="8" meta:word-count="36" meta:character-count="286" meta:row-count="21" meta:non-whitespace-character-count="258"/>
  </office:meta>
</office:document-meta>
</file>