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PREKYBOS IR MATERIALINIŲ IŠTEKLIŲ MINISTERIJA</text:span></text:p>
      <text:p text:style-name="P9"/>
      <text:p text:style-name="P10">Į S A K Y M A S</text:p>
      <text:p text:style-name="P11">DĖL LEIDIMŲ PARDUOTI PAGRINDINES PRIEMONES, MEDŽIAGAS IR ŽALIAVAS, SKIRTAS VALSTYBINIO UŽSAKYMO VYKDYMUI, IŠDAVIMO TVARKOS</text:p>
      <text:p text:style-name="P12"/>
      <text:p text:style-name="P13">1991 m. lapkričio 26 d. Nr. 164</text:p>
      <text:p text:style-name="P14">Vilnius</text:p>
      <text:p text:style-name="P15"/>
      <text:p text:style-name="P16"><text:span text:style-name="T17">Vykdydamas 1991 m. rugpjūčio mėn. 21 d. Lietuvos Respublikos Vyriausybės pavedimą dėl Lietuvos Respublikos Aukščiausiosios Tarybos 1990 m. liepos mėn. 26 d. nutarimo Nr. 1-415 ir 1990 m. gruodžio mėn. 21 d. nutarimo Nr. 1-881 be</text:span><text:span text:style-name="T18">i Lietuvos Respublikos Vyriausybės 1991 m. balandžio mėn. 29 d. nutarimo Nr. 161 taikymo,</text:span></text:p>
      <text:p text:style-name="P19"><text:span text:style-name="T20">ĮSAKAU:</text:span></text:p>
      <text:p text:style-name="P21"><text:span text:style-name="T22">1</text:span><text:span text:style-name="T23">. Pavesti Tarpvalstybinių komercinių santykių departamentui prašymų parduoti pagrindines priemones ir kitas materialines vertybes, skirtas valstybinio<text:s/></text:span><text:span text:style-name="T24">užsakymo vykdymui, priėmimo ir peržiūrėjimo funkcijas.</text:span></text:p>
      <text:p text:style-name="P25"><text:span text:style-name="T26">2</text:span><text:span text:style-name="T27">. Nustatyti, kad Tarpvalstybinių komercinių santykių departamentas priima šiuos prašymus tik užregistruotus raštinėje, svarsto juos ir išreiškia sutikimą arba pateikia motyvuotą neigiamą atsakymą.</text:span></text:p>
      <text:p text:style-name="P28"><text:span text:style-name="T29">Sutikimo arba neigiamo atsakymo projektas įforminamas raštu, derinamas su suinteresuotais savarankiškais struktūriniais padaliniais ir pateikiamas pasirašyti ministro pavaduotojui pagal jam priskirtos produkcijos nomenklatūrą.</text:span></text:p>
      <text:p text:style-name="P30"><text:span text:style-name="T31">3</text:span><text:span text:style-name="T32">. Šie klausimai turi bū</text:span><text:span text:style-name="T33">ti išsprendžiami per 7 dienas nuo prašymo registracijos dienos.</text:span></text:p>
      <text:p text:style-name="P34"/>
      <text:p text:style-name="P35"/>
      <text:p text:style-name="P36"><text:span text:style-name="T37">MINISTRAS</text:span><text:span text:style-name="T38"><text:tab/>V. ŽIDONI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6:28:00Z</meta:creation-date>
    <dc:date>2015-09-29T16:28:00Z</dc:date>
    <meta:template xlink:href="Normal" xlink:type="simple"/>
    <meta:editing-cycles>2</meta:editing-cycles>
    <meta:editing-duration>PT0S</meta:editing-duration>
    <meta:document-statistic meta:page-count="1" meta:paragraph-count="15" meta:word-count="175" meta:character-count="1340" meta:row-count="45" meta:non-whitespace-character-count="1180"/>
  </office:meta>
</office:document-meta>
</file>