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2 M. GRUODŽIO 24 D. ĮSAKYMO NR. 415 „DĖL GYVENTOJO, ĮSIGIJUSIO VERSLO LIUDIJIMĄ, PAJAMŲ IR IŠLAIDŲ APSKAITOS ŽURNALO FORMOS IR JO PILDYMO TVARKOS PATVIRTINIMO“ PAKEITIMO</text:p>
      <text:p text:style-name="P11"/>
      <text:p text:style-name="P12">2010 m. gruodžio 17 d. Nr. 1K-394</text:p>
      <text:p text:style-name="P13">Vilnius</text:p>
      <text:p text:style-name="P14"/>
      <text:p text:style-name="P15"><text:span text:style-name="T16">1</text:span><text:span text:style-name="T17">. P a k e i č i u Lietuvos Respublikos finansų ministro 2002 m. gruodžio 24 d. įsakymą Nr. 415 „Dėl gyventojo, įsigijusio verslo liudijimą, pajamų ir išlaidų apskaitos žurnalo formos ir jo pildymo tvarkos patvirtinimo“ (Žin., 2002, Nr.<text:s/></text:span><text:a xlink:href="https://www.e-tar.lt/portal/lt/legalAct/TAR.78F20B6EB42F" office:target-frame-name="_blank" xlink:show="new"><text:span text:style-name="T18">127-5760</text:span></text:a><text:span text:style-name="T19">; 2009, Nr.<text:s/></text:span><text:a xlink:href="https://www.e-tar.lt/portal/lt/legalAct/TAR.0E5B7120A5D7" office:target-frame-name="_blank" xlink:show="new"><text:span text:style-name="T20">42-1643</text:span></text:a><text:span text:style-name="T21">):</text:span></text:p>
      <text:p text:style-name="P22"><text:span text:style-name="T23">1.1</text:span><text:span text:style-name="T24">. išdėstau antraštę taip:</text:span></text:p>
      <text:p text:style-name="P25"><text:span text:style-name="T26">„DĖL GYVENTOJO, ĮSIGIJUSIO VERSLO LIUDIJIMĄ, PAJAMŲ IR IŠLAIDŲ APSKAITOS ŽURNALO FORMOS IR JO PILDYMO TVARKOS APRAŠO PATVIRTINIMO“;</text:span></text:p>
      <text:p text:style-name="P27"><text:span text:style-name="T28">1.2</text:span><text:span text:style-name="T29">. išdėstau 1.2 punktą taip:</text:span></text:p>
      <text:p text:style-name="P30"><text:span text:style-name="T31">„</text:span><text:span text:style-name="T32">1.2</text:span><text:span text:style-name="T33">. Gyventojo, įsigijusio verslo liudijimą, pajamų ir išlaidų apskaitos žurnalo pildymo tvarkos aprašą“;</text:span></text:p>
      <text:p text:style-name="P34"><text:span text:style-name="T35">1.3</text:span><text:span text:style-name="T36">. nurodytuoju įsakymu patvirtintoje Gyventojo, įsigijusio verslo liudijimą, pajamų ir išlaidų apskaitos žurnalo pildymo tvarkoje:</text:span></text:p>
      <text:p text:style-name="P37"><text:span text:style-name="T38">1.3.1</text:span><text:span text:style-name="T39">. išdėstau pavadinimą taip:</text:span></text:p>
      <text:p text:style-name="P40"><text:span text:style-name="T41">„GYVENTOJO, ĮSIGIJUSIO VERSLO LIUDIJIMĄ, PAJAMŲ IR IŠLAIDŲ APSKAITOS ŽURNALO PILDYMO TVARKOS APRAŠAS“;</text:span></text:p>
      <text:p text:style-name="P42"><text:span text:style-name="T43">1.3.2</text:span><text:span text:style-name="T44">. įrašau 1 punkte vietoj žodžių „Ši tvarka“ žodžius „Šis tvarkos aprašas“;</text:span></text:p>
      <text:p text:style-name="P45"><text:span text:style-name="T46">1.3.3</text:span><text:span text:style-name="T47">. įrašau 2 punkte po žodžio „pildyti“ žodžius „šiuo įsakymu patvirtintos formos“;</text:span></text:p>
      <text:p text:style-name="P48"><text:span text:style-name="T49">1.3.4</text:span><text:span text:style-name="T50">. įrašau 8 punkto antrojoje pastraipoje vietoj žodžių „tvarkos, patvirtintos“ žodžius „taisyklių, patvirtintų“, penktojoje pastraipoje vietoj žodžio „tvarka“ – žodį „taisyklės“ ir šeštojoje pastraipoje vietoj žodžio „tvarkos“ – žodį „taisyklių“;</text:span></text:p>
      <text:p text:style-name="P51"><text:span text:style-name="T52">1.3.5</text:span><text:span text:style-name="T53">. pripažįstu netekusiu galios 11 punktą.</text:span></text:p>
      <text:p text:style-name="P54"><text:span text:style-name="T55">2</text:span><text:span text:style-name="T56">. Šis įsakymas įsigalioja nuo 2011 m. sausio 1 d.</text:span></text:p>
      <text:p text:style-name="P57"/>
      <text:p text:style-name="P58"/>
      <text:p text:style-name="P59"/>
      <text:p text:style-name="P60"><text:span text:style-name="T61">FINANSŲ MINISTRĖ</text:span><text:span text:style-name="T6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3T07:09:00Z</meta:creation-date>
    <dc:date>2015-09-23T07:09:00Z</dc:date>
    <meta:template xlink:href="Normal" xlink:type="simple"/>
    <meta:editing-cycles>2</meta:editing-cycles>
    <meta:editing-duration>PT0S</meta:editing-duration>
    <meta:document-statistic meta:page-count="1" meta:paragraph-count="19" meta:word-count="229" meta:character-count="1890" meta:row-count="52" meta:non-whitespace-character-count="1680"/>
  </office:meta>
</office:document-meta>
</file>