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break-before="page" fo:text-indent="3.54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indent="3.54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5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TableColumn58" style:family="table-column">
      <style:table-column-properties style:column-width="3.4923in"/>
    </style:style>
    <style:style style:name="TableColumn59" style:family="table-column">
      <style:table-column-properties style:column-width="3.2in"/>
    </style:style>
    <style:style style:name="Table57" style:family="table">
      <style:table-properties style:width="6.692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56" style:parent-style-name="Normal" style:family="paragraph">
      <style:paragraph-properties fo:text-align="justify" fo:text-indent="0.4923in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P360" style:parent-style-name="Normal" style:family="paragraph">
      <style:paragraph-properties fo:text-align="center"/>
      <style:text-properties fo:color="#000000"/>
    </style:style>
    <style:style style:name="P361" style:parent-style-name="Normal" style:family="paragraph">
      <style:paragraph-properties fo:text-align="justify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A</text:span></text:p>
      <text:p text:style-name="P12"/>
      <text:p text:style-name="P13">Į S A K Y M A S</text:p>
      <text:p text:style-name="P14">DĖL NUOLATINĖS SLAUGOS BŪTINUMO VAIKUI INVALIDUI IKI 16 METŲ AMŽIAUS</text:p>
      <text:p text:style-name="P15"/>
      <text:p text:style-name="P16">1991 m. rugpjūčio 22 d. Nr. 263</text:p>
      <text:p text:style-name="P17">Vilnius</text:p>
      <text:p text:style-name="P18"/>
      <text:p text:style-name="P19"><text:span text:style-name="T20">Ryšium su Lietuvos Respublikos butų priva</text:span><text:span text:style-name="T21">tizavimo įstatymo 1991 07 25 papildymu Nr. I-1615,</text:span></text:p>
      <text:p text:style-name="P22"><text:span text:style-name="T23">ĮSAKA</text:span><text:span text:style-name="T24">U:</text:span></text:p>
      <text:p text:style-name="P25"><text:span text:style-name="T26">1</text:span><text:span text:style-name="T27">. Patvirtinti suderintą su Socialinės apsaugos ministerija laikinąjį ligų, defektų ir patologinių būklių, kurioms esant vaikams invalidams iki 16 metų amžiaus nustatomas nuolatinės slaugos b</text:span><text:span text:style-name="T28">ūtinumas, sąrašą (priedas).</text:span></text:p>
      <text:p text:style-name="P29"><text:span text:style-name="T30">2</text:span><text:span text:style-name="T31">. Gydymo ir profilaktikos įstaigų vadovams:</text:span></text:p>
      <text:p text:style-name="P32"><text:span text:style-name="T33">2.1</text:span><text:span text:style-name="T34">. Nustatant vaiko invalidumą vadovautis Sveikatos apsaugos ministerijos 1990 04 18 įsakymu Nr. 118 „Dėl medicininės išvados vaikui invalidui nuo vaikystės iki 16 metų išdavim</text:span><text:span text:style-name="T35">o tvarkos“.</text:span></text:p>
      <text:p text:style-name="P36"><text:span text:style-name="T37">2.2</text:span><text:span text:style-name="T38">. Vaiko invalido, kuriam nustatytas nuolatinės slaugos būtinumas, invalidumo medicininėje išvadoje įrašyti „reikalinga nuolatinė slauga“.</text:span></text:p>
      <text:p text:style-name="P39"><text:span text:style-name="T40">3</text:span><text:span text:style-name="T41">. Įsakymo vykdymą kontroliuoti Motinos ir vaiko sveikatos apsaugos skyriaus viršininkei V. V</text:span><text:span text:style-name="T42">ainauskienei.</text:span></text:p>
      <text:p text:style-name="P43"/>
      <text:p text:style-name="P44"/>
      <text:p text:style-name="P45">MINISTRO PIRMASIS PAVADUOTOJAS<text:tab/>A. BLAŽYS</text:p>
      <text:p text:style-name="P46">______________</text:p>
      <text:p text:style-name="P47"/>
      <text:soft-page-break/>
      <text:p text:style-name="P48"><text:span text:style-name="T49">Sveikatos apsaugos ministerijos 1991 08 22 d.<text:s/></text:span></text:p>
      <text:p text:style-name="P50">įsakymo Nr. 263</text:p>
      <text:p text:style-name="P51">PRIEDAS</text:p>
      <text:p text:style-name="P52"/>
      <text:p text:style-name="P53"><text:span text:style-name="T54">Laikinasis ligų, defektų ir patologinių būklių, kurioms esant vaikui invalidui iki 16 m. amžiaus<text:s/></text:span><text:span text:style-name="T55">nustatomas nuolatinės slaugos būtinumas SĄRAŠAS</text:span>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Ligų, defektų ir patologinių būklių pavadinimas</text:p>
          </table:table-cell>
          <table:table-cell table:style-name="TableCell63">
            <text:p text:style-name="P64">Klinikiniai simptomai ir funkcinė būklė</text:p>
          </table:table-cell>
        </table:table-row>
        <table:table-row table:style-name="TableRow65">
          <table:table-cell table:style-name="TableCell66">
            <text:p text:style-name="P67">1. Nervų ir psichinės ligos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1.1. Įgimtų ir įgytų nervų sistemos organinių pažeidimų pasekmės: trauminės, infekcinės, somatinės, paveldimos, degeneracinės ir kt. kilmės, įskaitant vaikų cerebrinius paralyžius ir nervų sistemos navikus</text:p>
          </table:table-cell>
          <table:table-cell table:style-name="TableCell73">
            <text:p text:style-name="P74">Esant pastoviam dviejų ir daugiau galūnių paralyžiui arba ryškioms parezėms, hiperkinezėms, kitiems koordinaciniams sutrikimams, ryškiems dubens organų funkcijos sutrikimams arba nugaros smegenų pažeidimų simptomams</text:p>
          </table:table-cell>
        </table:table-row>
        <table:table-row table:style-name="TableRow75">
          <table:table-cell table:style-name="TableCell76">
            <text:p text:style-name="P77">1.2. Epilepsija ir epileptinis sindromas dėl rezidualinio organinio galvos smegenų pakenkimo</text:p>
          </table:table-cell>
          <table:table-cell table:style-name="TableCell78">
            <text:p text:style-name="P79">Dažnesni nei 10 kartų per mėnesį didieji arba kelis kartus per parą mažieji priepuoliai. Užsitęsusios psichotinės būklės (ilgesnės nei 1/2 metų). Ryški demensija, tolygi imbecilumui ir idiotijai</text:p>
          </table:table-cell>
        </table:table-row>
        <table:table-row table:style-name="TableRow80">
          <table:table-cell table:style-name="TableCell81">
            <text:p text:style-name="P82">1.3. Šizofrenija ir kt. endogeninės psichozės. Vaikų autizmas</text:p>
          </table:table-cell>
          <table:table-cell table:style-name="TableCell83">
            <text:p text:style-name="P84">Ilgiau nei 6 mėn. užsitęsusios psichozės. Ryški demensija, kai akivaizdi socialinė dezadaptacija</text:p>
          </table:table-cell>
        </table:table-row>
        <table:table-row table:style-name="TableRow85">
          <table:table-cell table:style-name="TableCell86">
            <text:p text:style-name="P87">1.4. Oligofrenija ir kitokios kilmės idiotija arba ryškus imbecilumo laipsnis, silpnaprotybė po galvos smegenų traumos, neuroinfekcijų, neurointoksikacijų, hipoksijų ir kt.</text:p>
          </table:table-cell>
          <table:table-cell table:style-name="TableCell88">
            <text:p text:style-name="P89">-“-</text:p>
          </table:table-cell>
        </table:table-row>
        <table:table-row table:style-name="TableRow90">
          <table:table-cell table:style-name="TableCell91">
            <text:p text:style-name="P92">2. Akių ligos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.1. Abiejų akių anoftalmas, mikroftalmas,<text:s/>ragenos drumstis, atrofija papillaeoptici, aplazija. Įgimtos optinio nervo disko anomalijos</text:p>
          </table:table-cell>
          <table:table-cell table:style-name="TableCell98">
            <text:p text:style-name="P99">Esant aklumui, sveikesnės akies regėjimo aštrumas su korekcija ne didesnis kaip 0,02 arba koncentrinis regėjimo lauko susiaurėjimas iki 10 laipsnių</text:p>
          </table:table-cell>
        </table:table-row>
        <table:table-row table:style-name="TableRow100">
          <table:table-cell table:style-name="TableCell101">
            <text:p text:style-name="P102">Įgimta glaukoma, neoperuota įgimta katarakta. Retrolentalinė fibroplazija – III-IV stadija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3. Vidaus organų ligos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3.1. Kvėpavimo organų ligos: sunki, recidyvuojančios formos bronchinė astma. Bronchektazinė liga (abipusė) prieš operaciją. Lėtinė plaučių tuberkuliozė.<text:s/>Kitos patologinės būklės, išsivystymo ydos.</text:p>
          </table:table-cell>
          <table:table-cell table:style-name="TableCell113">
            <text:p text:style-name="P114">Esant II-III laipsnio kvėpavimo ir širdies funkcijos nepakankamumui.</text:p>
          </table:table-cell>
        </table:table-row>
        <table:table-row table:style-name="TableRow115">
          <table:table-cell table:style-name="TableCell116">
            <text:p text:style-name="P117">3.2. Abiejų inkstų ir kitos šlapimo organų ligos, patologinės būklės, vystymosi ydos</text:p>
          </table:table-cell>
          <table:table-cell table:style-name="TableCell118">
            <text:p text:style-name="P119">Esant III laipsnio lėtiniam inkstų nepakankamumui</text:p>
          </table:table-cell>
        </table:table-row>
        <table:table-row table:style-name="TableRow120">
          <table:table-cell table:style-name="TableCell121">
            <text:p text:style-name="P122">3.3.<text:s/>Virškinimo sistemos ligos, patologinės būklės, vystymosi ydos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Krono liga</text:p>
          </table:table-cell>
          <table:table-cell table:style-name="TableCell128">
            <text:p text:style-name="P129">Esant ryškiems virškinimo sutrikimams, kepenų dekompensacijai</text:p>
          </table:table-cell>
        </table:table-row>
        <table:table-row table:style-name="TableRow130">
          <table:table-cell table:style-name="TableCell131">
            <text:p text:style-name="P132">Kepenų cirozė</text:p>
          </table:table-cell>
          <table:table-cell table:style-name="TableCell133">
            <text:p text:style-name="P134">Dekompensacijos stadija</text:p>
          </table:table-cell>
        </table:table-row>
        <table:table-row table:style-name="TableRow135">
          <table:table-cell table:style-name="TableCell136">
            <text:p text:style-name="P137">3.4. Endokrininės ir medžiagų apykaitos sutrikimo ligos: malasorbcijos<text:s/>sindromas, celiakija, disacharidozės nepakankamumo sindromas, laktozės deficito sindromas, mukoviscidozė, įgimta hipotireozė, hiperparatireozė,</text:p>
          </table:table-cell>
          <table:table-cell table:style-name="TableCell138">
            <text:p text:style-name="P139">Esant ryškiai skeleto deformacijai, žymiai ribojančiai atramos-judėjimo funkciją</text:p>
          </table:table-cell>
        </table:table-row>
        <table:table-row table:style-name="TableRow140">
          <table:table-cell table:style-name="TableCell141">
            <text:p text:style-name="P142">hipoparatireozė,</text:p>
          </table:table-cell>
          <table:table-cell table:style-name="TableCell143">
            <text:p text:style-name="P144">Esant dažniems traukulių priepuoliams</text:p>
          </table:table-cell>
        </table:table-row>
        <table:table-row table:style-name="TableRow145">
          <table:table-cell table:style-name="TableCell146">
            <text:p text:style-name="P147">cukrinis diabetas</text:p>
          </table:table-cell>
          <table:table-cell table:style-name="TableCell148">
            <text:p text:style-name="P149">Vidutinio sunkumo, sunki nuo insulino priklausoma forma</text:p>
          </table:table-cell>
        </table:table-row>
        <table:table-row table:style-name="TableRow150">
          <table:table-cell table:style-name="TableCell151">
            <text:p text:style-name="P152">necukrinis diabetas</text:p>
          </table:table-cell>
          <table:table-cell table:style-name="TableCell153">
            <text:p text:style-name="P154">Vidutinio sunkumo ir sunki forma</text:p>
          </table:table-cell>
        </table:table-row>
        <table:table-row table:style-name="TableRow155">
          <table:table-cell table:style-name="TableCell156">
            <text:p text:style-name="P157">Icenkos-Kušingo liga</text:p>
          </table:table-cell>
          <table:table-cell table:style-name="TableCell158">
            <text:p text:style-name="P159">Esant ryškiai hipertonijai ir osteoporozei, sąlygojančiai kaulų lūžimus</text:p>
          </table:table-cell>
        </table:table-row>
        <table:table-row table:style-name="TableRow160">
          <table:table-cell table:style-name="TableCell161">
            <text:p text:style-name="P162">Adisono<text:s/>liga</text:p>
          </table:table-cell>
          <table:table-cell table:style-name="TableCell163">
            <text:p text:style-name="P164">su krizėmis</text:p>
          </table:table-cell>
        </table:table-row>
        <table:table-row table:style-name="TableRow165">
          <table:table-cell table:style-name="TableCell166">
            <text:p text:style-name="P167">4. Širdies ir kraujagyslių ligos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4.1. Reumatas: Sudėtinės ir kombinuotos reumatinės širdies ydos, sukeliančios dekompensaciją</text:p>
          </table:table-cell>
          <table:table-cell table:style-name="TableCell173">
            <text:p text:style-name="P174">Esant II-III laipsnio kraujotakos nepakankamumui</text:p>
          </table:table-cell>
        </table:table-row>
        <table:table-row table:style-name="TableRow175">
          <table:table-cell table:style-name="TableCell176">
            <text:p text:style-name="P177">4.2. Recidyvuojantis septinis endokarditas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4.3. Įgimtos širdies ydos</text:p>
          </table:table-cell>
          <table:table-cell table:style-name="TableCell183">
            <text:p text:style-name="P184">Esant II-III laipsnio kraujo- takos nepakankamumui arba hemodinamikos sutrikimui po chirurginės korekcijos</text:p>
          </table:table-cell>
        </table:table-row>
        <text:soft-page-break/>
        <table:table-row table:style-name="TableRow185">
          <table:table-cell table:style-name="TableCell186">
            <text:p text:style-name="P187">4.4. Kardiomiopatijos</text:p>
          </table:table-cell>
          <table:table-cell table:style-name="TableCell188">
            <text:p text:style-name="P189">Dilatacinės ir hipertrofinės su obstrukcija</text:p>
          </table:table-cell>
        </table:table-row>
        <table:table-row table:style-name="TableRow190">
          <table:table-cell table:style-name="TableCell191">
            <text:p text:style-name="P192">5. Kraujodaros sistemos organų (peržiūrint kas 2 metai)</text:p>
          </table:table-cell>
          <table:table-cell table:style-name="TableCell193">
            <text:p text:style-name="P194">ligos</text:p>
          </table:table-cell>
        </table:table-row>
        <table:table-row table:style-name="TableRow195">
          <table:table-cell table:style-name="TableCell196">
            <text:p text:style-name="P197">5.1.<text:s/>Leukozė</text:p>
          </table:table-cell>
          <table:table-cell table:style-name="TableCell198">
            <text:p text:style-name="P199">Aktyvios chemioterapijos periodu</text:p>
          </table:table-cell>
        </table:table-row>
        <table:table-row table:style-name="TableRow200">
          <table:table-cell table:style-name="TableCell201">
            <text:p text:style-name="P202">5.2. Hemofilija</text:p>
          </table:table-cell>
          <table:table-cell table:style-name="TableCell203">
            <text:p text:style-name="P204">Esant dažniems recidyvams</text:p>
          </table:table-cell>
        </table:table-row>
        <table:table-row table:style-name="TableRow205">
          <table:table-cell table:style-name="TableCell206">
            <text:p text:style-name="P207">5.3. Aplastinė anemija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5.4. Histiocitozė</text:p>
          </table:table-cell>
          <table:table-cell table:style-name="TableCell213">
            <text:p text:style-name="P214">Generalizuota forma, kol taikomas pastovus gydymas</text:p>
          </table:table-cell>
        </table:table-row>
        <table:table-row table:style-name="TableRow215">
          <table:table-cell table:style-name="TableCell216">
            <text:p text:style-name="P217">5.5. Limfogranuliocitozė</text:p>
          </table:table-cell>
          <table:table-cell table:style-name="TableCell218">
            <text:p text:style-name="P219">Kol vyksta intensyvus ir pastovus gydymas</text:p>
          </table:table-cell>
        </table:table-row>
        <table:table-row table:style-name="TableRow220">
          <table:table-cell table:style-name="TableCell221">
            <text:p text:style-name="P222">6.<text:s/>Onkologinės ligos (peržiūrint Visi histologiškai patvirtinti solitariniai navikai:</text:p>
          </table:table-cell>
          <table:table-cell table:style-name="TableCell223">
            <text:p text:style-name="P224">kas 2 metai) Kol vyksta intensyvus ir pastovus gydymas</text:p>
          </table:table-cell>
        </table:table-row>
        <table:table-row table:style-name="TableRow225">
          <table:table-cell table:style-name="TableCell226">
            <text:p text:style-name="P227">6.1. Limfosarkoma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6.2. Limfoma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6.3. Neuroblastoma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6.4. Vilmso liga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6.5. Retinoblastoma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6.6. Minkštųjų<text:s/>audinių navikai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6.7. Kaulų piktybiniai navikai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6.8. Smegenų navikai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6.9. Nervų sistemos navikai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6.10. Kiti navikai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7. Atramos-judamojo aparato ligos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7.1. Ryškios daugybinės kaulinio audinio destrukcijos</text:p>
          </table:table-cell>
          <table:table-cell table:style-name="TableCell283">
            <text:p text:style-name="P284">II-III laipsnio sąnarių nepakankamumas (dviejų ir daugiau galūnių), trukdantis judėti ir apsitarnauti</text:p>
          </table:table-cell>
        </table:table-row>
        <table:table-row table:style-name="TableRow285">
          <table:table-cell table:style-name="TableCell286">
            <text:p text:style-name="P287">7.2. Daugybinis osteomielitas ir jo komplikacijos</text:p>
          </table:table-cell>
          <table:table-cell table:style-name="TableCell288">
            <text:p text:style-name="P289">Patologiniai lūžimai, pseudoartrozės, patologiniai išnirimai, galūnių deformacijos ar sutrumpėjimas dviem centimetrais ir daugiau, sumažėjus<text:s/>sąnarių paslankumui, ryškiai ribojantys judėjimo funkciją</text:p>
          </table:table-cell>
        </table:table-row>
        <table:table-row table:style-name="TableRow290">
          <table:table-cell table:style-name="TableCell291">
            <text:p text:style-name="P292">7.3. Juvenilinis reumatoidinis artritas</text:p>
          </table:table-cell>
          <table:table-cell table:style-name="TableCell293">
            <text:p text:style-name="P294">Sąnarinė forma, progresuojanti eiga, poliartritas, funkcinis pajėgumas 2a, 2b, 2c, lėtinis uveitas (arba su akių pažeidimu).</text:p>
          </table:table-cell>
        </table:table-row>
        <table:table-row table:style-name="TableRow295">
          <table:table-cell table:style-name="TableCell296">
            <text:p text:style-name="P297">7.4. Difuzinės jungiamojo audinio ligos – sisteminė raudonoji vilkligė, – dermatomiozitas, – sisteminė sklerodermija, – sisteminiai vaskulitai (mazginis periarterijitas, Vegenerio granuliomatozė, Takajasu liga ir kt.)</text:p>
          </table:table-cell>
          <table:table-cell table:style-name="TableCell298">
            <text:p text:style-name="P299">Nepriklausomai nuo stadijos</text:p>
          </table:table-cell>
        </table:table-row>
        <table:table-row table:style-name="TableRow300">
          <table:table-cell table:style-name="TableCell301">
            <text:p text:style-name="P302">8. Chirurginės ligos, anatominiai ir deformacijos</text:p>
          </table:table-cell>
          <table:table-cell table:style-name="TableCell303">
            <text:p text:style-name="P304">defektai</text:p>
          </table:table-cell>
        </table:table-row>
        <table:table-row table:style-name="TableRow305">
          <table:table-cell table:style-name="TableCell306">
            <text:p text:style-name="P307">8.1. Stemplės, skrandžio, žarnų ir šlapimo organų ligos: būklė po subtotalinės skrandžio, storosios žarnos arba 2/3 plonosios žarnos rezekcijos; lėtinis recidyvuojantis sąauginis žarnyno nepraeinamumas. Portalinė hipertenzija su stemplės varikoze</text:p>
          </table:table-cell>
          <table:table-cell table:style-name="TableCell308">
            <text:p text:style-name="P309">Esant pastoviam-dažnam šlapimo ir išmatų nelaikymui</text:p>
          </table:table-cell>
        </table:table-row>
        <table:table-row table:style-name="TableRow310">
          <table:table-cell table:style-name="TableCell311">
            <text:p text:style-name="P312">8.2. Abipusė ureterio hidronefrozė, abipusis III-IV laipsnio vesikuloureterinis refluksas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8.3. Pastovūs ir negrįžtami atramos-judamojo aparato funkciniai sutrikimai dydžio</text:p>
          </table:table-cell>
          <table:table-cell table:style-name="TableCell318">
            <text:p text:style-name="P319">Dvi ir daugiau<text:s/>amputacinės bigės nepriklausomai nuo jų</text:p>
          </table:table-cell>
        </table:table-row>
        <table:table-row table:style-name="TableRow320">
          <table:table-cell table:style-name="TableCell321">
            <text:p text:style-name="P322">8.4. IV laipsnio skoliozė kvėpavimo</text:p>
          </table:table-cell>
          <table:table-cell table:style-name="TableCell323">
            <text:p text:style-name="P324">Esant II laipsnio ir kraujotakos sutrikimui</text:p>
          </table:table-cell>
        </table:table-row>
        <table:table-row table:style-name="TableRow325">
          <table:table-cell table:style-name="TableCell326">
            <text:p text:style-name="P327">9. Genetinės ligos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9.1. Paveldimos medžiagų apykaitos ligos: amino rūgščių, mukodisacharidozės, Marfano liga ir kt.</text:p>
          </table:table-cell>
          <table:table-cell table:style-name="TableCell333">
            <text:p text:style-name="P334">Esant CNS<text:s/>pakenkimo požymiams, sukėlusiems ryškų psichinį ar fizinį invalidumą</text:p>
          </table:table-cell>
        </table:table-row>
        <table:table-row table:style-name="TableRow335">
          <table:table-cell table:style-name="TableCell336">
            <text:p text:style-name="P337">9.2. Chromosominės ligos</text:p>
          </table:table-cell>
          <table:table-cell table:style-name="TableCell338">
            <text:p text:style-name="P339">-“-</text:p>
          </table:table-cell>
        </table:table-row>
        <table:table-row table:style-name="TableRow340">
          <table:table-cell table:style-name="TableCell341">
            <text:p text:style-name="P342">9.3. Paveldimos ligos su nežinomais biocheminiais defektais ir kiti reti sindromai</text:p>
          </table:table-cell>
          <table:table-cell table:style-name="TableCell343">
            <text:p text:style-name="P344">-“-</text:p>
          </table:table-cell>
        </table:table-row>
        <table:table-row table:style-name="TableRow345">
          <table:table-cell table:style-name="TableCell346">
            <text:p text:style-name="P347">10. Kitos ligos, sukeliančios aukščiau išvardintas, būsenas</text:p>
          </table:table-cell>
          <table:table-cell table:style-name="TableCell348">
            <text:p text:style-name="P349">identiškas,</text:p>
          </table:table-cell>
        </table:table-row>
        <table:table-row table:style-name="TableRow350">
          <table:table-cell table:style-name="TableCell351">
            <text:p text:style-name="P352">Parengė: Sveikatos apsaugos ministerijos vaiko sveikatos apsaugos Vilniaus universitetinė Socialinės apsaugos ministerijos reikalų skyrius Respublikinė MDEK</text:p>
          </table:table-cell>
          <table:table-cell table:style-name="TableCell353">
            <text:p text:style-name="P354">Motinos ir skyrius, vaikų ligoninė, invalidų</text:p>
            <text:p text:style-name="P355"/>
          </table:table-cell>
        </table:table-row>
      </table:table>
      <text:p text:style-name="P356"/>
      <text:p text:style-name="P357">SUDERINTA:</text:p>
      <text:p text:style-name="P358">Socialinės apsaugos ministras</text:p>
      <text:p text:style-name="P359">A.<text:s/>DOBRAVOLSKAS</text:p>
      <text:p text:style-name="P360">______________</text:p>
      <text:p text:style-name="P361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9-12T10:38:00Z</meta:creation-date>
    <dc:date>2017-09-12T10:38:00Z</dc:date>
    <meta:template xlink:href="Normal.dotm" xlink:type="simple"/>
    <meta:editing-cycles>2</meta:editing-cycles>
    <meta:editing-duration>PT0S</meta:editing-duration>
    <meta:document-statistic meta:page-count="4" meta:paragraph-count="157" meta:word-count="885" meta:character-count="7225" meta:row-count="382" meta:non-whitespace-character-count="6497"/>
  </office:meta>
</office:document-meta>
</file>