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fo:color="#000000"/>
    </style:style>
    <style:style style:name="P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LIGONIŲ KASOS PRIE<text:s/></text:span></text:p>
      <text:p text:style-name="P6">SVEIKATOS APSAUGOS MINISTERIJOS DIREKTORIAUS</text:p>
      <text:p text:style-name="P7"><text:span text:style-name="T8">Į S A K Y M A S</text:span></text:p>
      <text:p text:style-name="P9"/>
      <text:p text:style-name="P10">dĖL VALSTYBINĖS LIGONIŲ KASOS PRIE SVEIKATOS APSAUGOS MINISTERIJOS DIREKTORIAUS 2011 m. RUGPJŪČIO 1 d. ĮSAKYMO Nr. 1K-157 „DĖL SAVIVALDYBIŲ VISUOMENĖS SVEIKATOS PROGRAMŲ RĖMIMO SPECIALIOSIOS PROGRAMOS FINANSAVIMO IR ATSKAITOMYBĖS TVARKOS APRAŠO PATVIRTINIMO“ PAKEITIMO</text:p>
      <text:p text:style-name="P11"/>
      <text:p text:style-name="P12">2012 m. rugpjūčio 10 d. Nr. 1K-196</text:p>
      <text:p text:style-name="P13">Vilnius</text:p>
      <text:p text:style-name="P14"/>
      <text:p text:style-name="P15"/>
      <text:p text:style-name="P16"><text:span text:style-name="T17">Atsižvelgdama į Lietuvos Respublikos valstybės kontrolės 2012 m. liepos 13 d. valstybinio audito ataskaitoje Nr. FA-P-10-3-36 pateiktas rekomendacijas ir vykdydama Lietuvos Respublikos valstybės kontrolės rekomendacijų dėl 2011 metų Privalomojo sveikatos draudimo fondo konsoliduotųjų ataskaitų rinkinio įgyvendinimo priemonių plano, patvirtinto Valstybinės ligonių kasos prie Sveikatos apsaugos ministerijos direktoriaus 2012 m. liepos 27 d. įsakymu Nr. 1K-174, 2.1 punktą:</text:span></text:p>
      <text:p text:style-name="P18"><text:span text:style-name="T19">1</text:span><text:span text:style-name="T20">. P a k e i č i u Savivaldybių visuomenės sveikatos programų rėmimo specialiosios programos finansavimo ir atskaitomybės tvarkos aprašą, patvirtintą Valstybinės ligonių kasos prie Sveikatos apsaugos ministerijos direktoriaus 2011 m. rugpjūčio 1 d. įsakymu Nr. 1K-157 „Dėl Savivaldybių visuomenės sveikatos programų rėmimo<text:s/></text:span>specialiosios programos finansavimo ir atskaitomybės tvarkos aprašo patvirtinimo“ (Žin., 2011, Nr. 100-4732):</text:p>
      <text:p text:style-name="P21">1.1. Išdėstau 3 punktą taip:</text:p>
      <text:p text:style-name="P22">„3. PSDF biudžeto lėšomis, skirtomis Programai finansuoti, gali būti apmokamos šios savivaldybių išlaidos: darbo užmokesčio ir socialinio draudimo bei prekių ir paslaugų naudojimo išlaidos pagal Lietuvos Respublikos valstybės ir savivaldybių biudžetų pajamų ir išlaidų klasifikacijos, patvirtintos Lietuvos Respublikos finansų ministro 2003 m. liepos 3 d. įsakymu Nr. 1K-184 (Žin., 2003, Nr. 69-3135; 2010, Nr. 36-1732), II skyriaus „Valstybės ir savivaldybių biudžetų išlaidų ekonominė klasifikacija“ 2.1 ir 2.2 išlaidų straipsnius. Į Programą negali būti įtraukiamos PSDF biudžeto lėšomis finansuojamos priemonės, jei tokių pačių priemonių išlaidos jau apmokamos PSDF biudžeto lėšomis<text:span text:style-name="T23">, skirtomis sveikatos programoms finansuoti ir kitoms sveikatos priežiūros išlaidoms apmokėti.“<text:s/></text:span></text:p>
      <text:p text:style-name="P24"><text:span text:style-name="T25">1.2</text:span><text:span text:style-name="T26">. Išdėstau 5 punktą taip:</text:span></text:p>
      <text:p text:style-name="P27"><text:span text:style-name="T28">„</text:span><text:span text:style-name="T29">5</text:span><text:span text:style-name="T30">. Teritorinės ligonių kasos PSDF biudžeto lėšas Programai finansuoti paskirsto savivaldybėms pagal jų gyventojų skaičių ir raštu jas informuoja apie skiriamas lėšas Programai vykdyti bei apie priemones, įgyvendinamas pagal kitas PSDF biudžeto lėšomis finansuojamas sveikatos programas.“<text:s/></text:span></text:p>
      <text:p text:style-name="P31"><text:span text:style-name="T32">1.3</text:span><text:span text:style-name="T33">. 2 priede „Savivaldybių visuomenės sveikatos programų rėmimo specialiosios programos finansavimo sutartis“:</text:span></text:p>
      <text:p text:style-name="P34"><text:span text:style-name="T35">1.3.1</text:span><text:span text:style-name="T36">. išdėstau 6 punktą taip:</text:span></text:p>
      <text:p text:style-name="P37"><text:span text:style-name="T38">„</text:span><text:span text:style-name="T39">6</text:span><text:span text:style-name="T40">. Programos lėšos naudojamos visuomenės sveikatos priežiūros priemonėms finansuoti ir remti, išskyrus tas, kurių išlaidos jau apmokamos PSDF biudžeto lėšomis, skirtomis sveikatos programoms finansuoti ir kitoms sveikatos priežiūros išlaidoms apmokėti.“;</text:span></text:p>
      <text:p text:style-name="P41"><text:span text:style-name="T42">1.3.2</text:span><text:span text:style-name="T43">. išdėstau 8.1 punktą taip:</text:span></text:p>
      <text:p text:style-name="P44"><text:span text:style-name="T45">„</text:span><text:span text:style-name="T46">8.1</text:span><text:span text:style-name="T47">. Programos išlaidų sąmatoje numatytas PSDF biudžeto lėšas naudoti darbo užmokesčiui, socialiniam draudimui, prekių ir paslaugų naudojimo išlaidoms apmokėti (Lietuvos Respublikos valstybės ir savivaldybių biudžetų pajamų ir išlaidų klasifikacijos, patvirtintos Lietuvos Respublikos finansų ministro 2003 m. liepos 3 d. įsakymu Nr. 1K-184<text:s/></text:span><text:soft-page-break/><text:span text:style-name="T48">(Žin., 2003,<text:s/></text:span>Nr. 69-3135; 2010, Nr. 36-1732), II skyriaus „Valstybės ir savivaldybių biudžetų išlaidų ekonominė klasifikacija“ 2.1 ir 2.2 išlaidų straipsniai). Į Programos išlaidų sąmatą neįtraukti PSDF biudžeto lėšomis finansuojamų priemonių, jei tokių pačių priemonių išlaidos jau apmokamos PSDF biudžeto lėšomis, skirtomis<text:s/><text:span text:style-name="T49">sveikatos programoms finansuoti ir kitoms sveikatos priežiūros išlaidoms apmokėti;“;</text:span></text:p>
      <text:p text:style-name="P50"><text:span text:style-name="T51">1.3.3</text:span><text:span text:style-name="T52">. išdėstau 9.3 punktą taip:</text:span></text:p>
      <text:p text:style-name="P53"><text:span text:style-name="T54">„</text:span><text:span text:style-name="T55">9.3</text:span><text:span text:style-name="T56">. teikti Savivaldybei aktualią informaciją apie privalomąjį sveikatos draudimą ir PSDF biudžeto lėšomis finansuojamas kitas sveikatos priežiūros programas.“</text:span></text:p>
      <text:p text:style-name="P57"><text:span text:style-name="T58">2</text:span><text:span text:style-name="T59">. N u s t a t a u, kad šis įsakymas įsigalioja 2013 m. sausio 1 d.</text:span></text:p>
      <text:p text:style-name="P60"/>
      <text:p text:style-name="P61"/>
      <text:p text:style-name="P62"/>
      <text:p text:style-name="P63">Ekonomikos departamento direktorė,<text:s/></text:p>
      <text:p text:style-name="P64"><text:span text:style-name="T65">laikinai vykdanti direktoriaus funkcijas</text:span><text:span text:style-name="T66"><text:tab/>Lina Puido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Rima</meta:initial-creator>
    <dc:creator>adlibuser</dc:creator>
    <meta:creation-date>2017-06-02T12:18:00Z</meta:creation-date>
    <dc:date>2017-06-02T12:18:00Z</dc:date>
    <meta:template xlink:href="Normal.dotm" xlink:type="simple"/>
    <meta:editing-cycles>2</meta:editing-cycles>
    <meta:editing-duration>PT0S</meta:editing-duration>
    <meta:document-statistic meta:page-count="2" meta:paragraph-count="39" meta:word-count="550" meta:character-count="4021" meta:row-count="78" meta:non-whitespace-character-count="3510"/>
  </office:meta>
</office:document-meta>
</file>