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KONVENCIJOS DĖL APLINKOS KEITIMO BŪDŲ NAUDOJIMO KARO AR BET KOKIEMS PRIEŠIŠKIEMS TIKSLAMS UŽDRAUDIMO TIKSLINGUMO IR KREIPIMOSI Į RESPUBLIKOS PREZIDENTĄ SU PRAŠYMU PATEIKTI LIETUVOS RESPUBLIKOS SEIMUI RATIFIKUOTI ŠIĄ KONVENCIJĄ</text:p>
      <text:p text:style-name="P12"/>
      <text:p text:style-name="P13">2001 m. spalio 16 d. Nr. 12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, kad tikslinga prisijungti prie 1976 m. gruodžio 10 d. sudarytos Konvencijos dėl</text:span><text:span text:style-name="T23"><text:s/>aplinkos keitimo būdų naudojimo karo ar bet kokiems priešiškiems tikslams uždraudimo.</text:span></text:p>
      <text:p text:style-name="P24"><text:span text:style-name="T25">2</text:span><text:span text:style-name="T26">. Kreiptis į Respublikos Prezidentą su prašymu, vadovaujantis Lietuvos Respublikos Konstitucijos 84 straipsnio 2 punktu ir 138 straipsnio 1 dalies 6 punktu, pateikt</text:span><text:span text:style-name="T27">i Lietuvos Respublikos Seimui ratifikuoti 1976 m. gruodžio 10 d. sudarytą Konvenciją dėl aplinkos keitimo būdų naudojimo karo ar bet kokiems priešiškiems tikslams uždraudimo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KRAŠTO APSAUGOS MINISTRAS,</text:p>
      <text:p text:style-name="P35">PAVADUOJANTIS UŽSIENIO REIKALŲ MINISTRĄ<text:tab/>LINAS LINKEVIČI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6:00Z</meta:creation-date>
    <dc:date>2015-09-12T02:26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48" meta:row-count="38" meta:non-whitespace-character-count="919"/>
  </office:meta>
</office:document-meta>
</file>