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TableColumn57" style:family="table-column">
      <style:table-column-properties style:column-width="3.0881in" style:use-optimal-column-width="false"/>
    </style:style>
    <style:style style:name="TableColumn58" style:family="table-column">
      <style:table-column-properties style:column-width="1.1118in" style:use-optimal-column-width="false"/>
    </style:style>
    <style:style style:name="TableColumn59" style:family="table-column">
      <style:table-column-properties style:column-width="2.4923in" style:use-optimal-column-width="false"/>
    </style:style>
    <style:style style:name="Table56" style:family="table">
      <style:table-properties style:width="6.6923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text-indent="0.4923in"/>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492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923in"/>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4923in"/>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tab-stops>
          <style:tab-stop style:type="left" style:position="1.9923in"/>
        </style:tab-stops>
      </style:paragraph-properties>
      <style:text-properties fo:color="#000000"/>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923in"/>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4923in"/>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4923in"/>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4923in"/>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P4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EIMOS POLITIKOS KONCEPCIJOS IR VEIKSMŲ KRYPČIŲ</text:p>
      <text:p text:style-name="P15"/>
      <text:p text:style-name="P16">1996 m. kovo 19 d. Nr. 36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tarti Filosofijos ir sociologi</text:span><text:span text:style-name="T26">jos instituto parengtai šeimos politikos koncepcijai ir veiksmų kryptims.</text:span></text:p>
      <text:p text:style-name="P27"><text:span text:style-name="T28">2</text:span><text:span text:style-name="T29">. Patvirtinti šeimos politikos koncepcijos įgyvendinimo priemones (pridedama).</text:span></text:p>
      <text:p text:style-name="P30"><text:span text:style-name="T31">3</text:span><text:span text:style-name="T32">. Įpareigoti ministerijas ir kitas valstybines institucijas imtis pagal savo kompetenciją būt</text:span><text:span text:style-name="T33">inų veiksmų šeimos politikos koncepcijos ir veiksmų krypčių nuostatoms įgyvendinti.</text:span></text:p>
      <text:p text:style-name="P34"><text:span text:style-name="T35">4</text:span><text:span text:style-name="T36">. Rekomenduoti savivaldybėms, mokslo ir mokymo įstaigoms, religinėms bendruomenėms, kūrybinėms sąjungoms, draugijoms, kitoms visuomeninėms organizacijoms, radijo, tele</text:span><text:span text:style-name="T37">vizijos, laikraščių ir žurnalų redakcijoms aktyviai prisidėti prie šeimos politikos koncepcijoje ir veiksmų kryptyse numatytų uždavinių bei šiuo nutarimu patvirtintų šeimos politikos koncepcijos įgyvendinimo priemonių vykdymo ir sutelkti pastangas svarbiau</text:span><text:span text:style-name="T38">sioms šeimų problemoms spręsti.</text:span></text:p>
      <text:p text:style-name="P39"/>
      <text:p text:style-name="P40"/>
      <text:p text:style-name="P41"><text:span text:style-name="T42">EINANTIS MINISTRO PIRMININKO PAREIGAS</text:span><text:span text:style-name="T43"><text:tab/>MINDAUGAS STANKEVIČIUS</text:span></text:p>
      <text:p text:style-name="P44"/>
      <text:p text:style-name="P45">EINANTIS SOCIALINĖS APSAUGOS</text:p>
      <text:p text:style-name="P46">IR DARBO MINISTRO PAREIGAS<text:tab/>MINDAUGAS MIKAILA</text:p>
      <text:p text:style-name="P47"><text:span text:style-name="T48">______________</text:span></text:p>
      <text:soft-page-break/>
      <text:p text:style-name="P49"><text:span text:style-name="T50">PATVIRTINTA</text:span></text:p>
      <text:p text:style-name="P51">Lietuvos Respublikos Vyriausybės</text:p>
      <text:p text:style-name="P52">1996 m. kovo 19 d.<text:s/>nutarimu Nr. 362</text:p>
      <text:p text:style-name="P53">Šeimos politikos koncepcijos</text:p>
      <text:p text:style-name="P54">įgyvendinimo priemonės<text:s/></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Priemonės pavadinimas</text:p>
          </table:table-cell>
          <table:table-cell table:style-name="TableCell63">
            <text:p text:style-name="P64">Vykdymo laikas</text:p>
          </table:table-cell>
          <table:table-cell table:style-name="TableCell65">
            <text:p text:style-name="P66">Atsakingas už įvykdymą</text:p>
          </table:table-cell>
        </table:table-row>
        <table:table-row table:style-name="TableRow67">
          <table:table-cell table:style-name="TableCell68">
            <text:p text:style-name="P69">Užimtumas<text:s/></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Siekiant užtikrinti tvirtesnę ekonominę šeimų būklę ir skatinti jų iniciatyvą, tobulinti darbo santykius reguliuojančius įstatymus; kontroliuoti, kad šie įstatymai būtų vykdomi, užkirsti kelią darbuotojų (pirmiausia moterų, auginančių vaikus) socialinių teisių pažeidimams; sustiprinti teisės aktų kontrolę, didesnį dėmesį skirti ekonominių svertų naudojimui<text:s/></text:p>
          </table:table-cell>
          <table:table-cell table:style-name="TableCell77">
            <text:p text:style-name="P78">nuolat</text:p>
          </table:table-cell>
          <table:table-cell table:style-name="TableCell79">
            <text:p text:style-name="P80">Socialinės apsaugos ir darbo ministerija, Teisingumo ministerija<text:s/></text:p>
          </table:table-cell>
        </table:table-row>
        <table:table-row table:style-name="TableRow81">
          <table:table-cell table:style-name="TableCell82">
            <text:p text:style-name="P83">Parengti Lietuvos Respublikos gyventojų užimtumo 1996–1998 metų programą, numatyti svarbiausias jos realizavimo priemones</text:p>
          </table:table-cell>
          <table:table-cell table:style-name="TableCell84">
            <text:p text:style-name="P85">1996 metų I ketvirtis</text:p>
          </table:table-cell>
          <table:table-cell table:style-name="TableCell86">
            <text:p text:style-name="P87">Socialinės apsaugos ir darbo ministerija, Ekonomikos ministerija, kitos suinteresuotos ministerijos<text:s/></text:p>
          </table:table-cell>
        </table:table-row>
        <table:table-row table:style-name="TableRow88">
          <table:table-cell table:style-name="TableCell89">
            <text:p text:style-name="P90">Skatinti kaimo šeimų turizmo verslo ir kitų laisvalaikio formų plėtojimą, kurti konsultacines tarnybas kaimo šeimų turizmo veiklai planuoti ir koordinuoti bei šeimoms mokyti</text:p>
          </table:table-cell>
          <table:table-cell table:style-name="TableCell91">
            <text:p text:style-name="P92">1996–2000 metai</text:p>
          </table:table-cell>
          <table:table-cell table:style-name="TableCell93">
            <text:p text:style-name="P94">Žemės ūkio ministerija, Valstybės turizmo departamentas prie Valdymo reformų ir savivaldybių reikalų ministerijos, Lietuvos žemės ūkio konsultavimo tarnyba<text:s/></text:p>
          </table:table-cell>
        </table:table-row>
        <table:table-row table:style-name="TableRow95">
          <table:table-cell table:style-name="TableCell96">
            <text:p text:style-name="P97">Organizuoti pradedančiųjų ūkininkų mokymą ir kvalifikacijos kėlimą</text:p>
          </table:table-cell>
          <table:table-cell table:style-name="TableCell98">
            <text:p text:style-name="P99">1997 metai</text:p>
          </table:table-cell>
          <table:table-cell table:style-name="TableCell100">
            <text:p text:style-name="P101">Žemės ūkio ministerija, Švietimo ir mokslo ministerija, apskričių valdytojų administracijos<text:s/></text:p>
          </table:table-cell>
        </table:table-row>
        <table:table-row table:style-name="TableRow102">
          <table:table-cell table:style-name="TableCell103">
            <text:p text:style-name="P104">Remti visuomeninių organizacijų veiklą šeimų užimtumo skatinimo srityje</text:p>
          </table:table-cell>
          <table:table-cell table:style-name="TableCell105">
            <text:p text:style-name="P106">nuolat</text:p>
          </table:table-cell>
          <table:table-cell table:style-name="TableCell107">
            <text:p text:style-name="P108">Socialinės apsaugos ir darbo ministerija, Valdymo reformų ir savivaldybių reikalų ministerija, apskričių valdytojų administracijos</text:p>
            <text:p text:style-name="P109"/>
            <text:p text:style-name="P110"/>
          </table:table-cell>
        </table:table-row>
        <table:table-row table:style-name="TableRow111">
          <table:table-cell table:style-name="TableCell112">
            <text:p text:style-name="P113">Apsirūpinimas būstu<text: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Parengti Lietuvos Respublikos būsto įstatymo projektą, kartu išanalizuoti esamus įstatymus ir kitus teisės aktus, reguliuojančius būsto santykius, parengti pasiūlymus dėl šių teisės aktų papildymo, pakeitimo ar pripažinimo netekusiais galios</text:p>
          </table:table-cell>
          <table:table-cell table:style-name="TableCell121">
            <text:p text:style-name="P122">1996–1997 metai</text:p>
          </table:table-cell>
          <table:table-cell table:style-name="TableCell123">
            <text:p text:style-name="P124">Statybos ir urbanistikos ministerija, Teisingumo ministerija, Socialinės apsaugos ir darbo ministerija, Finansų ministerija, Valdymo reformų ir savivaldybių reikalų ministerija</text:p>
            <text:p text:style-name="P125"/>
            <text:p text:style-name="P126"/>
          </table:table-cell>
        </table:table-row>
        <table:table-row table:style-name="TableRow127">
          <table:table-cell table:style-name="TableCell128">
            <text:p text:style-name="P129">Parengti vietoj Lietuvos Respublikos gyventojų apsirūpinimo gyvenamosiomis patalpomis įstatymo projekto Lietuvos Respublikos valstybės paramos būstui įsigyti įstatymo projektą (pereinant prie valstybės diferencijuotos<text:s/><text:soft-page-break/>paramos teikimo šeimoms)<text:s/></text:p>
          </table:table-cell>
          <table:table-cell table:style-name="TableCell130">
            <text:p text:style-name="P131">„</text:p>
          </table:table-cell>
          <table:table-cell table:style-name="TableCell132">
            <text:p text:style-name="P133">Statybos ir urbanistikos ministerija, Socialinės apsaugos ir darbo ministerija<text:s/></text:p>
          </table:table-cell>
        </table:table-row>
        <text:soft-page-break/>
        <table:table-row table:style-name="TableRow134">
          <table:table-cell table:style-name="TableCell135">
            <text:p text:style-name="P136">Nustatyti gyvenamųjų namų statybos kreditavimo tvarką</text:p>
          </table:table-cell>
          <table:table-cell table:style-name="TableCell137">
            <text:p text:style-name="P138">1996 metų II ketvirtis</text:p>
          </table:table-cell>
          <table:table-cell table:style-name="TableCell139">
            <text:p text:style-name="P140">Statybos ir urbanistikos ministerija<text:s/></text:p>
          </table:table-cell>
        </table:table-row>
        <table:table-row table:style-name="TableRow141">
          <table:table-cell table:style-name="TableCell142">
            <text:p text:style-name="P143">Parama šeimai<text:s/></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Rengti pasiūlymus dėl minimalaus gyvenimo lygio dydžio, minimalios mėnesinės algos(minimalaus valandinio atlygio) bei valstybės remiamų pajamų indeksavimo, kad jie realiai didėtų greičiau negu vartojimo kainų indeksas bei gerėtų šeimų materialinė būklė<text:s/></text:p>
          </table:table-cell>
          <table:table-cell table:style-name="TableCell151">
            <text:p text:style-name="P152">nuolat</text:p>
          </table:table-cell>
          <table:table-cell table:style-name="TableCell153">
            <text:p text:style-name="P154">Socialinės apsaugos ir darbo ministerija, Statistikos departamentas prie Lietuvos Respublikos Vyriausybės<text:s/></text:p>
          </table:table-cell>
        </table:table-row>
        <table:table-row table:style-name="TableRow155">
          <table:table-cell table:style-name="TableCell156">
            <text:p text:style-name="P157">Pateikti patikslintą Lietuvos Respublikos fizinių asmenų pajamų mokesčio įstatymo projektą, numačius neapmokestinamų pajamų minimumus asmenims, kurie augina vaikus<text:s/></text:p>
          </table:table-cell>
          <table:table-cell table:style-name="TableCell158">
            <text:p text:style-name="P159">1996 metų II ketvirtis</text:p>
          </table:table-cell>
          <table:table-cell table:style-name="TableCell160">
            <text:p text:style-name="P161">Finansų ministerija, Socialinės apsaugos ir darbo ministerija<text:s/></text:p>
          </table:table-cell>
        </table:table-row>
        <table:table-row table:style-name="TableRow162">
          <table:table-cell table:style-name="TableCell163">
            <text:p text:style-name="P164">Teikti pasiūlymus padaryti Lietuvos Respublikos valstybinių socialinio draudimo pensijų įstatyme pakeitimus, įtraukus į privalomąjį valstybinį socialinį pensinį draudimą ir nedirbančią motiną (tėvą), auginančią (tį) namie vaikus iki 3 metų<text:s/></text:p>
          </table:table-cell>
          <table:table-cell table:style-name="TableCell165">
            <text:p text:style-name="P166">1997 metai</text:p>
          </table:table-cell>
          <table:table-cell table:style-name="TableCell167">
            <text:p text:style-name="P168">Socialinės apsaugos ir darbo ministerija, Finansų ministerija<text:s/></text:p>
          </table:table-cell>
        </table:table-row>
        <table:table-row table:style-name="TableRow169">
          <table:table-cell table:style-name="TableCell170">
            <text:p text:style-name="P171">Parengti Lietuvos Respublikos socialinių paslaugų pagrindų įstatymo, reglamentuojančio socialinių paslaugų gavimo sąlygas, atsakomybę už paslaugų organizavimą ir teikimą, paslaugų teikėjų ir gavėjų santykius, projektą<text:s/></text:p>
          </table:table-cell>
          <table:table-cell table:style-name="TableCell172">
            <text:p text:style-name="P173">1996 metų II ketvirtis</text:p>
          </table:table-cell>
          <table:table-cell table:style-name="TableCell174">
            <text:p text:style-name="P175">Socialinės apsaugos ir darbo ministerija</text:p>
          </table:table-cell>
        </table:table-row>
        <table:table-row table:style-name="TableRow176">
          <table:table-cell table:style-name="TableCell177">
            <text:p text:style-name="P178">Parengti Valstybinę socialinių paslaugų teikimo programą, numačius joje priemones ir išlaidas, socialinių paslaugų teikimo programoms savivaldybėse, apskrityse įgyvendinti, taip pat tikslinių valstybinių programų vykdymą bei finansavimą<text:s/></text:p>
          </table:table-cell>
          <table:table-cell table:style-name="TableCell179">
            <text:p text:style-name="P180">iki 2005 metų</text:p>
          </table:table-cell>
          <table:table-cell table:style-name="TableCell181">
            <text:p text:style-name="P182">Socialinės apsaugos ir darbo ministerija, apskričių valdytojų administracijos, Savivaldybių asociacija<text:s/></text:p>
          </table:table-cell>
        </table:table-row>
        <table:table-row table:style-name="TableRow183">
          <table:table-cell table:style-name="TableCell184">
            <text:p text:style-name="P185">Parengti Lietuvos Respublikos Vyriausybės nutarimo dėl remiamų pajamų dydžio ir pašalpos skyrimo nepasiturinčioms šeimoms, auginančioms tris ir daugiau vaikų, arba kai vienas iš tėvų augina du ir daugiau vaikų, projektą<text:s/></text:p>
          </table:table-cell>
          <table:table-cell table:style-name="TableCell186">
            <text:p text:style-name="P187">1997 metai</text:p>
          </table:table-cell>
          <table:table-cell table:style-name="TableCell188">
            <text:p text:style-name="P189">Socialinės apsaugos ir darbo ministerija, Finansų ministerija<text:s/></text:p>
          </table:table-cell>
        </table:table-row>
        <table:table-row table:style-name="TableRow190">
          <table:table-cell table:style-name="TableCell191">
            <text:p text:style-name="P192">Teikti pasiūlymus dėl Lietuvos Respublikos gyventojų pajamų garantijų įstatymu reglamentuotos socialinės pašalpos teikimo nepasiturinčioms šeimoms tobulinimo<text:s/></text:p>
          </table:table-cell>
          <table:table-cell table:style-name="TableCell193">
            <text:p text:style-name="P194">1996 metai</text:p>
          </table:table-cell>
          <table:table-cell table:style-name="TableCell195">
            <text:p text:style-name="P196">Socialinės apsaugos ir darbo ministerija</text:p>
          </table:table-cell>
        </table:table-row>
        <table:table-row table:style-name="TableRow197">
          <table:table-cell table:style-name="TableCell198">
            <text:p text:style-name="P199">Parengti pasiūlymus dėl socialinio draudimo įmokų lengvatų teikimo ūkininkams ir jų šeimos nariams bei asmeninį ūkį turinčioms šeimoms<text:s/></text:p>
          </table:table-cell>
          <table:table-cell table:style-name="TableCell200">
            <text:p text:style-name="P201">1997 metai</text:p>
          </table:table-cell>
          <table:table-cell table:style-name="TableCell202">
            <text:p text:style-name="P203">Žemės ūkio ministerija, Finansų ministerija, Socialinės apsaugos ir darbo ministerija</text:p>
          </table:table-cell>
        </table:table-row>
        <table:table-row table:style-name="TableRow204">
          <table:table-cell table:style-name="TableCell205">
            <text:p text:style-name="P206">Organizuoti nepasiturinčių šeimų<text:s/><text:soft-page-break/>vaikų nemokamą maitinimą bendrojo lavinimo mokyklose</text:p>
          </table:table-cell>
          <table:table-cell table:style-name="TableCell207">
            <text:p text:style-name="P208">„</text:p>
          </table:table-cell>
          <table:table-cell table:style-name="TableCell209">
            <text:p text:style-name="P210">Švietimo ir mokslo ministerija,<text:s/><text:soft-page-break/>Valdymo reformų ir savivaldybių reikalų ministerija, Socialinės apsaugos ir darbo ministerija, savivaldybės<text:s/></text:p>
          </table:table-cell>
        </table:table-row>
        <text:soft-page-break/>
        <table:table-row table:style-name="TableRow211">
          <table:table-cell table:style-name="TableCell212">
            <text:p text:style-name="P213">Sutvarkyti civilinės būklės aktų (santuokos, skyrybų, gimimo, mirties) įforminimo procedūras, įstatymiškai įteisinti bažnytinės santuokos įforminimą civilinės metrikacijos įstaigose<text:s/></text:p>
          </table:table-cell>
          <table:table-cell table:style-name="TableCell214">
            <text:p text:style-name="P215">priėmus Lietuvos Respublikos santuokos ir šeimos kodeksą – po 6 mėnesių</text:p>
          </table:table-cell>
          <table:table-cell table:style-name="TableCell216">
            <text:p text:style-name="P217">Teisingumo ministerija</text:p>
          </table:table-cell>
        </table:table-row>
        <table:table-row table:style-name="TableRow218">
          <table:table-cell table:style-name="TableCell219">
            <text:p text:style-name="P220">Vaikų teisių apsauga<text:s/></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Suderinti vaiko interesus reglamentuojančius įstatymus ir kitus teisės aktus su Lietuvos Respublikos Seimo 1995 m. liepos 3 d. ratifikuota Vaiko teisių konvencija ir vykdyti vaikų interesus reglamentuojančių įstatymų priežiūrą<text:s/></text:p>
          </table:table-cell>
          <table:table-cell table:style-name="TableCell228">
            <text:p text:style-name="P229">1996 metų IV ketvirtis</text:p>
          </table:table-cell>
          <table:table-cell table:style-name="TableCell230">
            <text:p text:style-name="P231">Vaikų teisių apsaugos tarnyba prie Socialinės apsaugos ir darbo ministerijos, Teisingumo ministerija, Švietimo ir mokslo ministerija<text:s/></text:p>
          </table:table-cell>
        </table:table-row>
        <table:table-row table:style-name="TableRow232">
          <table:table-cell table:style-name="TableCell233">
            <text:p text:style-name="P234">Parengti kompleksinę vaikų teisių pažeidimų prevencijos programą</text:p>
          </table:table-cell>
          <table:table-cell table:style-name="TableCell235">
            <text:p text:style-name="P236">„</text:p>
          </table:table-cell>
          <table:table-cell table:style-name="TableCell237">
            <text:p text:style-name="P238">Vaikų teisių apsaugos tarnyba prie Socialinės apsaugos<text:s/>ir darbo ministerijos, Švietimo ir mokslo ministerija<text:s/></text:p>
          </table:table-cell>
        </table:table-row>
        <table:table-row table:style-name="TableRow239">
          <table:table-cell table:style-name="TableCell240">
            <text:p text:style-name="P241">Parengti Lietuvos Respublikos vaikų globos įstatymo projektą (ypač daug dėmesio skirti šeiminei vaikų globai)</text:p>
          </table:table-cell>
          <table:table-cell table:style-name="TableCell242">
            <text:p text:style-name="P243">1996 metų III ketvirtis</text:p>
          </table:table-cell>
          <table:table-cell table:style-name="TableCell244">
            <text:p text:style-name="P245">Vaikų teisių apsaugos tarnyba prie Socialinės apsaugos ir darbo ministerijos<text:s/></text:p>
          </table:table-cell>
        </table:table-row>
        <table:table-row table:style-name="TableRow246">
          <table:table-cell table:style-name="TableCell247">
            <text:p text:style-name="P248">Parengti rekomendacijas savivaldybėms dėl socialinių darbuotojų, dirbančių vaikų teisių apsaugos srityje, skaičiaus normatyvų</text:p>
          </table:table-cell>
          <table:table-cell table:style-name="TableCell249">
            <text:p text:style-name="P250">1996 metų II ketvirtis</text:p>
          </table:table-cell>
          <table:table-cell table:style-name="TableCell251">
            <text:p text:style-name="P252">Vaikų teisių apsaugos tarnyba prie Socialinės apsaugos ir darbo ministerijos, Valdymo reformų<text:s/>ir savivaldybių reikalų ministerija, Savivaldybių asociacija</text:p>
          </table:table-cell>
        </table:table-row>
        <table:table-row table:style-name="TableRow253">
          <table:table-cell table:style-name="TableCell254">
            <text:p text:style-name="P255">Užtikrinti, kad socialinių darbuotojų vaikų teisių apsaugos tarnybose skaičius atitiktų nustatytas normas (priklausomai nuo to, kiek yra vaikų, reikalingų ypatingos globos)</text:p>
          </table:table-cell>
          <table:table-cell table:style-name="TableCell256">
            <text:p text:style-name="P257">1996 metų IV ketvirtis</text:p>
          </table:table-cell>
          <table:table-cell table:style-name="TableCell258">
            <text:p text:style-name="P259">Vaikų teisių apsaugos tarnyba prie Socialinės apsaugos ir darbo ministerijos, Valdymo reformų ir savivaldybių reikalų ministerija, Savivaldybių asociacija<text:s/></text:p>
          </table:table-cell>
        </table:table-row>
        <table:table-row table:style-name="TableRow260">
          <table:table-cell table:style-name="TableCell261">
            <text:p text:style-name="P262">Sudaryti tarpžinybinę darbo grupę, užtikrinančią racionalų vaikų vasaros poilsiui skiriamų<text:s/>biudžeto lėšų naudojimą</text:p>
          </table:table-cell>
          <table:table-cell table:style-name="TableCell263">
            <text:p text:style-name="P264">1996 metų I ketvirtis</text:p>
          </table:table-cell>
          <table:table-cell table:style-name="TableCell265">
            <text:p text:style-name="P266">Švietimo ir mokslo ministerija, Vaikų teisių apsaugos tarnyba prie Socialinės apsaugos ir darbo ministerijos, Savivaldybių asociacija</text:p>
          </table:table-cell>
        </table:table-row>
        <table:table-row table:style-name="TableRow267">
          <table:table-cell table:style-name="TableCell268">
            <text:p text:style-name="P269">Motinos ir vaiko sveikata<text:s/></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arengti Lietuvos Respublikos šeimos<text:s/>reprodukcinės sveikatos įstatymo projektą</text:p>
          </table:table-cell>
          <table:table-cell table:style-name="TableCell277">
            <text:p text:style-name="P278">1996–1997 metai<text:s/></text:p>
          </table:table-cell>
          <table:table-cell table:style-name="TableCell279">
            <text:p text:style-name="P280">Sveikatos apsaugos ministerija</text:p>
          </table:table-cell>
        </table:table-row>
        <table:table-row table:style-name="TableRow281">
          <table:table-cell table:style-name="TableCell282">
            <text:p text:style-name="P283">Lietuvos Respublikos Vyriausybei pateikiamų programų projektai<text: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Sutrikusio vystymosi vaikų sveikata</text:p>
          </table:table-cell>
          <table:table-cell table:style-name="TableCell291">
            <text:p text:style-name="P292">iki 1996 m. kovo 1 d.</text:p>
          </table:table-cell>
          <table:table-cell table:style-name="TableCell293">
            <text:p text:style-name="P294">Sveikatos apsaugos ministerija, Švietimo ir mokslo ministerija, Socialinės apsaugos ir darbo ministerija, Valdymo reformų ir savivaldybių reikalų ministerija, apskričių valdytojų<text:s/><text:soft-page-break/>administracijos, Savivaldybių asociacija<text:s/></text:p>
          </table:table-cell>
        </table:table-row>
        <text:soft-page-break/>
        <table:table-row table:style-name="TableRow295">
          <table:table-cell table:style-name="TableCell296">
            <text:p text:style-name="P297">Vaikų dantų ėduonies profilaktika</text:p>
          </table:table-cell>
          <table:table-cell table:style-name="TableCell298">
            <text:p text:style-name="P299">iki 1996 m. liepos 1 d.</text:p>
          </table:table-cell>
          <table:table-cell table:style-name="TableCell300">
            <text:p text:style-name="P301">Sveikatos apsaugos ministerija, Švietimo ir mokslo ministerija, Pramonės ir prekybos ministerija, Valdymo reformų ir savivaldybių reikalų ministerija, apskričių valdytojų administracijos, Savivaldybių asociacija<text:s/></text:p>
          </table:table-cell>
        </table:table-row>
        <table:table-row table:style-name="TableRow302">
          <table:table-cell table:style-name="TableCell303">
            <text:p text:style-name="P304">AIDS profilaktika</text:p>
          </table:table-cell>
          <table:table-cell table:style-name="TableCell305">
            <text:p text:style-name="P306">iki 1996 m. balandžio 1 d.</text:p>
          </table:table-cell>
          <table:table-cell table:style-name="TableCell307">
            <text:p text:style-name="P308">Sveikatos apsaugos ministerija, Švietimo ir mokslo ministerija, Socialinės apsaugos ir darbo ministerija, Vidaus reikalų ministerija, Krašto apsaugos ministerija, apskričių valdytojų administracijos, Savivaldybių asociacija<text:s/></text:p>
          </table:table-cell>
        </table:table-row>
        <table:table-row table:style-name="TableRow309">
          <table:table-cell table:style-name="TableCell310">
            <text:p text:style-name="P311">Šeimos planavimas</text:p>
          </table:table-cell>
          <table:table-cell table:style-name="TableCell312">
            <text:p text:style-name="P313">iki 1996 m. spalio 30 d.</text:p>
          </table:table-cell>
          <table:table-cell table:style-name="TableCell314">
            <text:p text:style-name="P315">Sveikatos apsaugos ministerija, Švietimo ir mokslo ministerija, Valdymo reformų ir savivaldybių reikalų ministerija, apskričių valdytojų administracijos, Savivaldybių asociacija<text:s/></text:p>
          </table:table-cell>
        </table:table-row>
        <table:table-row table:style-name="TableRow316">
          <table:table-cell table:style-name="TableCell317">
            <text:p text:style-name="P318">Lytiniu keliu plintančių ligų profilaktika</text:p>
          </table:table-cell>
          <table:table-cell table:style-name="TableCell319">
            <text:p text:style-name="P320">iki 1996 m. gruodžio 1 d.</text:p>
          </table:table-cell>
          <table:table-cell table:style-name="TableCell321">
            <text:p text:style-name="P322">Sveikatos apsaugos ministerija, Socialinės apsaugos ir darbo ministerija, Valdymo reformų ir savivaldybių reikalų ministerija, apskričių valdytojų administracijos, Savivaldybių asociacija</text:p>
          </table:table-cell>
        </table:table-row>
        <table:table-row table:style-name="TableRow323">
          <table:table-cell table:style-name="TableCell324">
            <text:p text:style-name="P325">Dorovinis auklėjimas<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Formuoti<text:s/>ikimokyklinio ugdymo politiką, inicijuoti racionalaus ikimokyklinių įstaigų tinklo plėtotę</text:p>
          </table:table-cell>
          <table:table-cell table:style-name="TableCell333">
            <text:p text:style-name="P334">nuolat</text:p>
          </table:table-cell>
          <table:table-cell table:style-name="TableCell335">
            <text:p text:style-name="P336">Švietimo ir mokslo ministerija, Valdymo reformų ir savivaldybių reikalų ministerija, apskričių valdytojų administracijos, savivaldybių asociacija<text:s/></text:p>
          </table:table-cell>
        </table:table-row>
        <table:table-row table:style-name="TableRow337">
          <table:table-cell table:style-name="TableCell338">
            <text:p text:style-name="P339">Sukaupti duomenų banką apie ikimokyklinių įstaigų tinklo pokyčius 1990–1995 metais, per šį laikotarpį uždarytų ikimokyklinių įstaigų pastatų naudojimą, gyventojų šių įstaigų poreikius<text:s/></text:p>
          </table:table-cell>
          <table:table-cell table:style-name="TableCell340">
            <text:p text:style-name="P341">1996 metų II ketvirtis<text:s/></text:p>
          </table:table-cell>
          <table:table-cell table:style-name="TableCell342">
            <text:p text:style-name="P343">Švietimo ir mokslo ministerija,</text:p>
          </table:table-cell>
        </table:table-row>
        <table:table-row table:style-name="TableRow344">
          <table:table-cell table:style-name="TableCell345">
            <text:p text:style-name="P346">Nustatyti socialiai remtinų šeimų vaikams rinkliavos už visas Švietimo ir mokslo ministerijos sistemos įstaigų teikiamas paslaugas (iš jų ir už būrelių, fakultatyvų organizavimą) lengvatas ir kontroliuoti, kad teisė naudotis šiomis lengvatomis nebūtų pagrindas nepriimti vaiko į atitinkamą įstaigą ar būrelį<text:s/></text:p>
          </table:table-cell>
          <table:table-cell table:style-name="TableCell347">
            <text:p text:style-name="P348">„</text:p>
          </table:table-cell>
          <table:table-cell table:style-name="TableCell349">
            <text:p text:style-name="P350">Švietimo ir mokslo ministerija, Finansų ministerija savivaldybės<text:s/></text:p>
          </table:table-cell>
        </table:table-row>
        <table:table-row table:style-name="TableRow351">
          <table:table-cell table:style-name="TableCell352">
            <text:p text:style-name="P353">Rengti ir įgyvendinti koncertines šviečiamąsias programas darželių vaikams ir mokyklų moksleiviams<text:s/></text:p>
          </table:table-cell>
          <table:table-cell table:style-name="TableCell354">
            <text:p text:style-name="P355">nuolat</text:p>
          </table:table-cell>
          <table:table-cell table:style-name="TableCell356">
            <text:p text:style-name="P357">Kultūros ministerija<text:s/></text:p>
          </table:table-cell>
        </table:table-row>
        <text:soft-page-break/>
        <table:table-row table:style-name="TableRow358">
          <table:table-cell table:style-name="TableCell359">
            <text:p text:style-name="P360">Parengti Lietuvos Respublikos Vyriausybės nutarimo dėl socialinio darbuotojo etato įsteigimo ugdymo institucijose projektą.(Socialinis darbuotojas, pasitelkęs atitinkamas organizacijas ir specialistus, padėtų spręsti vaikams ir tėvams iškylančias įvairias<text:s/>problemas.)<text:s/></text:p>
          </table:table-cell>
          <table:table-cell table:style-name="TableCell361">
            <text:p text:style-name="P362">1997 metai</text:p>
          </table:table-cell>
          <table:table-cell table:style-name="TableCell363">
            <text:p text:style-name="P364">Socialinės apsaugos ir darbo ministerija, Švietimo ir mokslo ministerija<text:s/></text:p>
          </table:table-cell>
        </table:table-row>
        <table:table-row table:style-name="TableRow365">
          <table:table-cell table:style-name="TableCell366">
            <text:p text:style-name="P367">Rengti kaimo turizmo verslą plėtojančių sodybų konkursus – apžiūras</text:p>
          </table:table-cell>
          <table:table-cell table:style-name="TableCell368">
            <text:p text:style-name="P369">1996–2000 metai</text:p>
          </table:table-cell>
          <table:table-cell table:style-name="TableCell370">
            <text:p text:style-name="P371">Žemės ūkio ministerija, Lietuvos ūkininkų sąjunga, Žemės ūkio darbuotojų profesinių sąjungų federacija, apskričių valdytojų administracijos<text:s/></text:p>
          </table:table-cell>
        </table:table-row>
        <table:table-row table:style-name="TableRow372">
          <table:table-cell table:style-name="TableCell373">
            <text:p text:style-name="P374">Mokslo tiriamieji darbai<text: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Išnagrinėti Jungtinių Tautų Organizacijos koordinuojamo tyrimo „Šeima ir gimstamumas“<text:s/>atliktos Lietuvoje apklausos duomenis<text:s/></text:p>
          </table:table-cell>
          <table:table-cell table:style-name="TableCell382">
            <text:p text:style-name="P383">1997 metai</text:p>
          </table:table-cell>
          <table:table-cell table:style-name="TableCell384">
            <text:p text:style-name="P385">Filosofijos ir sociologijos institutas</text:p>
          </table:table-cell>
        </table:table-row>
        <table:table-row table:style-name="TableRow386">
          <table:table-cell table:style-name="TableCell387">
            <text:p text:style-name="P388">Įvertinti šeimos dorovinę situaciją</text:p>
          </table:table-cell>
          <table:table-cell table:style-name="TableCell389">
            <text:p text:style-name="P390">„</text:p>
          </table:table-cell>
          <table:table-cell table:style-name="TableCell391">
            <text:p text:style-name="P392">Filosofijos ir sociologijos institutas, Kultūros ministerija, Švietimo ir mokslo ministerija<text:s/></text:p>
          </table:table-cell>
        </table:table-row>
        <table:table-row table:style-name="TableRow393">
          <table:table-cell table:style-name="TableCell394">
            <text:p text:style-name="P395">Parengti ir išspausdinti tyrimo „Šeima ir gimstamumas Lietuvoje“ duomenų ir analitinės medžiagos leidinius<text:s/></text:p>
          </table:table-cell>
          <table:table-cell table:style-name="TableCell396">
            <text:p text:style-name="P397">„</text:p>
          </table:table-cell>
          <table:table-cell table:style-name="TableCell398">
            <text:p text:style-name="P399">Filosofijos ir sociologijos institutas</text:p>
          </table:table-cell>
        </table:table-row>
        <table:table-row table:style-name="TableRow400">
          <table:table-cell table:style-name="TableCell401">
            <text:p text:style-name="P402">Tobulinti namų ūkio biudžeto tyrimų rezultatų analizę</text:p>
          </table:table-cell>
          <table:table-cell table:style-name="TableCell403">
            <text:p text:style-name="P404">1996–1997 metai</text:p>
          </table:table-cell>
          <table:table-cell table:style-name="TableCell405">
            <text:p text:style-name="P406">Statistikos departamentas prie Lietuvos Respublikos Vyriausybės, Socialinės apsaugos ir darbo ministerija</text:p>
          </table:table-cell>
        </table:table-row>
      </table:table>
      <text:p text:style-name="P4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8:10:00Z</meta:creation-date>
    <dc:date>2015-06-02T18:10:00Z</dc:date>
    <meta:template xlink:href="Normal" xlink:type="simple"/>
    <meta:editing-cycles>2</meta:editing-cycles>
    <meta:editing-duration>PT0S</meta:editing-duration>
    <meta:document-statistic meta:page-count="6" meta:paragraph-count="173" meta:word-count="1430" meta:character-count="11940" meta:row-count="485" meta:non-whitespace-character-count="10683"/>
  </office:meta>
</office:document-meta>
</file>