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Default" style:master-page-name="Standard">
      <style:paragraph-properties fo:text-align="center" style:justify-single-word="false" style:page-number="auto"/>
      <style:text-properties fo:letter-spacing="0.106cm" fo:font-weight="bold" style:font-weight-asian="bold" style:font-weight-complex="bold"/>
    </style:style>
    <style:style style:name="P2" style:family="paragraph" style:parent-style-name="Pa13">
      <style:paragraph-properties fo:margin-left="0cm" fo:margin-right="0cm" fo:text-align="justify" style:justify-single-word="false" fo:orphans="0" fo:widows="0" fo:text-indent="1cm" style:auto-text-indent="false"/>
    </style:style>
    <style:style style:name="P3" style:family="paragraph" style:parent-style-name="Pa17">
      <style:paragraph-properties fo:orphans="0" fo:widows="0">
        <style:tab-stops>
          <style:tab-stop style:position="16cm" style:type="right"/>
        </style:tab-stops>
      </style:paragraph-properties>
    </style:style>
    <style:style style:name="P4" style:family="paragraph" style:parent-style-name="Pa18">
      <style:paragraph-properties fo:text-align="center" style:justify-single-word="false" fo:orphans="0" fo:widows="0"/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ITAISYMAS</text:p>
      <text:p text:style-name="WW-Default"/>
      <text:p text:style-name="P2">Vertybinių popierių komisijos 2007 m. gruodžio 28 d. nutarimu Nr. 1K-34 „Dėl Lietuvos Respublikos vertybinių popierių komisijos 2003 m. gruodžio 29 d. nutarimo Nr. 22 „Dėl finansinių priemonių ir jų apyvartos apskaitos taisyklių patvirtinimo“ pakeitimo“ (Žin., 2008, Nr. 2-92) patvirtintų Finansinių priemonių ir jų apyvartos apskaitos taisyklių 2 punktas turi būti toks:</text:p>
      <text:p text:style-name="P2">„2. Šios Taisyklės taikomos finansinių priemonių ir jų apyvartos apskaitai, kai ją vykdo AB Lietuvos centrinis vertybinių popierių depozitoriumas (toliau – Centrinis depozitoriumas) ir sąskaitų tvarkytojai (dviejų lygių finansinių priemonių apskaitos sistemoje).“</text:p>
      <text:p text:style-name="WW-Default"/>
      <text:p text:style-name="P3">KOMISIJOS PIRMININKĖ<text:tab/>VILIJA NAUSĖDAITĖ</text:p>
      <text:p text:style-name="WW-Default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lt" fo:country="LT" style:font-name-asian="Arial" style:font-size-asian="12pt" style:font-name-complex="Times New Roman" style:font-size-complex="12pt" style:language-complex="ar" style:country-complex="SA"/>
    </style:style>
    <style:style style:name="Pa13" style:family="paragraph" style:parent-style-name="WW-Default" style:next-style-name="WW-Default">
      <style:paragraph-properties style:line-height-at-least="0.355cm"/>
      <style:text-properties fo:color="#000000"/>
    </style:style>
    <style:style style:name="Pa17" style:family="paragraph" style:parent-style-name="WW-Default" style:next-style-name="WW-Default">
      <style:paragraph-properties style:line-height-at-least="0.355cm"/>
      <style:text-properties fo:color="#000000"/>
    </style:style>
    <style:style style:name="Pa18" style:family="paragraph" style:parent-style-name="WW-Default" style:next-style-name="WW-Default">
      <style:paragraph-properties style:line-height-at-least="0.213cm"/>
      <style:text-properties fo:color="#00000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18:36:00</meta:creation-date>
    <dc:date>2008-11-27T18:36:48.80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93" meta:character-count="70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