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RIŠALĖS TARYBOS SEKRETORIATAS<text:s/></text:span></text:p>
      <text:p text:style-name="P4">PRIE SOCIALINĖS APSAUGOS IR DARBO MINISTERIJOS</text:p>
      <text:p text:style-name="P5"/>
      <text:p text:style-name="P6">LIETUVOS RESPUBLIKOS TRIŠALĖS TARYBOS POSĖDŽIO PROTOKOLo Nr. 133 išrašas</text:p>
      <text:p text:style-name="P7"/>
      <text:p text:style-name="P8">2009 m. birželio 30 d.</text:p>
      <text:p text:style-name="P9">Vilnius</text:p>
      <text:p text:style-name="P10"/>
      <text:p text:style-name="P11"><text:span text:style-name="T12">SVARSTYTA</text:span></text:p>
      <text:p text:style-name="P13"><text:span text:style-name="T14">10</text:span><text:span text:style-name="T15">. Dėl Trišalės tarybos nuostatų 8 straipsnio pakeitimo ir papildymo</text:span></text:p>
      <text:p text:style-name="P16"><text:span text:style-name="T17">NUTARTA.</text:span><text:span text:style-name="T18"><text:s/>Pritarti Trišalės tarybos nuostatų 8 punkto pakeitimui ir išdėstyti jį taip:</text:span></text:p>
      <text:p text:style-name="P19"><text:span text:style-name="T20">„8.<text:s/></text:span><text:span text:style-name="T21">Tarybos darbui vadovauja Trišalės tarybos pirmininkas</text:span><text:span text:style-name="T22">. Tarybos darbą organizuoja ir uždavinius, susijusius su socialinės partnerystės ekonominėje, socialinėje ir darbo srityse vystymu, stiprinimu, įgyvendina Trišalės tarybos sekretoriatas prie Socialinės apsaugos ir darbo ministerijos (toliau vadinama – Sekretoriatas). Sekretoriato nuostatus,<text:s/></text:span><text:span text:style-name="T23">kuriems pritarta Taryboje</text:span><text:span text:style-name="T24">, tvirtina Vyriausybė ar jos įgaliota institucija.“</text:span></text:p>
      <text:p text:style-name="P25"/>
      <text:p text:style-name="P26"/>
      <text:p text:style-name="P27"/>
      <text:p text:style-name="P28">Trišalės tarybos pirmininkė<text:s/><text:tab/>A. Jašinskienė</text:p>
      <text:p text:style-name="P29"/>
      <text:p text:style-name="P30"/>
      <text:p text:style-name="P31"/>
      <text:p text:style-name="P32"><text:span text:style-name="T33">Trišalės tarybos sekretorius<text:s/></text:span><text:span text:style-name="T34"><text:tab/>M. 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IŠALĖS TARYBOS SEKRETORIATAS</dc:title>
    <meta:initial-creator>Sandra</meta:initial-creator>
    <dc:creator>adlibuser</dc:creator>
    <meta:creation-date>2018-01-19T11:24:00Z</meta:creation-date>
    <dc:date>2018-01-19T11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890" meta:row-count="23" meta:non-whitespace-character-count="798"/>
  </office:meta>
</office:document-meta>
</file>