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LIETUVOS RESPUBLIKOS TEISINGUMO MINISTERIJOS</text:span></text:p>
      <text:p text:style-name="P9"/>
      <text:p text:style-name="P10">N U T A R I M A S</text:p>
      <text:p text:style-name="P11">DĖL LIETUVOS RESPUBLIKOS VALSTYBĖS BIUDŽETO ASIGNAVIMŲ PAGAL VARTOTOJŲ TEISIŲ APSAUGOS PRIORITETINES KRYPTIS PASKIRSTYMO</text:p>
      <text:p text:style-name="P12"/>
      <text:p text:style-name="P13">2005 m. liepos 27 d. Nr. 10-82</text:p>
      <text:p text:style-name="P14">Vilnius</text:p>
      <text:p text:style-name="P15"/>
      <text:p text:style-name="P16"><text:span text:style-name="T17">Nacionalinė vartotojų teisių apsaugos taryba prie Teisingumo ministerijos (toliau – Taryba), vadovaudamasi Lietuvos Respublikos Vyriausybės 2005-07-15 nutarimu Nr. 789 patvirtintų Finansinės paramos va</text:span><text:span text:style-name="T18">rtotojų teises ginančioms asociacijoms teikimo taisyklių (toliau – Taisyklės) (Žin., 2005, Nr.<text:s/></text:span><text:a xlink:href="https://www.e-tar.lt/portal/lt/legalAct/TAR.A4A24A733419" office:target-frame-name="_blank" xlink:show="new"><text:span text:style-name="T19">88-3318</text:span></text:a><text:span text:style-name="T20">) 5 punktu ir atsižvelgdama į Lietuvos Respublikos valstybės biudžeto asign</text:span><text:span text:style-name="T21">avimus, skirtus Nacionalinei vartotojų teisų apsaugos tarybai, strateginio veiklos plano priemonei, skirtai vartotojų asociacijoms remti, įgyvendinti,<text:s/></text:span><text:span text:style-name="T22">nutari</text:span><text:span text:style-name="T23">a:</text:span></text:p>
      <text:p text:style-name="P24"><text:span text:style-name="T25">1</text:span><text:span text:style-name="T26">. Patvirtinti Lietuvos Respublikos valstybės biudžeto asignavimų, skirtų vartotojų teises g</text:span><text:span text:style-name="T27">inančioms asociacijoms remti, paskirstymą pagal šias Vyriausybės 2005-07-15 nutarimo Nr. 789 3 punkte numatytas prioritetines kryptis:</text:span></text:p>
      <text:p text:style-name="P28"><text:span text:style-name="T29">1.1</text:span><text:span text:style-name="T30">. vartotojų teisių apsaugai energijos tiekimo bei statybos ir remonto srityje – 35 000 Lt;</text:span></text:p>
      <text:p text:style-name="P31"><text:span text:style-name="T32">1.2</text:span><text:span text:style-name="T33">. vartotojų teisių</text:span><text:span text:style-name="T34"><text:s/>apsaugai maisto produktų arba ne maisto prekių ir su jomis susijusių paslaugų teikimo srityse – 30 000 Lt;</text:span></text:p>
      <text:p text:style-name="P35"><text:span text:style-name="T36">1.3</text:span><text:span text:style-name="T37">. vartotojų švietimui Lietuvos regionuose – 30 000 Lt;</text:span></text:p>
      <text:p text:style-name="P38"><text:span text:style-name="T39">1.4</text:span><text:span text:style-name="T40">. vartotojams skirtų visuomenės informavimo priemonių įgyvendinimui – 30 000 Lt</text:span><text:span text:style-name="T41">.</text:span></text:p>
      <text:p text:style-name="P42"><text:span text:style-name="T43">2</text:span><text:span text:style-name="T44">. Vartotojų teises ginančių asociacijų paraiškos suteikti finansinę paramą vartotojų teisių apsaugos priemonių programoms priimamos iki 2005 m. rugsėjo 1 d. Vilniaus g. 25, Vilniuje, 104 kabinete, darbo laiku nuo 8 iki 17 val.</text:span></text:p>
      <text:p text:style-name="P45"/>
      <text:p text:style-name="P46"/>
      <text:p text:style-name="P47"><text:span text:style-name="T48">TARYBOS PIRMININ</text:span><text:span text:style-name="T49">KAS</text:span><text:span text:style-name="T50"><text:tab/>FELIKSAS PETR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46:00Z</meta:creation-date>
    <dc:date>2015-09-30T19:46:00Z</dc:date>
    <meta:template xlink:href="Normal" xlink:type="simple"/>
    <meta:editing-cycles>2</meta:editing-cycles>
    <meta:editing-duration>PT0S</meta:editing-duration>
    <meta:document-statistic meta:page-count="1" meta:paragraph-count="17" meta:word-count="231" meta:character-count="1785" meta:row-count="54" meta:non-whitespace-character-count="1571"/>
  </office:meta>
</office:document-meta>
</file>