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fo:text-indent="0.0416in"/>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138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tab-stops>
          <style:tab-stop style:type="left" style:position="5.1062in"/>
        </style:tab-stops>
      </style:paragraph-propertie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ab-stops>
          <style:tab-stop style:type="left" style:position="5.1062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margin-left="0.4916in">
        <style:tab-stops>
          <style:tab-stop style:type="left" style:position="4.6145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4916in">
        <style:tab-stops>
          <style:tab-stop style:type="left" style:position="4.614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tab-stops>
          <style:tab-stop style:type="left" style:position="5.1062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tab-stops>
          <style:tab-stop style:type="left" style:position="5.1062in"/>
        </style:tab-stops>
      </style:paragraph-properties>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16in">
        <style:tab-stops>
          <style:tab-stop style:type="left" style:position="5.1062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P87" style:parent-style-name="Normal" style:family="paragraph">
      <style:paragraph-properties fo:text-align="justify" fo:text-indent="0.4916in">
        <style:tab-stops>
          <style:tab-stop style:type="left" style:position="5.1458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tab-stops>
          <style:tab-stop style:type="left" style:position="5.1062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tab-stops>
          <style:tab-stop style:type="left" style:position="5.1062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fo:text-indent="0.4916in"/>
      <style:text-properties fo:text-transform="uppercase" fo:color="#000000"/>
    </style:style>
    <style:style style:name="P104"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LIEPOS 21 D. NUTARIMO NR. 904 „DĖL PRIVATIZAVIMO FONDO LĖŠŲ 1998 METŲ II PUSMEČIO SĄMATOS PATVIRTINIMO“ DALINIO PAKEITIMO</text:p>
      <text:p text:style-name="P12"/>
      <text:p text:style-name="P13">1998 m. gruodžio 22 d. Nr. 1473</text:p>
      <text:p text:style-name="P14">Vilnius</text:p>
      <text:p text:style-name="P15"/>
      <text:p text:style-name="P16"><text:span text:style-name="T17">Lietuvos Respublikos Vyriausybė </text:span><text:span text:style-name="T18">nutaria:</text:span></text:p>
      <text:p text:style-name="P19"><text:span text:style-name="T20">Iš dalies pakeisti Lietuvos Respublikos Vyriausybės 1998 m. liepos 21 d. nutarimu Nr. 904 „Dėl Privatizavimo fondo lėšų 1998 metų II pusmečio sąmatos patvirtinimo“ (Žin., 1998, Nr.<text:s/></text:span><text:a xlink:href="https://www.e-tar.lt/portal/lt/legalAct/TAR.C1A02F908B9E" office:target-frame-name="_blank" xlink:show="new"><text:span text:style-name="T21">66-1924</text:span></text:a><text:span text:style-name="T22">, Nr.<text:s/></text:span><text:a xlink:href="https://www.e-tar.lt/portal/lt/legalAct/TAR.2994A603ED37" office:target-frame-name="_blank" xlink:show="new"><text:span text:style-name="T23">73-2119</text:span></text:a><text:span text:style-name="T24">, Nr.<text:s/></text:span><text:a xlink:href="https://www.e-tar.lt/portal/lt/legalAct/TAR.904498F2A14C" office:target-frame-name="_blank" xlink:show="new"><text:span text:style-name="T25">83-2323</text:span></text:a><text:span text:style-name="T26">, Nr.<text:s/></text:span><text:a xlink:href="https://www.e-tar.lt/portal/lt/legalAct/TAR.C0237AA654AB" office:target-frame-name="_blank" xlink:show="new"><text:span text:style-name="T27">91-2518</text:span></text:a><text:span text:style-name="T28">) patvirtintą Privatizavimo fondo lėšų 1998 metų II pusmečio sąmatą:</text:span></text:p>
      <text:p text:style-name="P29"><text:span text:style-name="T30">1</text:span><text:span text:style-name="T31">. Trečiąją pastraipą išdėstyti taip:</text:span></text:p>
      <text:p text:style-name="P32"><text:span text:style-name="T33">„Įplaukos (pagal numatomą 1999 m. sausio 1 d. būklę)</text:span><text:span text:style-name="T34"><text:tab/>2195000000“.</text:span></text:p>
      <text:p text:style-name="P35"><text:span text:style-name="T36">2</text:span><text:span text:style-name="T37">. Ketvirtąją pastraipą išdėstyti taip:</text:span></text:p>
      <text:p text:style-name="P38"><text:span text:style-name="T39">„Iš viso numatoma 1998 metų II pusmečio pajamų</text:span><text:span text:style-name="T40"><text:tab/>2217395502“.</text:span></text:p>
      <text:p text:style-name="P41"><text:span text:style-name="T42">3</text:span><text:span text:style-name="T43">. Šeštąją pastraipą išdėstyti taip:</text:span></text:p>
      <text:p text:style-name="P44"><text:span text:style-name="T45">„gyventojų santaupoms atkurti ir palūkanoms už gyventojų</text:span><text:span text:style-name="T46"><text:tab/>1463333333“.</text:span></text:p>
      <text:p text:style-name="P47"><text:span text:style-name="T48">santaupoms atkurti pasiskolintas lėšas mokėti</text:span></text:p>
      <text:p text:style-name="P49"><text:span text:style-name="T50">4</text:span><text:span text:style-name="T51">. Trisdešimt šeštąją pastraipą išdėstyti taip:</text:span></text:p>
      <text:p text:style-name="P52"><text:span text:style-name="T53">„Atskaitymai valstybės įmonei Valstybės turto fondui nuo</text:span><text:span text:style-name="T54"><text:tab/>5970000“.</text:span></text:p>
      <text:p text:style-name="P55"><text:span text:style-name="T56">Privatizavimo fondo gautų 1998 metų II pusmečio pajamų</text:span></text:p>
      <text:p text:style-name="P57"><text:span text:style-name="T58">5</text:span><text:span text:style-name="T59">. Trisdešimt aštuntąją pastraipą išdėstyti taip:</text:span></text:p>
      <text:p text:style-name="P60"><text:span text:style-name="T61">„Privalomasis 3 procentų rezervas nuo privatizuotų valstybės</text:span><text:span text:style-name="T62"><text:tab/>67610000“.</text:span></text:p>
      <text:p text:style-name="P63"><text:span text:style-name="T64">kontroliuojamų įmonių, kurių privatizavimo sandorius pasirašė</text:span></text:p>
      <text:p text:style-name="P65"><text:span text:style-name="T66">valstybės įmonė Valstybės turto fondas (pagal Lietuvos</text:span></text:p>
      <text:p text:style-name="P67"><text:span text:style-name="T68">Respublikos Vyriausybės 1998 m. kovo 24 d. nutarimo Nr. 341</text:span></text:p>
      <text:p text:style-name="P69"><text:span text:style-name="T70">„Dėl valstybės įmonės Valstybės turto fondo steigimo“ (Žin.,</text:span></text:p>
      <text:p text:style-name="P71"><text:span text:style-name="T72">1998, Nr. 29-782) nuostatas)</text:span></text:p>
      <text:p text:style-name="P73"><text:span text:style-name="T74">6</text:span><text:span text:style-name="T75">. Po pastraipos „Privalomasis 3 procentų rezervas nuo privatizuotų valstybės kontroliuojamų įmonių, kurių privatizavimo sandorius pasirašė valstybės įmonė Valstybės turto fondas (pagal Lietuvos Respublikos Vyriausybės 1998 m. kovo 24 d. nutarimo Nr. 341 „Dėl valstybės įmonės Valstybės turto fondo steigimo“ (Žin., 1998, Nr.<text:s/></text:span><text:a xlink:href="https://www.e-tar.lt/portal/lt/legalAct/TAR.47DCA2789106" office:target-frame-name="_blank" xlink:show="new"><text:span text:style-name="T76">29-782</text:span></text:a><text:span text:style-name="T77">) nuostatas) 67610000“ įrašyti pastraipas:</text:span></text:p>
      <text:p text:style-name="P78"><text:span text:style-name="T79">„Už atkurtas santaupas apskaičiuotų palūkanų, mokamų</text:span><text:span text:style-name="T80"><text:tab/>2000000</text:span></text:p>
      <text:p text:style-name="P81"><text:span text:style-name="T82">gyventojams, dalyvaujantiems Lietuvos Respublikos</text:span></text:p>
      <text:p text:style-name="P83"><text:span text:style-name="T84">Vyriausybės pasiūlytoje taupymo programoje, dengimo</text:span></text:p>
      <text:p text:style-name="P85"><text:span text:style-name="T86">programai<text:s/></text:span></text:p>
      <text:p text:style-name="P87"><text:span text:style-name="T88">Akcinės bendrovės „Tauragės daržovės“ sanavimo programai</text:span><text:span text:style-name="T89"><text:tab/>2500000“.</text:span></text:p>
      <text:p text:style-name="P90"><text:span text:style-name="T91">7</text:span><text:span text:style-name="T92">. Priešpaskutinę ir paskutinę pastraipas išdėstyti taip:</text:span></text:p>
      <text:p text:style-name="P93"><text:span text:style-name="T94">„Iš viso išlaidų</text:span><text:span text:style-name="T95"><text:tab/>2055038178</text:span></text:p>
      <text:p text:style-name="P96"><text:span text:style-name="T97">Lėšų likutis pagal 1999 m. sausio 1 d. būklę (numatoma</text:span><text:span text:style-name="T98"><text:tab/>162357324“.</text:span></text:p>
      <text:p text:style-name="P99"><text:span text:style-name="T100">1999 metų kapitalo investicijoms)</text:span></text:p>
      <text:p text:style-name="P101"/>
      <text:p text:style-name="P102">MINISTRAS PIRMININKAS<text:tab/>GEDIMINAS VAGNORIUS</text:p>
      <text:p text:style-name="P103"/>
      <text:p text:style-name="P104">FINANSŲ MINISTRAS<text:tab/>ALGIRDAS ŠEME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8-17T08:07:00Z</meta:creation-date>
    <dc:date>2016-08-17T08:07:00Z</dc:date>
    <meta:template xlink:href="Normal" xlink:type="simple"/>
    <meta:editing-cycles>2</meta:editing-cycles>
    <meta:editing-duration>PT0S</meta:editing-duration>
    <meta:document-statistic meta:page-count="1" meta:paragraph-count="43" meta:word-count="357" meta:character-count="2867" meta:row-count="121" meta:non-whitespace-character-count="2553"/>
  </office:meta>
</office:document-meta>
</file>