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0.0013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" style:family="table-column">
      <style:table-column-properties style:column-width="1.2777in" style:use-optimal-column-width="false"/>
    </style:style>
    <style:style style:name="TableColumn13" style:family="table-column">
      <style:table-column-properties style:column-width="4.2222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11" style:family="table">
      <style:table-properties style:width="6.4583in" fo:margin-left="0.075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75in" fo:padding-bottom="0.0395in" fo:padding-right="0.07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<text:span text:style-name="T7">Energetikos ministerija informuoja, kad vadovaujantis Nefasuotų naftos produktų prekybos licencijavimo taisyklėmis,<text:s/></text:span><text:span text:style-name="T8">patvirtintomis Lietuvos Respublikos Vyriausybės 2003 m. sausio 28 d. nutarimu Nr. 113 (Žin., 2003, Nr. 11-410; 2004, N</text:span><text:span text:style-name="T9">r. 34-1106), išduotas licencijas verstis didmenine prekyba nefasuotais naftos produktais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Įmonės pavadinimas,<text:s/>kodas, buveinė</text:p>
          </table:table-cell>
          <table:table-cell table:style-name="TableCell18">
            <text:p text:style-name="P19">Licencijos rūšis ir</text:p>
            <text:p text:style-name="P20">naftos produktų pavadinimai</text:p>
          </table:table-cell>
          <table:table-cell table:style-name="TableCell21">
            <text:p text:style-name="P22">Licencijos Nr., išdavimo data</text:p>
          </table:table-cell>
        </table:table-row>
        <table:table-row table:style-name="TableRow23">
          <table:table-cell table:style-name="TableCell24">
            <text:p text:style-name="P25">Uždaroji akcinė bendrovė „Šilumera“</text:p>
            <text:p text:style-name="P26"/>
            <text:p text:style-name="P27">300146830<text:s/></text:p>
            <text:p text:style-name="P28"/>
            <text:p text:style-name="P29">Gamyklos g. 39, Mažeikiai</text:p>
          </table:table-cell>
          <table:table-cell table:style-name="TableCell30">
            <text:p text:style-name="P31">Verstis didmenine prekyba nefasuotais naftos produktais</text:p>
            <text:p text:style-name="P32"/>
            <text:p text:style-name="P33">aviaciniu benzinu (kodas pagal KN 2710 11 31);</text:p>
            <text:p text:style-name="P34">variklių benzinu, kurio oktaninis skaičius mažesnis kaip 95 (kodas pagal KN 2710 11 41);</text:p>
            <text:p text:style-name="P35">variklių benzinu, kurio oktaninis skaičius ne mažesnis kaip 95, bet mažesnis kaip 98 (kodas pagal KN 2710 11 45);</text:p>
            <text:p text:style-name="P36">variklių benzinu, kurio oktaninis skaičius mažesnis kaip 98 (kodas pagal KN 270 11 49);</text:p>
            <text:p text:style-name="P37">reaktyviniais degalais (kodai pagal KN 2710 11 70, 2710 19 21);</text:p>
            <text:p text:style-name="P38">gazoliais: dyzelinu (dyzeliniais degalais), šildymui skirtais gazoliais, kitais gazoliais (kodai pagal KN 2710 19 41, 2710 19 45, 2710 19 49);</text:p>
            <text:p text:style-name="P39">skystuoju kuru (kodai pagal KN 2710 19 61, 2710 19 63, 2710 19 65, 2710 19 69);</text:p>
            <text:p text:style-name="P40">biodyzelinu (kodas pagal KN 3824 90 91).</text:p>
          </table:table-cell>
          <table:table-cell table:style-name="TableCell41">
            <text:p text:style-name="P42">27-10054 D</text:p>
            <text:p text:style-name="P43">2010-03-18</text:p>
          </table:table-cell>
        </table:table-row>
        <table:table-row table:style-name="TableRow44">
          <table:table-cell table:style-name="TableCell45">
            <text:p text:style-name="P46">Uždaroji akcinė bendrovė „Nafmera“</text:p>
            <text:p text:style-name="P47"/>
            <text:p text:style-name="P48">167389613<text:s/></text:p>
            <text:p text:style-name="P49"/>
            <text:p text:style-name="P50">Montuotojų g. 2, Mažeikiai</text:p>
          </table:table-cell>
          <table:table-cell table:style-name="TableCell51">
            <text:p text:style-name="P52">Verstis didmenine prekyba nefasuotais naftos produktais</text:p>
            <text:p text:style-name="P53"/>
            <text:p text:style-name="P54">aviaciniu benzinu (kodas pagal KN 2710 11 31);</text:p>
            <text:p text:style-name="P55">variklių benzinu, kurio oktaninis skaičius mažesnis kaip 95 (kodas pagal KN 2710 11 41);</text:p>
            <text:p text:style-name="P56">variklių benzinu, kurio oktaninis skaičius ne mažesnis kaip 95, bet mažesnis kaip 98 (kodas pagal KN 2710 11 45);</text:p>
            <text:p text:style-name="P57">variklių benzinu, kurio oktaninis skaičius mažesnis kaip 98 (kodas pagal KN 270 11 49);</text:p>
            <text:p text:style-name="P58">reaktyviniais degalais (kodai pagal KN 2710 11 70, 2710 19 21);</text:p>
            <text:p text:style-name="P59">gazoliais: dyzelinu (dyzeliniais degalais), šildymui skirtais gazoliais, kitais gazoliais (kodai pagal KN 2710 19 41, 2710 19 45, 2710 19 49);</text:p>
            <text:p text:style-name="P60">skystuoju kuru (kodai pagal KN 2710 19 61, 2710 19 63, 2710 19 65, 2710 19 69);</text:p>
            <text:p text:style-name="P61">biodyzelinu (kodas pagal KN 3824 90 91).</text:p>
          </table:table-cell>
          <table:table-cell table:style-name="TableCell62">
            <text:p text:style-name="P63">27-10055 D</text:p>
            <text:p text:style-name="P64">2010-03-18</text:p>
          </table:table-cell>
        </table:table-row>
      </table:table>
      <text:p text:style-name="P65"/>
      <text:p text:style-name="P66">Energetikos viceministras<text:tab/>Henrikas Bernatavičius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User</dc:creator>
    <meta:creation-date>2013-12-29T11:09:00Z</meta:creation-date>
    <dc:date>2013-12-29T11:09:00Z</dc:date>
    <meta:template xlink:href="Normal" xlink:type="simple"/>
    <meta:editing-cycles>2</meta:editing-cycles>
    <meta:editing-duration>PT0S</meta:editing-duration>
    <meta:document-statistic meta:page-count="1" meta:paragraph-count="4" meta:word-count="1446" meta:character-count="2267" meta:row-count="6" meta:non-whitespace-character-count="825"/>
  </office:meta>
</office:document-meta>
</file>