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VYRIAUSYBĖS KANCELIARIJOS ETATŲ DALINIO PAKEITIMO</text:p>
      <text:p text:style-name="P12"/>
      <text:p text:style-name="P13">1995 m. sausio 2 d. Nr. 1</text:p>
      <text:p text:style-name="P14">Vilnius</text:p>
      <text:p text:style-name="P15"/>
      <text:p text:style-name="P16"><text:span text:style-name="T17">Iš dalies pakeičiant Lietuvos Respublikos Vyriausybės 1993 m. balandžio 5 d. potvarkį Nr. 247p „Dėl Lietuvos Respublikos Vyriausybės kanceliarijos struktūros ir etatų“:</text:span></text:p>
      <text:p text:style-name="P18"><text:span text:style-name="T19">1</text:span><text:span text:style-name="T20">. Panaikinti Bendrojo skyriaus Vyriausybės dokumentų redakcijoje vieną redaktoriaus konsultanto etatinį vienetą, du vertėjų etatinius vienetus, vieną korektoriaus etatinį vienetą.</text:span></text:p>
      <text:p text:style-name="P21"><text:span text:style-name="T22">2</text:span><text:span text:style-name="T23">. Panaikinti Bendrojo skyriaus Mašinraščio sektoriuje vieną mašininkės etatinį vienetą.</text:span></text:p>
      <text:p text:style-name="P24"><text:span text:style-name="T25">3</text:span><text:span text:style-name="T26">. Panaikinti Vyriausybės kanceliarijos konsultanto privatizavimo klausimais vieną etatinį vienetą ir vieną referento privatizavimo klausimais etatinį vienetą.</text:span></text:p>
      <text:p text:style-name="P27"><text:span text:style-name="T28">4</text:span><text:span text:style-name="T29">. Įsteigti Bendrojo skyriaus Vyriausybės dokumentų redakcijoje papildomai vieną redaktoriaus-vertėjo etatinį vienetą ir vieną vertėjo-korektoriaus etatinį vienetą.</text:span></text:p>
      <text:p text:style-name="P30"><text:span text:style-name="T31">5</text:span><text:span text:style-name="T32">. Įsteigti papildomai vieną Vyriausybės kanceliarijos konsultanto darbo ir socialiniais klausimais etatinį vienetą.</text:span></text:p>
      <text:p text:style-name="P33"><text:span text:style-name="T34">6</text:span><text:span text:style-name="T35">. Įsteigti papildomai vieną Ministro Pirmininko padėjėjo etatinį vienetą.</text:span></text:p>
      <text:p text:style-name="P36"><text:span text:style-name="T37">7</text:span><text:span text:style-name="T38">. Įsteigti papildomai vieną Vyriausybės patarėjo bankų, kreditų ir atsiskaitymų klausimais etatinį vienetą.</text:span></text:p>
      <text:p text:style-name="P39"><text:span text:style-name="T40">8</text:span><text:span text:style-name="T41">. Vyriausybės patarėją švietimo, kultūros, sporto ir turizmo klausimais vadinti Vyriausybės patarėju švietimo, kultūros ir sporto klausimais.</text:span></text:p>
      <text:p text:style-name="P42"/>
      <text:p text:style-name="P43"/>
      <text:p text:style-name="P44">MINISTRAS PIRMININKAS<text:tab/>ADOLFAS ŠLEŽEVIČ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2T06:11:00Z</meta:creation-date>
    <dc:date>2018-10-22T06:1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2" meta:character-count="1447" meta:row-count="53" meta:non-whitespace-character-count="1293"/>
  </office:meta>
</office:document-meta>
</file>