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sausio 27 d. Nr. 68p</text:p>
      <text:p text:style-name="P13">Vilnius</text:p>
      <text:p text:style-name="P14"/>
      <text:p text:style-name="P15"><text:span text:style-name="T16">Suteikti juridinio asmens teises Chemijos mokslo ir studijų institucijų asociacijai, kurią pagal Lietuvos Respublikos mokslo ir stu</text:span><text:span text:style-name="T17">dijų įstatymo 20 straipsnį įsteigė Vilniaus universitetas bei Chemijos ir Biochemijos institutai. Pavesti Lietuvos Respublikos Vyriausybės aparato Informatikos, mokslo ir studijų skyriui įregistruoti šios asociacijos steigimo sutartį ir įstatus.</text:span></text:p>
      <text:p text:style-name="P18"/>
      <text:p text:style-name="P19"/>
      <text:p text:style-name="P20"><text:span text:style-name="T21">LIETUV</text:span><text:span text:style-name="T22">OS RESPUBLIKOS</text:span></text:p>
      <text:p text:style-name="P23">MINISTRAS PIRMININKAS<text:tab/>G. VAGNORIU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06:00Z</meta:creation-date>
    <dc:date>2015-08-30T23:06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39" meta:row-count="23" meta:non-whitespace-character-count="475"/>
  </office:meta>
</office:document-meta>
</file>