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SAUSIO 30 D. NUTARIMO NR. 17 „DĖL LIETUVOS BANKO ATPIRKIMO SANDORIŲ (REPO) SUDARYMO IR VYKDYMO TVARKOS“ DALINIO PAKEITIMO</text:p>
      <text:p text:style-name="P8"/>
      <text:p text:style-name="P9">1999 m. birželio 10 d. Nr. 89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7 m. sausio 30 d. nutarimu Nr. 17 patvirtintą Lietuvos banko atpirkimo sandorių (repo) sudarymo ir vykdymo tvarką (Žin., 1997, Nr.<text:s/></text:span><text:a xlink:href="https://www.e-tar.lt/portal/lt/legalAct/TAR.B21AECE55922" office:target-frame-name="_blank" xlink:show="new"><text:span text:style-name="T19">16-354</text:span></text:a><text:span text:style-name="T20">, Nr. 70- 1795, Nr. 107-2724; 1999, Nr. 21-613) ir tekste vietoj žodžių „Banko politikos departamentas“ įrašyti žodžius „Pinigų politikos departamentas“.</text:span></text:p>
      <text:p text:style-name="P21"/>
      <text:p text:style-name="P22"/>
      <text:p text:style-name="P23"/>
      <text:p text:style-name="P24"><text:span text:style-name="T25">PIRMININKAS</text:span><text:span text:style-name="T26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14:54:00Z</meta:creation-date>
    <dc:date>2017-03-08T14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22" meta:row-count="30" meta:non-whitespace-character-count="635"/>
  </office:meta>
</office:document-meta>
</file>