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etter-kerning="tru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etter-kerning="true"/>
    </style:style>
    <style:style style:name="P32" style:parent-style-name="Normal" style:family="paragraph">
      <style:paragraph-properties fo:text-align="justify"/>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ATSTOVAVIMO LIETUVOS RESPUBLIKOS KONSTITUCINIAME TEISME</text:p>
      <text:p text:style-name="Normal"/>
      <text:p text:style-name="P16">2009 m. birželio 3 d. Nr. 196</text:p>
      <text:p text:style-name="P17">Vilnius</text:p>
      <text:p text:style-name="P18"/>
      <text:p text:style-name="P19">1.<text:s/><text:span text:style-name="T20">Įgalioju</text:span><text:span text:style-name="T21"><text:s/></text:span>Aplinkos ministerijos Teisės ir personalo departamento direktorių Robertą Klovą ir Aplinkos ministerijos Teisės ir personalo departamento Teisės taikymo skyriaus vyriausiąją specialistę Eglę Izokaitytę atstovauti Lietuvos Respublikos Vyriausybei Lietuvos Respublikos Konstituciniame Teisme nagrinėjant bylą pagal Vilniaus apygardos administracinio teismo prašymus Nr. 1B-08, 1B-17 ir 1B-21 ištirti,<text:s/><text:span text:style-name="T22">ar Lietuvos Respublikos teritorijų planavimo įstatymo (2004 m. sausio 15 d. redakcija) 22 straipsnio 6 dalis (2006 m. birželio 8 d. redakcija) ta apimtimi, kuria nėr</text:span><text:span text:style-name="T23">a nustatyta, kad detalieji planai, keičiantys pagrindinę tikslinę žemės naudojimo paskirtį iš miškų ūkio į kitos paskirties žemę, rengiami, kai toks keitimas yra numatytas savivaldybės ar jos dalies bendruosiuose, taip pat specialiuosiuose planuose, neprie</text:span><text:span text:style-name="T24">štarauja Lietuvos Respublikos Konstitucijos 46 straipsnio 3 daliai, 54 straipsnio 1 daliai, konstituciniam teisinės valstybės principui,<text:s/></text:span>ar Detaliojo teritorijų planavimo organizatoriaus teisių ir pareigų perdavimo ir sutarties sudarymo tvarkos aprašo, patvirtinto Lietuvos Respublikos Vyriausybės 2004 m. gegužės 26 d. nutarimu Nr. 635, 7.2 punktas (Lietuvos Respublikos Vyriausybės 2007 m. sausio 15 d. nutarimo Nr. 36 redakcija) ta apimtimi, kuria nėra nustatyta, kad detaliojo teritorijų planavimo organizatoriaus teisės ir pareigos gali būti perduodamos ir sutartis sudaroma, taip pat pagrindinė tikslinė žemės naudojimo paskirtis iš miškų ūkio į kitos paskirties žemę statinių statybai ir kitai veiklai plėtoti gali būti keičiama, jeigu toks keitimas yra numatytas savivaldybės ar jos dalies (miestų, miestelių) bendruosiuose, taip pat specialiuosiuose planuose, neprieštarauja Lietuvos Respublikos Konstitucijos 46 straipsnio 3 daliai, 54 straipsnio 1 daliai, konstituciniam teisinės valstybės principui, Lietuvos Respublikos teritorijų planavimo įstatymo (2004 m. sausio 15 d. redakcija) 24 straipsnio 4 daliai (2006 m. birželio 8 d. redakcija), Lietuvos Respublikos miškų įstatymo (2001 m. balandžio 10 d. redakcija) 11 straipsnio 1 daliai, taip pat ar Miško žemės pavertimo kitomis naudmenomis tvarkos, patvirtintos Lietuvos Respublikos Vyriausybės 2002 m. gegužės 9 d. nutarimu Nr. 641, 7.4 punktas neprieštarauja Lietuvos Respublikos Konstitucijos 54 straipsniui, konstituciniam teisinės valstybės principui, Lietuvos Respublikos miškų įstatymo (2001 m. balandžio 10 d. redakcija) 11 straipsnio 1 daliai, Lietuvos Respublikos teritorijų planavimo įstatymo (2004 m. sausio 15 d. redakcija) 24 straipsnio 4 daliai (2006 m. birželio 8 d. redakcija), 26 straipsnio 3 daliai (2006 m. birželio 8 d. redakcija).<text:s/></text:p>
      <text:p text:style-name="P25">2.<text:s/><text:span text:style-name="T26">Pripažįstu</text:span><text:span text:style-name="T27"><text:s/></text:span>netekusiais galios:</text:p>
      <text:p text:style-name="P28">2.1. Lietuvos Respublikos Ministro Pirmininko 2008 m. kovo 28 d. potvarkį Nr. 114<text:s/><text:span text:style-name="T29">„</text:span>Dėl atstovavimo Lietuvos Respublikos Konstituciniame Teisme“;</text:p>
      <text:p text:style-name="P30">2.2. Lietuvos Respublikos Ministro Pirmininko 2008 m. rugsėjo 18 d. potvarkį Nr. 342<text:s/><text:span text:style-name="T31">„</text:span>Dėl atstovavimo Lietuvos Respublikos Konstituciniame Teisme“.</text:p>
      <text:p text:style-name="P32"/>
      <text:p text:style-name="P33"/>
      <text:p text:style-name="P34">MINISTRAS PIRMININKAS<text:tab/>ANDRIUS KUBILIUS</text:p>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11T18:07:00Z</meta:creation-date>
    <dc:date>2015-09-11T18:07:00Z</dc:date>
    <meta:print-date>2009-06-04T06:34:00Z</meta:print-date>
    <meta:template xlink:href="Normal" xlink:type="simple"/>
    <meta:editing-cycles>2</meta:editing-cycles>
    <meta:editing-duration>PT0S</meta:editing-duration>
    <meta:document-statistic meta:page-count="1" meta:paragraph-count="13" meta:word-count="418" meta:character-count="3202" meta:row-count="62" meta:non-whitespace-character-count="2797"/>
  </office:meta>
</office:document-meta>
</file>