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text-properties fo:text-transform="uppercase"/>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ableColumn88" style:family="table-column">
      <style:table-column-properties style:column-width="0.7416in" style:use-optimal-column-width="false"/>
    </style:style>
    <style:style style:name="TableColumn89" style:family="table-column">
      <style:table-column-properties style:column-width="2.5118in" style:use-optimal-column-width="false"/>
    </style:style>
    <style:style style:name="TableColumn90" style:family="table-column">
      <style:table-column-properties style:column-width="3.0451in" style:use-optimal-column-width="false"/>
    </style:style>
    <style:style style:name="Table87"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center"/>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T134" style:parent-style-name="DefaultParagraphFont" style:family="text">
      <style:text-properties fo:letter-spacing="-0.0013in"/>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text-underline-color="#0000FF"/>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break-before="page"/>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style:text-properties style:font-weight-complex="bold"/>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19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00" style:parent-style-name="Normal" style:family="paragraph">
      <style:paragraph-properties fo:widows="0" fo:orphans="0" fo:text-align="justify">
        <style:tab-stops>
          <style:tab-stop style:type="left" style:leader-style="solid" style:leader-text="_" style:position="6.1819in"/>
        </style:tab-stops>
      </style:paragraph-properties>
      <style:text-properties style:letter-kerning="true"/>
    </style:style>
    <style:style style:name="P201" style:parent-style-name="Normal" style:family="paragraph">
      <style:paragraph-properties fo:widows="0" fo:orphans="0" fo:text-align="center">
        <style:tab-stops>
          <style:tab-stop style:type="left" style:leader-style="solid" style:leader-text="_" style:position="6.1819in"/>
        </style:tab-stops>
      </style:paragraph-properties>
      <style:text-properties style:letter-kerning="true"/>
    </style:style>
    <style:style style:name="P202" style:parent-style-name="Normal" style:family="paragraph">
      <style:paragraph-properties fo:widows="0" fo:orphans="0" fo:text-align="justify">
        <style:tab-stops>
          <style:tab-stop style:type="left" style:leader-style="solid" style:leader-text="_" style:position="5.9062in"/>
        </style:tab-stops>
      </style:paragraph-properties>
    </style:style>
    <style:style style:name="P20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0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0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0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0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0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1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1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1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1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1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1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2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2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2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27" style:parent-style-name="Normal" style:family="paragraph">
      <style:paragraph-properties fo:widows="0" fo:orphans="0" fo:text-align="center" fo:margin-left="3.8333in">
        <style:tab-stops>
          <style:tab-stop style:type="left" style:leader-style="solid" style:leader-text="_" style:position="2.3486in"/>
        </style:tab-stops>
      </style:paragraph-properties>
    </style:style>
    <style:style style:name="P228" style:parent-style-name="Normal" style:family="paragraph">
      <style:paragraph-properties fo:widows="0" fo:orphans="0" fo:text-align="justify">
        <style:tab-stops>
          <style:tab-stop style:type="left" style:leader-style="solid" style:leader-text="_" style:position="5.9062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3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3" style:parent-style-name="Normal" style:family="paragraph">
      <style:paragraph-properties fo:widows="0" fo:orphans="0" fo:text-align="center" fo:text-indent="0.3937in">
        <style:tab-stops>
          <style:tab-stop style:type="left" style:leader-style="solid" style:leader-text="_" style:position="6.181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4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5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6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2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7" style:parent-style-name="Normal" style:family="paragraph">
      <style:paragraph-properties fo:widows="0" fo:orphans="0" fo:text-indent="0.3937in">
        <style:tab-stops>
          <style:tab-stop style:type="left" style:leader-style="solid" style:leader-text="_" style:position="6.1819in"/>
        </style:tab-stops>
      </style:paragraph-properties>
    </style:style>
    <style:style style:name="P2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279" style:parent-style-name="DefaultParagraphFont" style:family="text">
      <style:text-properties fo:font-weight="bold" style:font-weight-asian="bold" style:font-weight-complex="bold" style:letter-kerning="true"/>
    </style:style>
    <style:style style:name="P280" style:parent-style-name="Normal" style:family="paragraph">
      <style:paragraph-properties fo:widows="0" fo:orphans="0">
        <style:tab-stops>
          <style:tab-stop style:type="left" style:leader-style="solid" style:leader-text="_" style:position="6.1819in"/>
        </style:tab-stops>
      </style:paragraph-properties>
    </style:style>
    <style:style style:name="P2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0" style:parent-style-name="Normal" style:family="paragraph">
      <style:paragraph-properties fo:widows="0" fo:orphans="0" fo:text-align="center" fo:text-indent="0.3937in">
        <style:tab-stops>
          <style:tab-stop style:type="left" style:leader-style="solid" style:leader-text="_" style:position="6.181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ableColumn304" style:family="table-column">
      <style:table-column-properties style:column-width="3.1493in"/>
    </style:style>
    <style:style style:name="TableColumn305" style:family="table-column">
      <style:table-column-properties style:column-width="3.1493in"/>
    </style:style>
    <style:style style:name="Table303" style:family="table">
      <style:table-properties style:width="6.2986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text-properties fo:letter-spacing="0.002in"/>
    </style:style>
    <style:style style:name="P310" style:parent-style-name="Normal" style:family="paragraph">
      <style:paragraph-properties fo:widows="0" fo:orphans="0"/>
      <style:text-properties fo:letter-spacing="0.002in"/>
    </style:style>
    <style:style style:name="P311" style:parent-style-name="Normal" style:family="paragraph">
      <style:paragraph-properties fo:widows="0" fo:orphans="0"/>
      <style:text-properties fo:letter-spacing="0.002in"/>
    </style:style>
    <style:style style:name="P312" style:parent-style-name="Normal" style:family="paragraph">
      <style:paragraph-properties fo:widows="0" fo:orphans="0"/>
      <style:text-properties fo:letter-spacing="0.002in"/>
    </style:style>
    <style:style style:name="P313" style:parent-style-name="Normal" style:family="paragraph">
      <style:paragraph-properties fo:widows="0" fo:orphans="0"/>
      <style:text-properties fo:letter-spacing="0.002in"/>
    </style:style>
    <style:style style:name="P314" style:parent-style-name="Normal" style:family="paragraph">
      <style:paragraph-properties fo:widows="0" fo:orphans="0"/>
      <style:text-properties fo:letter-spacing="0.002in"/>
    </style:style>
    <style:style style:name="P315" style:parent-style-name="Normal" style:family="paragraph">
      <style:paragraph-properties fo:widows="0" fo:orphans="0"/>
      <style:text-properties fo:letter-spacing="0.002in"/>
    </style:style>
    <style:style style:name="P316" style:parent-style-name="Normal" style:family="paragraph">
      <style:paragraph-properties fo:widows="0" fo:orphans="0"/>
      <style:text-properties fo:letter-spacing="0.002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fo:text-align="center"/>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fo:background-color="#FFFFFF">
        <style:tab-stops>
          <style:tab-stop style:type="left" style:leader-style="solid" style:leader-text="_" style:position="6.1819in"/>
        </style:tab-stops>
      </style:paragraph-properties>
    </style:style>
    <style:style style:name="T325" style:parent-style-name="DefaultParagraphFont" style:family="text">
      <style:text-properties fo:letter-spacing="0.002in"/>
    </style:style>
    <style:style style:name="P326" style:parent-style-name="Normal" style:family="paragraph">
      <style:paragraph-properties fo:widows="0" fo:orphans="0" fo:background-color="#FFFFFF">
        <style:tab-stops>
          <style:tab-stop style:type="left" style:leader-style="solid" style:leader-text="_" style:position="6.1819in"/>
        </style:tab-stops>
      </style:paragraph-properties>
      <style:text-properties fo:letter-spacing="0.002in"/>
    </style:style>
    <style:style style:name="P327" style:parent-style-name="Normal" style:family="paragraph">
      <style:paragraph-properties fo:widows="0" fo:orphans="0" fo:background-color="#FFFFFF">
        <style:tab-stops>
          <style:tab-stop style:type="left" style:leader-style="solid" style:leader-text="_" style:position="6.1819in"/>
        </style:tab-stops>
      </style:paragraph-properties>
      <style:text-properties fo:letter-spacing="0.002in"/>
    </style:style>
    <style:style style:name="P328" style:parent-style-name="Normal" style:family="paragraph">
      <style:paragraph-properties fo:widows="0" fo:orphans="0" fo:background-color="#FFFFFF">
        <style:tab-stops>
          <style:tab-stop style:type="left" style:leader-style="solid" style:leader-text="_" style:position="6.1819in"/>
        </style:tab-stops>
      </style:paragraph-properties>
      <style:text-properties fo:letter-spacing="0.002in"/>
    </style:style>
    <style:style style:name="P329" style:parent-style-name="Normal" style:family="paragraph">
      <style:paragraph-properties fo:widows="0" fo:orphans="0">
        <style:tab-stops>
          <style:tab-stop style:type="left" style:leader-style="solid" style:leader-text="_" style:position="6.1819in"/>
        </style:tab-stops>
      </style:paragraph-properties>
      <style:text-properties fo:letter-spacing="0.002in"/>
    </style:style>
    <style:style style:name="P330" style:parent-style-name="Normal" style:family="paragraph">
      <style:paragraph-properties fo:widows="0" fo:orphans="0">
        <style:tab-stops>
          <style:tab-stop style:type="left" style:leader-style="solid" style:leader-text="_" style:position="6.1819in"/>
        </style:tab-stops>
      </style:paragraph-properties>
    </style:style>
    <style:style style:name="T331" style:parent-style-name="DefaultParagraphFont" style:family="text">
      <style:text-properties fo:letter-spacing="0.002in"/>
    </style:style>
    <style:style style:name="T332" style:parent-style-name="DefaultParagraphFont" style:family="text">
      <style:text-properties style:font-style-complex="italic"/>
    </style:style>
    <style:style style:name="T333" style:parent-style-name="DefaultParagraphFont" style:family="text">
      <style:text-properties fo:letter-spacing="0.002in"/>
    </style:style>
    <style:style style:name="P334" style:parent-style-name="Normal" style:family="paragraph">
      <style:paragraph-properties fo:widows="0" fo:orphans="0" fo:background-color="#FFFFFF">
        <style:tab-stops>
          <style:tab-stop style:type="left" style:leader-style="solid" style:leader-text="_" style:position="6.1819in"/>
        </style:tab-stops>
      </style:paragraph-properties>
      <style:text-properties fo:letter-spacing="0.002in"/>
    </style:style>
    <style:style style:name="P335" style:parent-style-name="Normal" style:family="paragraph">
      <style:paragraph-properties fo:widows="0" fo:orphans="0"/>
    </style:style>
    <style:style style:name="P336" style:parent-style-name="Normal" style:family="paragraph">
      <style:paragraph-properties fo:widows="0" fo:orphans="0">
        <style:tab-stops>
          <style:tab-stop style:type="left" style:leader-style="solid" style:leader-text="_" style:position="6.1819in"/>
        </style:tab-stops>
      </style:paragraph-properties>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fo:background-color="#FFFFFF">
        <style:tab-stops>
          <style:tab-stop style:type="left" style:leader-style="solid" style:leader-text="_" style:position="6.1819in"/>
        </style:tab-stops>
      </style:paragraph-properties>
    </style:style>
    <style:style style:name="T342" style:parent-style-name="DefaultParagraphFont" style:family="text">
      <style:text-properties fo:letter-spacing="0.002in"/>
    </style:style>
    <style:style style:name="P343" style:parent-style-name="Normal" style:family="paragraph">
      <style:paragraph-properties fo:widows="0" fo:orphans="0" fo:break-before="page">
        <style:tab-stops>
          <style:tab-stop style:type="left" style:leader-style="solid" style:leader-text="_" style:position="6.1819in"/>
        </style:tab-stops>
      </style:paragraph-properties>
    </style:style>
    <style:style style:name="P344"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45"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4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4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50"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51"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52"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53"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35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55" style:parent-style-name="Normal" style:family="paragraph">
      <style:paragraph-properties fo:text-align="center">
        <style:tab-stops>
          <style:tab-stop style:type="left" style:leader-style="solid" style:leader-text="_" style:position="6.1812in"/>
        </style:tab-stops>
      </style:paragraph-properties>
    </style:style>
    <style:style style:name="P35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57" style:parent-style-name="Normal" style:family="paragraph">
      <style:paragraph-properties fo:text-align="center">
        <style:tab-stops>
          <style:tab-stop style:type="left" style:leader-style="solid" style:leader-text="_" style:position="6.1812in"/>
        </style:tab-stops>
      </style:paragraph-properties>
    </style:style>
    <style:style style:name="P3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3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6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67" style:parent-style-name="Normal" style:family="paragraph">
      <style:paragraph-properties fo:widows="0" fo:orphans="0" fo:text-align="center" fo:text-indent="0.3937in">
        <style:tab-stops>
          <style:tab-stop style:type="left" style:leader-style="solid" style:leader-text="_" style:position="6.1819in"/>
        </style:tab-stops>
      </style:paragraph-properties>
    </style:style>
    <style:style style:name="P36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6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70" style:parent-style-name="Normal" style:family="paragraph">
      <style:paragraph-properties fo:text-align="center">
        <style:tab-stops>
          <style:tab-stop style:type="left" style:leader-style="solid" style:leader-text="_" style:position="6.1812in"/>
        </style:tab-stops>
      </style:paragraph-properties>
    </style:style>
    <style:style style:name="P37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72" style:parent-style-name="Normal" style:family="paragraph">
      <style:paragraph-properties fo:widows="0" fo:orphans="0" fo:text-align="justify">
        <style:tab-stops>
          <style:tab-stop style:type="left" style:leader-style="solid" style:leader-text="_" style:position="5.9062in"/>
        </style:tab-stops>
      </style:paragraph-properties>
    </style:style>
    <style:style style:name="P37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74" style:parent-style-name="Normal" style:family="paragraph">
      <style:paragraph-properties fo:widows="0" fo:orphans="0" fo:text-align="center" fo:margin-left="0.9166in">
        <style:tab-stops>
          <style:tab-stop style:type="left" style:leader-style="solid" style:leader-text="_" style:position="5.2652in"/>
        </style:tab-stops>
      </style:paragraph-properties>
    </style:style>
    <style:style style:name="P37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7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7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7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8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3" style:parent-style-name="Normal" style:family="paragraph">
      <style:paragraph-properties fo:widows="0" fo:orphans="0" fo:text-align="center" fo:margin-left="1.9166in">
        <style:tab-stops>
          <style:tab-stop style:type="left" style:leader-style="solid" style:leader-text="_" style:position="4.2652in"/>
        </style:tab-stops>
      </style:paragraph-properties>
    </style:style>
    <style:style style:name="P384" style:parent-style-name="Normal" style:family="paragraph">
      <style:paragraph-properties fo:widows="0" fo:orphans="0">
        <style:tab-stops>
          <style:tab-stop style:type="left" style:leader-style="solid" style:leader-text="_" style:position="6.1819in"/>
        </style:tab-stops>
      </style:paragraph-properties>
    </style:style>
    <style:style style:name="P3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8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8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38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ableColumn392" style:family="table-column">
      <style:table-column-properties style:column-width="2.1062in"/>
    </style:style>
    <style:style style:name="TableColumn393" style:family="table-column">
      <style:table-column-properties style:column-width="2.0965in"/>
    </style:style>
    <style:style style:name="TableColumn394" style:family="table-column">
      <style:table-column-properties style:column-width="2.0958in"/>
    </style:style>
    <style:style style:name="Table391"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end"/>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0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ableColumn410" style:family="table-column">
      <style:table-column-properties style:column-width="2.1062in"/>
    </style:style>
    <style:style style:name="TableColumn411" style:family="table-column">
      <style:table-column-properties style:column-width="2.0965in"/>
    </style:style>
    <style:style style:name="TableColumn412" style:family="table-column">
      <style:table-column-properties style:column-width="2.0958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end"/>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26" style:parent-style-name="Normal" style:family="paragraph">
      <style:paragraph-properties fo:widows="0" fo:orphans="0" fo:break-before="page" fo:margin-left="3.1493in">
        <style:tab-stops>
          <style:tab-stop style:type="left" style:leader-style="solid" style:leader-text="_" style:position="3.0326in"/>
        </style:tab-stops>
      </style:paragraph-properties>
    </style:style>
    <style:style style:name="P427"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2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2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32"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33"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34"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35" style:parent-style-name="Normal" style:family="paragraph">
      <style:paragraph-properties fo:widows="0" fo:orphans="0" fo:margin-left="3.1493in">
        <style:tab-stops>
          <style:tab-stop style:type="left" style:leader-style="solid" style:leader-text="_" style:position="3.0326in"/>
        </style:tab-stops>
      </style:paragraph-properties>
    </style:style>
    <style:style style:name="P43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37" style:parent-style-name="Normal" style:family="paragraph">
      <style:paragraph-properties fo:text-align="center">
        <style:tab-stops>
          <style:tab-stop style:type="left" style:leader-style="solid" style:leader-text="_" style:position="6.1812in"/>
        </style:tab-stops>
      </style:paragraph-properties>
    </style:style>
    <style:style style:name="P43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3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4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style>
    <style:style style:name="P4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style:font-weight-complex="bold" style:letter-kerning="true"/>
    </style:style>
    <style:style style:name="P44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4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4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47" style:parent-style-name="Normal" style:family="paragraph">
      <style:paragraph-properties fo:widows="0" fo:orphans="0">
        <style:tab-stops>
          <style:tab-stop style:type="left" style:leader-style="solid" style:leader-text="_" style:position="6.1819in"/>
        </style:tab-stops>
      </style:paragraph-properties>
    </style:style>
    <style:style style:name="P4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5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45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458" style:parent-style-name="Normal" style:family="paragraph">
      <style:paragraph-properties fo:widows="0" fo:orphans="0">
        <style:tab-stops>
          <style:tab-stop style:type="left" style:leader-style="solid" style:leader-text="_" style:position="6.1819in"/>
        </style:tab-stops>
      </style:paragraph-properties>
    </style:style>
    <style:style style:name="P459" style:parent-style-name="Normal" style:family="paragraph">
      <style:paragraph-properties fo:widows="0" fo:orphans="0">
        <style:tab-stops>
          <style:tab-stop style:type="left" style:leader-style="solid" style:leader-text="_" style:position="6.1819in"/>
        </style:tab-stops>
      </style:paragraph-properties>
    </style:style>
    <style:style style:name="P460" style:parent-style-name="Normal" style:family="paragraph">
      <style:paragraph-properties fo:widows="0" fo:orphans="0">
        <style:tab-stops>
          <style:tab-stop style:type="left" style:leader-style="solid" style:leader-text="_" style:position="6.1819in"/>
        </style:tab-stops>
      </style:paragraph-properties>
    </style:style>
    <style:style style:name="P461" style:parent-style-name="Normal" style:family="paragraph">
      <style:paragraph-properties fo:widows="0" fo:orphans="0">
        <style:tab-stops>
          <style:tab-stop style:type="left" style:leader-style="solid" style:leader-text="_" style:position="6.1819in"/>
        </style:tab-stops>
      </style:paragraph-properties>
    </style:style>
    <style:style style:name="P462" style:parent-style-name="Normal" style:family="paragraph">
      <style:paragraph-properties fo:widows="0" fo:orphans="0">
        <style:tab-stops>
          <style:tab-stop style:type="left" style:leader-style="solid" style:leader-text="_" style:position="6.1819in"/>
        </style:tab-stops>
      </style:paragraph-properties>
    </style:style>
    <style:style style:name="P463" style:parent-style-name="Normal" style:family="paragraph">
      <style:paragraph-properties fo:widows="0" fo:orphans="0">
        <style:tab-stops>
          <style:tab-stop style:type="left" style:leader-style="solid" style:leader-text="_" style:position="6.1819in"/>
        </style:tab-stops>
      </style:paragraph-properties>
    </style:style>
    <style:style style:name="P4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65" style:parent-style-name="Normal" style:family="paragraph">
      <style:paragraph-properties fo:widows="0" fo:orphans="0">
        <style:tab-stops>
          <style:tab-stop style:type="left" style:leader-style="solid" style:leader-text="_" style:position="6.1819in"/>
        </style:tab-stops>
      </style:paragraph-properties>
    </style:style>
    <style:style style:name="P4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467" style:parent-style-name="Normal" style:family="paragraph">
      <style:paragraph-properties fo:widows="0" fo:orphans="0">
        <style:tab-stops>
          <style:tab-stop style:type="left" style:leader-style="solid" style:leader-text="_" style:position="6.1819in"/>
        </style:tab-stops>
      </style:paragraph-properties>
    </style:style>
    <style:style style:name="P468"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P469" style:parent-style-name="Normal" style:family="paragraph">
      <style:paragraph-properties fo:widows="0" fo:orphans="0">
        <style:tab-stops>
          <style:tab-stop style:type="left" style:leader-style="solid" style:leader-text="_" style:position="6.1819in"/>
        </style:tab-stops>
      </style:paragraph-properties>
    </style:style>
    <style:style style:name="P470" style:parent-style-name="Normal" style:family="paragraph">
      <style:paragraph-properties fo:text-align="center">
        <style:tab-stops>
          <style:tab-stop style:type="left" style:leader-style="solid" style:leader-text="_" style:position="6.1819in"/>
        </style:tab-stops>
      </style:paragraph-properties>
    </style:style>
  </office:automatic-styles>
  <office:body>
    <office:text text:use-soft-page-breaks="true">
      <text:p text:style-name="P1">KALĖJIMŲ DEPARTAMENTO</text:p>
      <text:p text:style-name="P4">PRIE LIETUVOS RESPUBLIKOS TEISINGUMO MINISTERIJOS<text:s/></text:p>
      <text:p text:style-name="P5">DIREKTORIAUS</text:p>
      <text:p text:style-name="P6">Į S A K Y M A S</text:p>
      <text:p text:style-name="P7"/>
      <text:p text:style-name="P8">DĖL KALĖJIMŲ DEPARTAMENTUI PRIE LIETUVOS RESPUBLIKOS TEISINGUMO MINISTERIJOS PAVALDŽIŲ ĮSTAIGŲ PATIKĖJIMO TEISE VALDOMO TURTO NUOMOS PARDUOTUVIŲ NUTEISTIESIEMS (SUIMTIESIEMS) VEIKLAI VIEŠO KONKURSO BŪDU TVARKOS TAISYKLIŲ PATVIRTINIMO</text:p>
      <text:p text:style-name="P9"/>
      <text:p text:style-name="P10">2011 m. rugpjūčio 2 d. Nr. V-221<text:s/></text:p>
      <text:p text:style-name="P11">Vilnius</text:p>
      <text:p text:style-name="P12"/>
      <text:p text:style-name="P13"/>
      <text:p text:style-name="P14">1. T v i r t i n u Kalėjimų departamentui prie Lietuvos Respublikos teisingumo ministerijos pavaldžių įstaigų patikėjimo teise valdomo turto nuomos parduotuvių nuteistiesiems (suimtiesiems) veiklai viešo konkurso būdu tvarkos taisykles (pridedama).</text:p>
      <text:p text:style-name="P15">2. P a v e d u Kalėjimų departamento prie Lietuvos Respublikos teisingumo ministerijos Administracijos reikalų skyriui šį įsakymą teisės aktų nustatyta tvarka teikti skelbti leidinyje „Valstybės žinios“ ir Kalėjimų departamento prie Lietuvos Respublikos teisingumo ministerijos interneto tinklalapyje.</text:p>
      <text:p text:style-name="P16"/>
      <text:p text:style-name="P17"/>
      <text:p text:style-name="P18"/>
      <text:p text:style-name="P19">Direktoriaus pavaduotojas,</text:p>
      <text:p text:style-name="P20"><text:span text:style-name="T21">atliekantis direktoriaus funkcijas</text:span><text:span text:style-name="T22"><text:tab/>Kęstutis Širvaitis</text:span></text:p>
      <text:p text:style-name="P23"/>
      <text:soft-page-break/>
      <text:p text:style-name="P24">PATVIRTINTA</text:p>
      <text:p text:style-name="P25">Kalėjimų departamento prie<text:s/></text:p>
      <text:p text:style-name="P26">Lietuvos Respublikos<text:s/></text:p>
      <text:p text:style-name="P27">teisingumo ministerijos direktoriaus<text:s/></text:p>
      <text:p text:style-name="P28">2011 m. rugpjūčio 2 d. įsakymu Nr. V-221</text:p>
      <text:p text:style-name="P29"/>
      <text:p text:style-name="P30"><text:span text:style-name="T31">KALĖJIMŲ DEPARTAMENTUI PRIE LIETUVOS RESPUBLIKOS TEISINGUMO MINISTERIJOS PAVALDŽIŲ ĮSTAIGŲ PATIKĖJIMO TEISE VALDOMO TURTO NUOMOS PARDUOTUVIŲ NUTEISTIESIEMS (SUIMTIESIEMS) VEIKLAI VIEŠO KONKURSO BŪDU TVARKOS TAISYKLĖS</text:span></text:p>
      <text:p text:style-name="P32"/>
      <text:p text:style-name="P33"><text:span text:style-name="T34">I</text:span><text:span text:style-name="T35">.<text:s/></text:span><text:span text:style-name="T36">BENDROSIOS NUOSTATOS</text:span></text:p>
      <text:p text:style-name="P37"/>
      <text:p text:style-name="P38">1. Kalėjimų departamentui prie Lietuvos Respublikos teisingumo ministerijos pavaldžių įstaigų patikėjimo teise valdomo turto nuomos parduotuvių nuteistiesiems (suimtiesiems) veiklai viešo konkurso būdu tvarkos taisyklės (toliau – Taisyklės) reglamentuoja valstybei nuosavybės teise priklausančio ir Kalėjimų departamentui prie Lietuvos Respublikos teisingumo ministerijos pavaldžių įstaigų (toliau – Turto valdytojas) patikėjimo teise valdomo ilgalaikio materialiojo turto (toliau – Turtas) nuomos parduotuvių nuteistiesiems (suimtiesiems) veiklai<text:span text:style-name="T39"><text:s/></text:span>viešo konkurso būdu organizavimo sąlygas ir tvarką.</text:p>
      <text:p text:style-name="P40">2. Turto valdytojai, organizuodami Turto nuomos konkursus parduotuvių nuteistiesiems (suimtiesiems) veiklai, vadovaujasi Lietuvos Respublikos valstybės ir savivaldybių turto valdymo, naudojimo ir disponavimo juo įstatymu (Žin., 1998, Nr.<text:s/><text:a xlink:href="https://www.e-tar.lt/portal/lt/legalAct/TAR.D5496D69DF98" office:target-frame-name="_blank" xlink:show="new"><text:span text:style-name="T41">54-1492</text:span></text:a>; 2002, Nr.<text:s/><text:a xlink:href="https://www.e-tar.lt/portal/lt/legalAct/TAR.89CCCC443F04" office:target-frame-name="_blank" xlink:show="new"><text:span text:style-name="T42">60-2412</text:span></text:a>), Lietuvos Respublikos Vyriausybės 2001 m. gruodžio 14 d. nutarimu Nr. 1524 „Dėl valstybės materialiojo turto nuomos“ (Žin., 2001, Nr.<text:s/><text:a xlink:href="https://www.e-tar.lt/portal/lt/legalAct/TAR.1BB505851B4F" office:target-frame-name="_blank" xlink:show="new"><text:span text:style-name="T43">106-3814</text:span></text:a>), kitais teisės aktais ir šiomis taisyklėmis.<text:s/></text:p>
      <text:p text:style-name="P44"/>
      <text:p text:style-name="P45"><text:span text:style-name="T46">II</text:span><text:span text:style-name="T47">.<text:s/></text:span><text:span text:style-name="T48">PRADINIO NUOMPINIGIŲ DYDŽIO APSKAIČIAVIMO TVARKA</text:span></text:p>
      <text:p text:style-name="P49"/>
      <text:p text:style-name="P50">3. Pradinis nuompinigių dydis už Turto nuomą parduotuvių nuteistiesiems (suimtiesiems) veiklai (toliau – Turto nuoma)<text:span text:style-name="T51"><text:s/></text:span>nustatomas vadovaujantis Lietuvos Respublikos aplinkos ministro ir Lietuvos Respublikos finansų ministro 2007 m. birželio 7 d. įsakymu Nr. D1-322/1K-206 „Dėl Nuompinigių už valstybės materialiojo turto nuomą skaičiavimo taisyklių patvirtinimo“ (Žin., 2007, Nr.<text:s/><text:a xlink:href="https://www.e-tar.lt/portal/lt/legalAct/TAR.F6A88D741D60" office:target-frame-name="_blank" xlink:show="new"><text:span text:style-name="T52">65-2541</text:span></text:a>).<text:s/></text:p>
      <text:p text:style-name="P53">4. Turto nuomos konkursas skelbiamas viešai, ne mažiau kaip viename respublikiniame dienraštyje.</text:p>
      <text:p text:style-name="P54">5. Jeigu du kartus paskelbus Turto nuomos konkursą neužsiregistruoja nė vienas konkurso dalyvis, skelbiant to paties Turto nuomos konkursą trečią kartą, pradinis nuompinigių dydis gali būti sumažintas, bet ne daugiau kaip 30 procentų.<text:s/></text:p>
      <text:p text:style-name="P55"/>
      <text:p text:style-name="P56"><text:span text:style-name="T57">III</text:span><text:span text:style-name="T58">.<text:s/></text:span><text:span text:style-name="T59">TURTO NUOMOS KONKURSO ORGANIZAVIMAS IR VYKDYMAS</text:span></text:p>
      <text:p text:style-name="P60"/>
      <text:p text:style-name="P61">6. Turto valdytojas, norėdamas išnuomoti Turtą parduotuvių nuteistiesiems (suimtiesiems) veiklai, kreipiasi į Kalėjimų departamentą prie Lietuvos Respublikos teisingumo ministerijos su motyvuotu<text:span text:style-name="T62"><text:s/></text:span>prašymu pritarti Turto nuomai. Esant<text:span text:style-name="T63"><text:s/></text:span>Kalėjimų departamento prie Lietuvos Respublikos teisingumo ministerijos pritarimui, Turto valdytojas raštu kreipiasi į Turto valdytojo savininko teises ir pareigas įgyvendinančią instituciją dėl sutikimo išnuomoti Turtą.<text:s/></text:p>
      <text:p text:style-name="P64">7. Turto valdytojas, Taisyklių 6 punkte nustatyta tvarka gavęs Kalėjimų departamento prie Lietuvos Respublikos teisingumo ministerijos pritarimą ir Turto valdytojo savininko teises ir pareigas įgyvendinančios institucijos sutikimą,<text:span text:style-name="T65"><text:s/></text:span>sudaro laikinąją Turto nuomos konkurso komisiją (toliau – Komisija). Komisija sudaroma iš ne mažiau kaip 3 asmenų, kurie<text:s/><text:soft-page-break/>turi būti nešališki.<text:s/></text:p>
      <text:p text:style-name="P66">8. Komisija, viešai<text:span text:style-name="T67"><text:s/></text:span>skelbdama spaudoje Turto nuomos konkursą, privalo nurodyti Valstybės turto viešo nuomos konkurso organizavimo taisyklių, patvirtintų Lietuvos Respublikos Vyriausybės 2001 m. gruodžio 14 d. nutarimu Nr. 1524 „Dėl valstybės materialiojo turto nuomos“,<text:span text:style-name="T68"><text:s/></text:span>9 punkte nurodytą<text:span text:style-name="T69"><text:s/></text:span>informaciją. Be šiame punkte nurodytos informacijos, skelbime taip pat gali būti nurodytos šios Turto nuomos sąlygos, susijusios su parduotuvių nuteistiesiems (suimtiesiems) veikla:<text:s/></text:p>
      <text:p text:style-name="P70">8.1. suimtųjų ir nuteistųjų aprūpinimas prekėmis vykdomas tik pagal užsakymus;</text:p>
      <text:p text:style-name="P71">8.2. Turto nuomos laimėtojo lėšomis turi būti<text:span text:style-name="T72"><text:s/></text:span>įrengti prekių užsakymų terminalai, sujungiant juos su parduotuvės kompiuteriais;</text:p>
      <text:p text:style-name="P73">8.3. turi būti suteikiami suimtųjų ir nuteistųjų užsakymų kodai;</text:p>
      <text:p text:style-name="P74">8.4. užsakytos prekės turi būti<text:span text:style-name="T75"><text:s/></text:span>sukomplektuotos<text:span text:style-name="T76"><text:s/></text:span>ir supakuotos prieš joms patenkant į įstaigos saugomą teritoriją.</text:p>
      <text:p text:style-name="P77">9. Asmenys, norintys dalyvauti Turto nuomos konkurse (toliau vadinama – Konkurso dalyvis), arba jų įgalioti atstovai skelbime nurodytu laiku pateikia įgaliotam komisijos nariui užklijuotą voką, ant kurio turi būti užrašyta Turto, kurio nuomos konkursas buvo skelbtas, pavadinimas, Turto buvimo vieta (adresas) ir nuoroda „Turto nuomos konkursui“. Voke turi būti pateikta:</text:p>
      <text:p text:style-name="P78">9.1. paraiška, kurioje nurodoma Konkurso dalyvio ar jo įgalioto atstovo vardas, pavardė ir asmens kodas (fiziniams asmenims), juridinio asmens, juridinio asmens filialo, EEE valstybėse įsisteigusios įmonės, organizacijos ir jos filialo (nesvarbu, ar filialas įregistruotas Lietuvos Respublikoje ar kitoje EEE valstybėje) pavadinimas<text:span text:style-name="T79"><text:s/></text:span>ir kodas, adresas (buveinė), telefono numeris, kredito įstaigos pavadinimas ir adresas, sąskaitos numeris ir kodas;</text:p>
      <text:p text:style-name="P80">9.2. siūlomas konkretus nuompinigių dydis;<text:s/></text:p>
      <text:p text:style-name="P81">9.3. EEE valstybėse įsisteigusių įmonių, organizacijų ir jų filialų, įregistruotų kitoje EEE valstybėje, steigimo dokumentų ar kitų steigimo faktą patvirtinančių dokumentų kopijos;</text:p>
      <text:p text:style-name="P82">9.4. sąrašas asmenų, kuriems reikės išduoti leidimus patekti į Turto valdytojo teritoriją, nurodant asmens kodus, gyvenamosios vietos deklaruotus adresus, leidimus dirbti su maisto produktais ir kt. Būtinas reikalavimas minėtiems asmenims – neturėti teistumo, o jų artimieji giminaičiai (tėvai, įtėviai, sutuoktinis, brolis, sesuo, vaikas, įvaikis) negali būti atliekantys laisvės atėmimo bausmę;<text:s/></text:p>
      <text:p text:style-name="P83">9.5. turimos mažmeninės ir/ar didmeninės prekybos parduotuvės/sandėlio, prekiaujančio tais maisto produktais ir bakalėjos prekėmis toje vietovėje, kur yra Turto valdytojas, adresas;</text:p>
      <text:p text:style-name="P84">9.6. Konkurso dalyvio įsipareigojimas, kad visos tiekiamos nuteistiesiems (suimtiesiems) pramoninės prekės ir maisto produktai bus sužymėtos brūkšniniais kodais.</text:p>
      <text:p text:style-name="P85">10. Be Taisyklių 9 punkte paminėtų dokumentų, Konkurso dalyvis turi atitikti šiuos minimalius kvalifikacijos reikalavimus ir tame pačiame voke privalo pateikti tai įrodančius dokumentus:</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Minimalūs kvalifikaciniai reikalavimai</text:p>
            </table:table-cell>
            <table:table-cell table:style-name="TableCell96">
              <text:p text:style-name="P97">Kvalifikacinius reikalavimus įrodantys dokumentai</text:p>
            </table:table-cell>
          </table:table-row>
        </table:table-header-rows>
        <table:table-row table:style-name="TableRow98">
          <table:table-cell table:style-name="TableCell99">
            <text:p text:style-name="P100">10.1.</text:p>
          </table:table-cell>
          <table:table-cell table:style-name="TableCell101">
            <text:p text:style-name="P102">Konkurso dalyvis turi teisę verstis ūkine veikla, kuri reikalinga Turto nuomos sutarčiai vykdyti.</text:p>
          </table:table-cell>
          <table:table-cell table:style-name="TableCell103">
            <text:p text:style-name="P104">Juridinio asmens registravimo pažymėjimo ir įstatų kopijos arba kiti dokumentai, patvirtinantys Konkurso dalyvio teisę verstis atitinkama veikla. Jeigu Konkurso dalyvis registruotas užsienio valstybėje, pagal kurios teisę įregistravimo pažymėjimas ir įstatai nenumatyti, reikia pateikti profesinių ar veiklos registrų tvarkytojų pažymas ar priesaikos deklaraciją, liudijančią dalyvio teisę verstis<text:s/><text:soft-page-break/>atitinkama ūkine veikla.</text:p>
          </table:table-cell>
        </table:table-row>
        <text:soft-page-break/>
        <table:table-row table:style-name="TableRow105">
          <table:table-cell table:style-name="TableCell106">
            <text:p text:style-name="P107">10.2.</text:p>
          </table:table-cell>
          <table:table-cell table:style-name="TableCell108">
            <text:p text:style-name="P109">Konkurso dalyvis yra įvykdęs įsipareigojimus, susijusius su socialinio draudimo įmokų mokėjimu (neturi socialinio draudimo įsiskolinimų).</text:p>
          </table:table-cell>
          <table:table-cell table:style-name="TableCell110">
            <text:p text:style-name="P111">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able:table-row table:style-name="TableRow112">
          <table:table-cell table:style-name="TableCell113">
            <text:p text:style-name="P114">10.3.</text:p>
          </table:table-cell>
          <table:table-cell table:style-name="TableCell115">
            <text:p text:style-name="P116">Konkurso dalyvis yra įvykdęs įsipareigojimus, susijusius su mokesčių mokėjimu.</text:p>
          </table:table-cell>
          <table:table-cell table:style-name="TableCell117">
            <text:p text:style-name="P118">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able:table-row table:style-name="TableRow119">
          <table:table-cell table:style-name="TableCell120">
            <text:p text:style-name="P121">10.4.</text:p>
          </table:table-cell>
          <table:table-cell table:style-name="TableCell122">
            <text:p text:style-name="P123">Konkurso dalyvis (fizinis asmuo) ar Konkurso dalyvio (juridinio asmens) vadovas ir buhalteris neturi teistumo (arba teistumas yra išnykęs ar panaikintas), dėl tei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text:s/><text:soft-page-break/>turto legalizavimą. Dėl Konkurso dalyvi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24">
            <text:p text:style-name="P125">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ext:soft-page-break/>
        <table:table-row table:style-name="TableRow126">
          <table:table-cell table:style-name="TableCell127">
            <text:p text:style-name="P128">10.5.</text:p>
          </table:table-cell>
          <table:table-cell table:style-name="TableCell129">
            <text:p text:style-name="P130">Konkurso dalyvi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131">
            <text:p text:style-name="P132">1) Valstybės įmonės Registrų centro arba atitinkamos užsienio šalies institucijos išduotas dokumentas (originalas), patvirtinantis, kad Konkurso dalyvis nėra bankrutavęs, likviduojamas, jam nėra iškelta bankroto byla ar vykdomas bankroto procesas ne teismo tvarka, nėra siekiama priverstinio likvidavimo procedūros ar susitarimo su kreditoriais, arba išrašas iš teismo sprendimo, išduotas ne anksčiau kaip likus 1 mėnesiui iki paraiškos pateikimo termino pabaigos.</text:p>
            <text:p text:style-name="P133"><text:span text:style-name="T134">2) Teikėjo deklaracija, patvirtinanti, kad Konkurso dalyvis nėra su kreditoriais sudaręs taikos sutarties, sustabdęs ar apribojęs savo veiklos, arba atitinkamos užsienio šalies institucijos išduotas dokumentas, patvirtinantis, kad Konkurso dalyvis nėra su kreditoriais sudaręs taikos sutarties, sustabdęs ar apribojęs savo veiklos arba jo padėtis pagal šalies, kurioje jis registruotas, įstatymus nėra tokia pati ar panaši, arba priesaika ar oficiali deklaracija, jei atitinkamoje šalyje neišduodamas minėtas dokumentas arba jis neapima visų keliamų klausimų.</text:span></text:p>
          </table:table-cell>
        </table:table-row>
        <table:table-row table:style-name="TableRow135">
          <table:table-cell table:style-name="TableCell136">
            <text:p text:style-name="P137">10.6.</text:p>
          </table:table-cell>
          <table:table-cell table:style-name="TableCell138">
            <text:p text:style-name="P139">Konkurso dalyvis privalo turėti dokumentus, įrodančius, kad sugeba tiekti prekes, kurios atitinka kokybės ir techninius reikalavimus.</text:p>
          </table:table-cell>
          <table:table-cell table:style-name="TableCell140">
            <text:p text:style-name="P141">Valstybinės maisto ir veterinarijos tarnybos maisto tvarkymo pažymėjimo kopija didmeninei ir/ar mažmeninei prekybai.</text:p>
            <text:p text:style-name="P142">Parengtos maisto tvarkymo taisyklės pagal „Geros higienos praktikos taisykles viešojo maitinimo įmonėms“.</text:p>
            <text:p text:style-name="P143">Licencijos verstis didmenine arba mažmenine prekyba tabako gaminiais kopija.</text:p>
          </table:table-cell>
        </table:table-row>
      </table:table>
      <text:p text:style-name="P144"/>
      <text:p text:style-name="P145">11. Komisijos posėdis Turto nuomos konkurso laimėtojui nustatyti turi įvykti ne vėliau kaip per 3 darbo dienas nuo paskutinės Konkurso dalyvių registravimo dienos, nurodytos spaudoje.<text:s/></text:p>
      <text:p text:style-name="P146">12. Vokai su pasiūlymais ir kvalifikaciniais reikalavimais atplėšiami Komisijos posėdyje. Turto nuomos konkursą laimi Konkurso dalyvis, paraiškoje nurodęs didžiausią nuompinigių sumą bei atitinkantis visus kvalifikacinius reikalavimus. Jeigu tokią pat sumą (didžiausią) pasiūlo keli Konkurso dalyviai, laimėtoju pripažįstamas dalyvis, anksčiau įregistruotas Turto nuomos konkurso duomenų registracijos knygoje bei atitinkantis visus kvalifikacinius reikalavimus.<text:s/></text:p>
      <text:p text:style-name="P147"><text:span text:style-name="T148">13</text:span><text:span text:style-name="T149">. Komisija sudaro Konkurso dalyvių pasiūlymų eilę, atsižvelgdama į didžiausią pasiūlytų nuompinigių sumą. Tikrinami tik didžiausią nuompinigių sumą pasiūliusio Konkurso dalyvio kvalifikacinius reikalavimus įrodantys dokumentai. Jeigu nustatoma, kad didžiausią nuompinigių sumą pasiūliusio Konkurso dalyvio pateikti kvalifikacinius reikalavimus įrodantys dokumentai yra neišsamūs arba netikslūs, Komisija prašo dalyvio juos patikslinti. Šiam dalyviui dėl kokių nors priežasčių per Komisijos nustatytą terminą nepatikslinus minėtų dokumentų, tikrinama kito pagal sudarytą pasiūlymų eilę Konkurso dalyvio kvalifikacinius reikalavimus įrodantys dokumentai. Komisijai nustačius, kad pateikti dokumentai atitinka kvalifikacinius reikalavimus, atitinkamas Konkurso dalyvis pripažįstamas Turto nuomos konkurso laimėtoju.</text:span></text:p>
      <text:p text:style-name="P150">14. Jeigu dalyvauti Turto nuomos konkurse nustatytąja tvarka užsiregistravo tik vienas Konkurso dalyvis, pasiūlęs nuompinigių ne mažiau už nustatytą pradinį nuompinigių dydį, jis laikomas konkurso laimėtoju, jeigu atitinka visus kvalifikacinius reikalavimus.<text:s/></text:p>
      <text:p text:style-name="P151">15. Jeigu dalyvauti Turto nuomos konkurse neužsiregistravo nė vienas Konkurso dalyvis arba visi Konkurso dalyviai pasiūlė nuompinigių mažiau už nustatytą pradinį nuompinigių dydį ir (ar) buvo pateikti ne visi šiose Taisyklėse nurodyti dokumentai, konkursas skelbiamas neįvykusiu.<text:s/></text:p>
      <text:p text:style-name="P152">16. Turto nuomos konkurso rezultatai įforminami protokolu, kurį pasirašo Komisijos pirmininkas ir Komisijos nariai. Komisijos nariai, nesutinkantys su konkurso rezultatais, savo atskirąją nuomonę gali įrašyti protokole.<text:s/></text:p>
      <text:p text:style-name="P153">17. Turto valdytojas ir Turto nuomos konkurso laimėtojas arba jo įgaliotas atstovas ne anksčiau kaip po 5 darbo dienų ir ne vėliau kaip per 10 darbo dienų nuo protokolo pasirašymo dienos pasirašo Turto nuomos sutartį pagal Taisyklių priede<text:span text:style-name="T154"><text:s/></text:span>pateiktą Ilgalaikio materialiojo turto (parduotuvės patalpų) nuomos pavyzdinę sutartį.</text:p>
      <text:p text:style-name="P155">18. Turto valdytojas Ilgalaikio materialiojo turto (parduotuvės patalpų) nuomos sutartyje nurodo:<text:s/></text:p>
      <text:p text:style-name="P156">18.1. Turto nuomos terminą, kuris negali būti ilgesnis nei dveji metai, o pratęsimas – ne ilgesnis kaip vieneri metai;</text:p>
      <text:p text:style-name="P157"><text:span text:style-name="T158">18.2</text:span><text:span text:style-name="T159">. pagrindinę tikslinę Turto naudojimo paskirtį – naudoti parduotuvės veiklai, siekiant aprūpinti nuteistuosius (suimtuosius) maisto produktais ir pramoninėmis prekėmis, užtikrinant būtiniausių maisto produktų ir būtiniausių reikmenų asortimentą. Nuomininko įsipareigojimus, kad visos tiekiamos nuteistiesiems (suimtiesiems) pramoninės prekės ir maisto produktai bus sužymėtos brūkšniniais kodais;</text:span></text:p>
      <text:p text:style-name="P160">18.3. Turto nuomos mokesčio dydį ir mokėjimo terminus;</text:p>
      <text:p text:style-name="P161"><text:span text:style-name="T162">18.4</text:span><text:span text:style-name="T163">. kitus su Turto naudojimu ir Turto grąžinimu, pasibaigus Turto nuomos sutarčiai, susijusius nuomotojo ir nuomininko įsipareigojimus;</text:span></text:p>
      <text:p text:style-name="P164">18.5. atsakomybę už Turto nuomos sutarties pažeidimus;<text:s/></text:p>
      <text:p text:style-name="P165">18.6. Turto nuomos sutarties nutraukimo prieš terminą sąlygas, tarp jų ir nuomotojo reikalavimu, kai išnuomojamas Turtas reikalingas valstybės funkcijoms įgyvendinti;</text:p>
      <text:p text:style-name="P166">18.7. Taisyklių 8.1–8.4 punktuose nurodytas sąlygas, jeigu jos buvo nustatytos Turto nuomos konkurso sąlygose.</text:p>
      <text:p text:style-name="P167"/>
      <text:p text:style-name="P168"/>
      <text:p text:style-name="P169"><text:span text:style-name="T170">IV</text:span><text:span text:style-name="T171">.<text:s/></text:span><text:span text:style-name="T172">BAIGIAMOSIOS NUOSTATOS</text:span></text:p>
      <text:p text:style-name="P173"/>
      <text:p text:style-name="P174">19. Konkurso dalyviai konkurso rezultatus gali apskųsti Lietuvos Respublikos administracinių bylų teisenos įstatymo (Žin., 1999, Nr.<text:s/><text:a xlink:href="https://www.e-tar.lt/portal/lt/legalAct/TAR.67B5099C5848" office:target-frame-name="_blank" xlink:show="new"><text:span text:style-name="T175">13-308</text:span></text:a>; 2000, Nr.<text:s/><text:a xlink:href="https://www.e-tar.lt/portal/lt/legalAct/TAR.78FAC7B20AD8" office:target-frame-name="_blank" xlink:show="new"><text:span text:style-name="T176">85-2566</text:span></text:a>) nustatyta tvarka.</text:p>
      <text:p text:style-name="P177">_________________</text:p>
      <text:p text:style-name="P178"/>
      <text:soft-page-break/>
      <text:p text:style-name="P179">Kalėjimų departamento prie Lietuvos<text:s/></text:p>
      <text:p text:style-name="P180">Respublikos teisingumo ministerijos pavaldžių<text:s/></text:p>
      <text:p text:style-name="P181">įstaigų patikėjimo teise valdomo turto nuomos<text:s/></text:p>
      <text:p text:style-name="P182">parduotuvių nuteistiesiems (suimtiesiems)<text:s/></text:p>
      <text:p text:style-name="P183">veiklai viešo konkurso būdu tvarkos taisyklių<text:s/></text:p>
      <text:p text:style-name="P184">priedas</text:p>
      <text:p text:style-name="P185"/>
      <text:p text:style-name="P186"><text:span text:style-name="T187">(Ilgalaikio materialiojo turto (parduotuvės patalpų) nuomos pavyzdinės sutarties forma)</text:span></text:p>
      <text:p text:style-name="P188"/>
      <text:p text:style-name="P189"><text:span text:style-name="T190">ILGALAIKIO MATERIALIOJO TURTO (PARDUOTUVĖS PATALPŲ) NUOMOS</text:span></text:p>
      <text:p text:style-name="P191"><text:span text:style-name="T192">PAVYZDINĖ SUTARTIS</text:span></text:p>
      <text:p text:style-name="P193"/>
      <text:p text:style-name="P194">_____ m._____    _____ d. Nr. ___</text:p>
      <text:p text:style-name="P195">_______________________</text:p>
      <text:p text:style-name="P196">(sutarties sudarymo vieta)</text:p>
      <text:p text:style-name="P197"/>
      <text:p text:style-name="P198">Nuomotojas<text:s/><text:tab/>,</text:p>
      <text:p text:style-name="P199">(įstaigos pavadinimas, kodas, buveinė)</text:p>
      <text:p text:style-name="P200">atstovaujamas<text:s/><text:tab/></text:p>
      <text:p text:style-name="P201">(atstovo vardas ir pavardė, pareigos, įstatymo, juridinio asmens nuostatų<text:s/></text:p>
      <text:p text:style-name="P202">_<text:tab/>, ir</text:p>
      <text:p text:style-name="P203">pavadinimas, įgaliojimo data ir numeris)</text:p>
      <text:p text:style-name="P204"/>
      <text:p text:style-name="P205">Nuomininkas</text:p>
      <text:p text:style-name="P206">_<text:tab/></text:p>
      <text:p text:style-name="P207">(nuomininko – fizinio asmens vardas ir pavardė, asmens kodas, gyvenamoji vieta, nuomininko –<text:s/></text:p>
      <text:p text:style-name="P208">_<text:tab/>,</text:p>
      <text:p text:style-name="P209">juridinio asmens, juridinio asmens filialo, EEE valstybėse įsisteigusios įmonės, organizacijos ar jos filialo pavadinimas, kodas, buveinė)</text:p>
      <text:p text:style-name="P210">atstovaujamas (pagal juridinio asmens, filialo įstatus (nuostatus), įgaliojimą<text:s/><text:tab/>,</text:p>
      <text:p text:style-name="P211">_<text:tab/></text:p>
      <text:p text:style-name="P212">(atstovo vardas ir pavardė, pareigos, juridinio asmens, filialo įstatų (nuostatų) pavadinimas,</text:p>
      <text:p text:style-name="P213">_<text:tab/>,</text:p>
      <text:p text:style-name="P214">įgaliojimo data ir numeris)</text:p>
      <text:p text:style-name="P215"/>
      <text:p text:style-name="P216">remdamiesi viešo konkurso, įvykusio 20 m. ____________ ___ d., komisijos sprendimu, sudarė šią sutartį, pagal kurią:</text:p>
      <text:p text:style-name="P217"/>
      <text:p text:style-name="P218"/>
      <text:p text:style-name="P219">1. Nuomotojas įsipareigoja perduoti nuomininkui nekilnojamąjį turtą (toliau vadinama – Turtas)<text:s/><text:tab/></text:p>
      <text:p text:style-name="P220">(nuomojamo nekilnojamojo turto adresas ir trumpas apibūdinimas, unikalus pastato numeris,<text:s/></text:p>
      <text:p text:style-name="P221">_<text:tab/></text:p>
      <text:p text:style-name="P222">nuomojamų patalpų plotas, turto žymėjimas plane, turto likutinė vertė litais)</text:p>
      <text:p text:style-name="P223"/>
      <text:p text:style-name="P224">naudoti parduotuvės veiklai, siekiant aprūpinti nuteistuosius (suimtuosius) maisto produktais ir pramoninėmis prekėmis, užtikrinant būtiniausių maisto produktų ir būtiniausių reikmenų asortimentą.</text:p>
      <text:p text:style-name="P225"/>
      <text:p text:style-name="P226">2. Nuomininkas įsipareigoja mokėti nuompinigius –<text:s/><text:tab/></text:p>
      <text:p text:style-name="P227">(įrašyti sumą skaičiais ir žodžiais)</text:p>
      <text:soft-page-break/>
      <text:p text:style-name="P228">_____________________________ Lt per mėnesį<text:span text:style-name="T229">)</text:span>. Tuo atveju, kai nuomininkas yra PVM mokėtojas, – su PVM<text:s/><text:tab/><text:s/>Lt</text:p>
      <text:p text:style-name="P230">(įrašyti sumą skaičiais ir žodžiais)</text:p>
      <text:p text:style-name="P231">per mėnesį.</text:p>
      <text:p text:style-name="P232"/>
      <text:p text:style-name="P233"><text:span text:style-name="T234">SUTARTIES SĄLYGOS</text:span></text:p>
      <text:p text:style-name="P235"/>
      <text:p text:style-name="P236">3. Nuomininkas moka nuompinigius kas mėnesį, bet ne vėliau kaip iki einamojo mėnesio 10 dienos.</text:p>
      <text:p text:style-name="P237">4. Nuomininkui, pagerinusiam išsinuomotą turtą, už pagerinimą neatlyginama.</text:p>
      <text:p text:style-name="P238">5. Nuomininkas, be nuompinigių, kas mėnesį teisės aktų nustatyta tvarka moka visus mokesčius, nurodytus šioje sutartyje, taip pat mokesčius už vandenį, elektros ir šilumos energiją ir komunalines paslaugas.</text:p>
      <text:p text:style-name="P239">6. Nuomos terminas nustatomas nuo _____ m._________ ___d. iki ____m. ________ ____ d. (iš viso dvejų metų laikotarpiui).</text:p>
      <text:p text:style-name="P240">7. Nuomininkui draudžiama išpirkti nuomojamą nekilnojamąjį turtą. Jis gali dalyvauti privatizuojant šį turtą Lietuvos Respublikos valstybės ir savivaldybių turto privatizavimo įstatymo nustatyta tvarka.</text:p>
      <text:p text:style-name="P241"/>
      <text:p text:style-name="P242"/>
      <text:p text:style-name="P243"><text:span text:style-name="T244">ŠALIŲ PAREIGOS</text:span></text:p>
      <text:p text:style-name="P245"/>
      <text:p text:style-name="P246">8. Nuomotojas įsipareigoja:</text:p>
      <text:p text:style-name="P247">8.1. per 5 darbo dienas po šios sutarties pasirašymo perduoti nuomininkui nuomojamą turtą pagal perdavimo ir priėmimo aktą;</text:p>
      <text:p text:style-name="P248">8.2. šios sutarties galiojimo metu atlikti nuomojamo turto ar su juo susijusių inžinerinių sistemų kapitalinio remonto darbus, kai atliekami viso objekto, kurio dalis nuomojama, arba su tuo objektu susijusių inžinerinių tinklų kapitalinio remonto darbai;</text:p>
      <text:p text:style-name="P249">8.3. ne vėliau kaip prieš mėnesį pranešti nuomininkui apie šio teisę sudaryti sutartį naujam vienerių metų terminui.</text:p>
      <text:p text:style-name="P250">9. Nuomininkas įsipareigoja:</text:p>
      <text:p text:style-name="P251">9.1. naudoti turtą pagal paskirtį, griežtai laikytis šios paskirties turtui keliamų priežiūros, priešgaisrinės saugos ir sanitarinių reikalavimų;</text:p>
      <text:p text:style-name="P252">9.2. organizuoti prekybą nuteistiesiems (suimtiesiems) nedisponuojant grynaisiais pinigais;</text:p>
      <text:p text:style-name="P253">9.3. išduoti nuteistiesiems (suimtiesiems) prekių pardavimo dokumentus;</text:p>
      <text:p text:style-name="P254">9.4. vykdant veiklą laikytis Lietuvos Respublikos Vyriausybės 2001 m. birželio 11 d. nutarimo Nr. 697 „Dėl Mažmeninės prekybos taisyklių patvirtinimo“ (Žin., 2001, Nr.<text:s/><text:a xlink:href="https://www.e-tar.lt/portal/lt/legalAct/TAR.5810831B52F5" office:target-frame-name="_blank" xlink:show="new"><text:span text:style-name="T255">51-1778</text:span></text:a>), Lietuvos Respublikos ūkio ministro 2001 m. birželio 29 d. įsakymo Nr. 217 „Dėl Daiktų grąžinimo ir keitimo taisyklių patvirtinimo“ (Žin., 2001, Nr.<text:s/><text:a xlink:href="https://www.e-tar.lt/portal/lt/legalAct/TAR.78B1E6E11269" office:target-frame-name="_blank" xlink:show="new"><text:span text:style-name="T256">58-2105</text:span></text:a>), Lietuvos Respublikos teisingumo ministro 2003 m. liepos 2 d. įsakymo Nr. 194 „Dėl Pataisos įstaigų vidaus tvarkos taisyklių patvirtinimo“ (Žin., 2003, Nr.<text:s/><text:a xlink:href="https://www.e-tar.lt/portal/lt/legalAct/TAR.553B541FD976" office:target-frame-name="_blank" xlink:show="new"><text:span text:style-name="T257">76-3498</text:span></text:a>), Lietuvos Respublikos teisingumo ministro 2009 m. birželio 1 d. įsakymo Nr. 1R-172 „Dėl Tardymo izoliatorių vidaus tvarkos taisyklių patvirtinimo“ (Žin., 2009, Nr.<text:s/><text:a xlink:href="https://www.e-tar.lt/portal/lt/legalAct/TAR.C8A6C146F184" office:target-frame-name="_blank" xlink:show="new"><text:span text:style-name="T258">68-2782</text:span></text:a>), Lietuvos Respublikos teisingumo ministro 2003 m. birželio 18 d. įsakymo Nr. 182 „Dėl Areštinių vidaus tvarkos taisyklių patvirtinimo“ (Žin., 2003, Nr.<text:s/><text:a xlink:href="https://www.e-tar.lt/portal/lt/legalAct/TAR.96EFA72B8990" office:target-frame-name="_blank" xlink:show="new"><text:span text:style-name="T259">68-3095</text:span></text:a>), Kalėjimų departamento prie Lietuvos Respublikos teisingumo ministerijos direktoriaus 2009 m. liepos 9 d. įsakymo Nr. V-172 „Dėl Tardymo izoliatorių parduotuvėms privalomų maisto produktų ir būtiniausių reikmenų asortimentų ir kainų kontrolės taisyklių patvirtinimo“ (Žin., 2009, Nr.<text:s/><text:a xlink:href="https://www.e-tar.lt/portal/lt/legalAct/TAR.F3B2C01B9410" office:target-frame-name="_blank" xlink:show="new"><text:span text:style-name="T260">84-3563</text:span></text:a>), reikalavimų;<text:s/></text:p>
      <text:p text:style-name="P261">9.5. leisti nuomotojo įgaliotam atstovui kontroliuoti prekių kainas, asortimentą bei tikrinti, ar nėra prekiaujama draudžiamais daiktais ar maisto produktais. Užtikrinti, kad visos tiekiamos nuteistiesiems (suimtiesiems) pramoninės prekės ir maisto produktai bus sužymėtos<text:s/><text:soft-page-break/>brūkšniniais kodais. Pastebėtus pažeidimus nuomininkas įsipareigoja ištaisyti per 3 darbo dienas;</text:p>
      <text:p text:style-name="P262">9.6. užtikrinti, kad visi su parduotuvės veikla susiję darbuotojai pasirašytų pasižadėjimus dėl įstatymų reikalavimų laikymosi santykiuose su nuteistaisiais (suimtaisiais). Minėtiems darbuotojams kategoriškai draudžiami bet kokio pobūdžio ryšiai su nuteistaisiais (suimtaisiais), nesusiję su parduotuvės veikla;</text:p>
      <text:p text:style-name="P263">9.7. pasibaigus nuomos terminui perduoti nuomotojui turtą ne blogesnės būklės, nei jį priėmė;<text:s/></text:p>
      <text:p text:style-name="P264">9.8. sudaryti nuomotojo įgaliotam atstovui sąlygas tikrinti nuomojamo turto būklę;</text:p>
      <text:p text:style-name="P265">9.9. mokėti už vandenį, elektros ir šilumos energiją, komunalines ir eksploatacines paslaugas mokesčius, susijusius su išnuomotu turtu, kiekvieną mėnesį, ne vėliau kaip iki einamojo mėnesio 10 dienos kartu su nuomos mokesčiu;</text:p>
      <text:p text:style-name="P266">9.10. pasibaigus šios sutarties terminui arba ją nutraukus prieš terminą, perduoti pagal aktą tvarkingą turtą su visais atliktais pertvarkymais, neatskiriamais nuo turto.</text:p>
      <text:p text:style-name="P267">10. Nuomininkui sistemingai pažeidinėjant (ne rečiau kaip du kartus per metus) šios sutarties 9.4, 9.5 ir 9.6 punktų nuostatas, nuomotojas turi teisę šią sutartį nutraukti prieš terminą.</text:p>
      <text:p text:style-name="P268">11. Nuomininkui draudžiama be turto valdytojo (nuomotojo) rašytinio sutikimo:</text:p>
      <text:p text:style-name="P269">11.1. subnuomoti nuomojamą turtą arba kitaip leisti kitiems asmenims juo naudotis;</text:p>
      <text:p text:style-name="P270">11.2. atlikti kapitalinio remonto arba rekonstravimo darbus (pagerinti turtą).</text:p>
      <text:p text:style-name="P271"/>
      <text:p text:style-name="P272"><text:span text:style-name="T273">ŠALIŲ ATSAKOMYBĖ</text:span></text:p>
      <text:p text:style-name="P274"/>
      <text:p text:style-name="P275">12. Nuomininkas, šioje sutartyje nustatytu laiku nesumokėjęs nuompinigių, moka 0,05 proc. dydžio delspinigius nuo nesumokėtos nuompinigių sumos, nustatytos už kiekvieną uždelstą dieną.</text:p>
      <text:p text:style-name="P276">13. Už nuomojamo turto pabloginimą nuomininkas atsako Lietuvos Respublikos civilinio kodekso nustatyta tvarka.</text:p>
      <text:p text:style-name="P277"/>
      <text:p text:style-name="P278"><text:span text:style-name="T279">SUTARTIES PASIBAIGIMAS</text:span></text:p>
      <text:p text:style-name="P280"/>
      <text:p text:style-name="P281">14. Ši sutartis pasibaigia:</text:p>
      <text:p text:style-name="P282">14.1. jos terminui pasibaigus;</text:p>
      <text:p text:style-name="P283">14.2. šalių susitarimu;</text:p>
      <text:p text:style-name="P284">14.3. nuosavybės teisei į išnuomotą turtą perėjus kitam asmeniui;</text:p>
      <text:p text:style-name="P285">14.4. nuomotojo reikalavimu, kai išnuomotas turtas reikalingas valstybės funkcijoms įgyvendinti;</text:p>
      <text:p text:style-name="P286">14.5. nuomotojo reikalavimu, vadovaujantis šios sutarties 10 punkto nuostatomis;</text:p>
      <text:p text:style-name="P287">14.6. kitais Lietuvos Respublikos civilinio kodekso nustatytais atvejais.</text:p>
      <text:p text:style-name="P288">15. Nuomotojas turi teisę vienašališkai nutraukti nuomos sutartį prieš 3 mėnesius informavęs apie tai nuomininką.</text:p>
      <text:p text:style-name="P289"/>
      <text:p text:style-name="P290"><text:span text:style-name="T291">SUTARTIES ATNAUJINIMAS</text:span></text:p>
      <text:p text:style-name="P292"/>
      <text:p text:style-name="P293">16. Pasibaigus šios sutarties terminui, su nuomininku, tvarkingai vykdžiusiu sutartyje nurodytas pareigas, ši sutartis gali būti pratęsta ne ilgesniam kaip 1 metų terminui.</text:p>
      <text:p text:style-name="P294">17. Šią sutartį įstatymų nustatyta tvarka nuomotojas registruoja Nekilnojamojo turto registre.<text:s/></text:p>
      <text:p text:style-name="P295">18. Ši sutartis surašoma dviem egzemplioriais – po vieną kiekvienai šaliai.</text:p>
      <text:p text:style-name="P296">19. Ši sutartis įsigalioja nuo jos pasirašymo dienos.</text:p>
      <text:p text:style-name="P297"/>
      <text:p text:style-name="P298">20. Šios sutarties priedai:<text:s/></text:p>
      <text:p text:style-name="P299">20.1. nekilnojamojo turto perdavimo ir priėmimo aktas (1 priedas);</text:p>
      <text:p text:style-name="P300">20.2. pasižadėjimas dėl įstatymų reikalavimų laikymosi santykiuose su nuteistaisiais (suimtaisiais) (2 priedas).</text:p>
      <text:p text:style-name="P301">21. Šalių rekvizitai:</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Nuomotojo atstovas:</text:p>
            <text:p text:style-name="P309">Kodas</text:p>
            <text:p text:style-name="P310"/>
            <text:p text:style-name="P311">Adresas</text:p>
            <text:p text:style-name="P312">Tel.</text:p>
            <text:p text:style-name="P313">Faks.</text:p>
            <text:p text:style-name="P314">A. s.</text:p>
            <text:p text:style-name="P315">Banko kodas</text:p>
            <text:p text:style-name="P316"/>
            <text:p text:style-name="P317">(Vardas ir pavardė)</text:p>
            <text:p text:style-name="P318"/>
            <text:p text:style-name="P319">(Parašas)</text:p>
            <text:p text:style-name="P320"/>
            <text:p text:style-name="P321">A. V.</text:p>
          </table:table-cell>
          <table:table-cell table:style-name="TableCell322">
            <text:p text:style-name="P323">Nuomininko atstovas:</text:p>
            <text:p text:style-name="P324"><text:span text:style-name="T325">K</text:span>odas<text:s/></text:p>
            <text:p text:style-name="P326">PVM mokėtojo kodas</text:p>
            <text:p text:style-name="P327">Adresas<text:s/></text:p>
            <text:p text:style-name="P328">Tel.<text:s/></text:p>
            <text:p text:style-name="P329">Faks.<text:s/></text:p>
            <text:p text:style-name="P330"><text:span text:style-name="T331">A.<text:s/></text:span><text:span text:style-name="T332">s.</text:span><text:span text:style-name="T333"><text:s/></text:span></text:p>
            <text:p text:style-name="P334">Banko kodas<text:s/></text:p>
            <text:p text:style-name="P335"/>
            <text:p text:style-name="P336">(Vardas ir pavardė)</text:p>
            <text:p text:style-name="P337"/>
            <text:p text:style-name="P338">(Parašas)</text:p>
            <text:p text:style-name="P339"/>
            <text:p text:style-name="P340">A. V.</text:p>
          </table:table-cell>
        </table:table-row>
      </table:table>
      <text:p text:style-name="P341"><text:span text:style-name="T342">_________________</text:span></text:p>
      <text:p text:style-name="P343"/>
      <text:soft-page-break/>
      <text:p text:style-name="P344">Ilgalaikio materialiojo turto (parduotuvės patalpų) nuomos pavyzdinės sutarties<text:s/></text:p>
      <text:p text:style-name="P345">1<text:s/>priedas</text:p>
      <text:p text:style-name="P346"/>
      <text:p text:style-name="P347"><text:span text:style-name="T348">(Valstybės materialiojo turto (parduotuvės patalpų) perdavimo ir priėmimo akto forma)</text:span></text:p>
      <text:p text:style-name="P349"/>
      <text:p text:style-name="P350">_________ Ilgalaikio materialiojo</text:p>
      <text:p text:style-name="P351">(sutarties data)</text:p>
      <text:p text:style-name="P352">turto (parduotuvės patalpų) nuomos sutarties Nr.<text:s/></text:p>
      <text:p text:style-name="P353">1 priedas</text:p>
      <text:p text:style-name="P354"/>
      <text:p text:style-name="P355">_<text:tab/></text:p>
      <text:p text:style-name="P356">(nuomotojo – valstybės įstaigos (toliau vadinama – juridinis asmuo)</text:p>
      <text:p text:style-name="P357">_<text:tab/></text:p>
      <text:p text:style-name="P358">pavadinimas, kodas, buveinė)</text:p>
      <text:p text:style-name="P359">_<text:tab/></text:p>
      <text:p text:style-name="P360">nuomininko – fizinio asmens vardas ir pavardė, asmens kodas, gyvenamoji vieta, nuomininko – juridinio<text:s/></text:p>
      <text:p text:style-name="P361">_<text:tab/></text:p>
      <text:p text:style-name="P362">asmens, filialo pavadinimas, kodas, buveinė)</text:p>
      <text:p text:style-name="P363"/>
      <text:p text:style-name="P364">VALSTYBĖS MATERIALIOJO TURTO PERDAVIMO IR PRIĖMIMO AKTAS</text:p>
      <text:p text:style-name="P365"/>
      <text:p text:style-name="P366">Nuomotojas<text:s/><text:tab/>,</text:p>
      <text:p text:style-name="P367">(valstybės įstaigos pavadinimas)</text:p>
      <text:p text:style-name="P368">atstovaujamas<text:s/><text:tab/></text:p>
      <text:p text:style-name="P369">(atstovo vardas ir pavardė, pareigos, juridinio asmens nuostatų</text:p>
      <text:p text:style-name="P370">_<text:tab/></text:p>
      <text:p text:style-name="P371">pavadinimas, įgaliojimo data ir numeris)</text:p>
      <text:p text:style-name="P372">_<text:tab/>, ir<text:s/></text:p>
      <text:p text:style-name="P373">Nuomininkas<text:s/><text:tab/></text:p>
      <text:p text:style-name="P374">(nuomininko – fizinio asmens vardas ir pavardė, asmens kodas, gyvenamoji vieta,</text:p>
      <text:p text:style-name="P375">_<text:tab/>,</text:p>
      <text:p text:style-name="P376">nuomininko – juridinio asmens, filialo pavadinimas, kodas, buveinė)</text:p>
      <text:p text:style-name="P377">atstovaujamas (pagal juridinio asmens, filialo įstatus (nuostatus), įgaliojimą)<text:s/><text:tab/></text:p>
      <text:p text:style-name="P378">_<text:tab/></text:p>
      <text:p text:style-name="P379">(atstovo vardas, pavardė, pareigos, juridinio asmens, filialo įstatų (nuostatų) pavadinimas, įgaliojimo data ir numeris)</text:p>
      <text:p text:style-name="P380">_<text:tab/>,</text:p>
      <text:p text:style-name="P381"/>
      <text:p text:style-name="P382">remdamiesi __________m. _____________ d. sudaryta sutartimi Nr. _____, perdavė ir priėmė nekilnojamąjį turtą:<text:s/><text:tab/></text:p>
      <text:p text:style-name="P383">(nuomojamo nekilnojamojo turto adresas ir trumpas apibūdinimas,<text:s/></text:p>
      <text:p text:style-name="P384">_<text:tab/></text:p>
      <text:p text:style-name="P385">unikalus pastato numeris, nuomojamų patalpų plotas, turto žymėjimas plane, turto likutinė vertė litais,</text:p>
      <text:p text:style-name="P386"/>
      <text:p text:style-name="P387">_<text:tab/>.</text:p>
      <text:p text:style-name="P388">nekilnojamojo turto būklė)</text:p>
      <text:p text:style-name="P389"/>
      <text:p text:style-name="P390">Perdavė</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_______________</text:p>
            <text:p text:style-name="P398">(nuomotojas ar jo atstovas)</text:p>
            <text:p text:style-name="P399"/>
            <text:p text:style-name="P400">A.V.</text:p>
          </table:table-cell>
          <table:table-cell table:style-name="TableCell401">
            <text:p text:style-name="P402">__________</text:p>
            <text:p text:style-name="P403">(parašas)</text:p>
          </table:table-cell>
          <table:table-cell table:style-name="TableCell404">
            <text:p text:style-name="P405">___________</text:p>
            <text:p text:style-name="P406">(vardas ir pavardė)</text:p>
          </table:table-cell>
        </table:table-row>
      </table:table>
      <text:p text:style-name="P407"/>
      <text:p text:style-name="P408">Priėmė<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_______________</text:p>
            <text:p text:style-name="P416">(nuomininkas ar jo atstovas)</text:p>
            <text:p text:style-name="P417"/>
            <text:p text:style-name="P418">A.V.</text:p>
          </table:table-cell>
          <table:table-cell table:style-name="TableCell419">
            <text:p text:style-name="P420">__________</text:p>
            <text:p text:style-name="P421">(parašas)</text:p>
          </table:table-cell>
          <table:table-cell table:style-name="TableCell422">
            <text:p text:style-name="P423">___________</text:p>
            <text:p text:style-name="P424">(vardas ir pavardė)</text:p>
          </table:table-cell>
        </table:table-row>
      </table:table>
      <text:p text:style-name="P425">_________________</text:p>
      <text:soft-page-break/>
      <text:p text:style-name="P426">Ilgalaikio materialiojo turto (parduotuvės patalpų) nuomos pavyzdinės sutarties<text:s/></text:p>
      <text:p text:style-name="P427">2<text:s/>priedas</text:p>
      <text:p text:style-name="P428"/>
      <text:p text:style-name="P429"><text:span text:style-name="T430">(Pasižadėjimo dėl įstatymų reikalavimų laikymosi santykiuose su nuteistaisiais (suimtaisiais) forma)</text:span></text:p>
      <text:p text:style-name="P431"/>
      <text:p text:style-name="P432">____ Ilgalaikio materialiojo</text:p>
      <text:p text:style-name="P433">(sutarties data)</text:p>
      <text:p text:style-name="P434">turto (parduotuvės patalpų) nuomos sutarties Nr.<text:s/></text:p>
      <text:p text:style-name="P435">2 priedas</text:p>
      <text:p text:style-name="P436"/>
      <text:p text:style-name="P437">_<text:tab/></text:p>
      <text:p text:style-name="P438">(pataisos įstaigos arba tardymo izoliatoriaus pavadinimas)</text:p>
      <text:p text:style-name="P439"/>
      <text:p text:style-name="P440">PASIŽADĖJIMAS</text:p>
      <text:p text:style-name="P441">DĖL ĮSTATYMŲ REIKALAVIMŲ LAIKYMOSI SANTYKIUOSE SU</text:p>
      <text:p text:style-name="P442">NUTEISTAISIAIS (SUIMTAISIAIS)</text:p>
      <text:p text:style-name="P443"/>
      <text:p text:style-name="P444">200__ - ____ - ____</text:p>
      <text:p text:style-name="P445">_____________</text:p>
      <text:p text:style-name="P446">(sudarymo vieta)</text:p>
      <text:p text:style-name="P447"/>
      <text:p text:style-name="P448">Aš,<text:s/></text:p>
      <text:p text:style-name="P449">_<text:tab/>,</text:p>
      <text:p text:style-name="P450">(pareigos, vardas ir pavardė, gimimo metai)</text:p>
      <text:p text:style-name="P451"/>
      <text:p text:style-name="P452">esu supažindintas su pataisos namų (tardymo izoliatoriaus) vidaus tvarka. Pasižadu nepalaikyti bet kokio pobūdžio ryšių su nuteistaisiais (suimtaisiais), nesusijusių su tiesioginių pareigų vykdymu, laikytis pataisos namų (tardymo izoliatoriaus) vidaus tvarkos ir kitų teisės aktų reikalavimų.<text:s/></text:p>
      <text:p text:style-name="P453">Man išaiškinta atsakomybė už Suėmimo vykdymo įstatyme (Žin., 1996, Nr.<text:s/><text:a xlink:href="https://www.e-tar.lt/portal/lt/legalAct/TAR.11A8B08A7405" office:target-frame-name="_blank" xlink:show="new"><text:span text:style-name="T454">12-313</text:span></text:a>; 2008, Nr.<text:s/><text:a xlink:href="https://www.e-tar.lt/portal/lt/legalAct/TAR.CFC9E641B5A7" office:target-frame-name="_blank" xlink:show="new"><text:span text:style-name="T455">81-3172</text:span></text:a>), Lietuvos Respublikos bausmių vykdymo kodekse (Žin., 2002, Nr.<text:s/><text:a xlink:href="https://www.e-tar.lt/portal/lt/legalAct/TAR.A0A0CCC6B997" office:target-frame-name="_blank" xlink:show="new"><text:span text:style-name="T456">73-3084</text:span></text:a>) ir kituose teisės aktuose nustatytų reikalavimų pažeidimus.</text:p>
      <text:p text:style-name="P457"/>
      <text:p text:style-name="P458"/>
      <text:p text:style-name="P459">__________________</text:p>
      <text:p text:style-name="P460">(instruktuoto asmens parašas)</text:p>
      <text:p text:style-name="P461"/>
      <text:p text:style-name="P462">Instruktavo</text:p>
      <text:p text:style-name="P463">__________________</text:p>
      <text:p text:style-name="P464">(pareigos)</text:p>
      <text:p text:style-name="P465">__________________</text:p>
      <text:p text:style-name="P466">(parašas)</text:p>
      <text:p text:style-name="P467">__________________</text:p>
      <text:p text:style-name="P468">(vardas ir pavardė)</text:p>
      <text:p text:style-name="P469">200__ - ____ - ____</text:p>
      <text:p text:style-name="P4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14T07:17:00Z</meta:creation-date>
    <dc:date>2015-12-14T07:17:00Z</dc:date>
    <meta:template xlink:href="Normal" xlink:type="simple"/>
    <meta:editing-cycles>2</meta:editing-cycles>
    <meta:editing-duration>PT0S</meta:editing-duration>
    <meta:document-statistic meta:page-count="14" meta:paragraph-count="763" meta:word-count="4066" meta:character-count="28234" meta:row-count="2493" meta:non-whitespace-character-count="24931"/>
  </office:meta>
</office:document-meta>
</file>