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fo:letter-spacing="0.0416in"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text-properties fo:color="#000000"/>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fo:text-align="center">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ŽEMĖS ŪKIO MINISTRAS IR<text:s/></text:span></text:p>
      <text:p text:style-name="P9">LIETUVOS RESPUBLIKOS APLINKOS MINISTRAS</text:p>
      <text:p text:style-name="P10"/>
      <text:p text:style-name="P11">Į S A K Y M A S</text:p>
      <text:p text:style-name="P12">DĖL LIETUVOS RESPUBLIKOS IR EUROPOS BENDRIJOS SAVITARPIO ŽVEJYBOS GALIMYBIŲ BALTIJOS JŪROJE 2003 METAIS</text:p>
      <text:p text:style-name="P13"/>
      <text:p text:style-name="P14">2002 m. gruodžio 30 d. Nr. 521/669</text:p>
      <text:p text:style-name="P15">Vilnius</text:p>
      <text:p text:style-name="P16"/>
      <text:p text:style-name="P17"><text:span text:style-name="T18">Remdamiesi 1996 m. gruodžio 20 d. Sutarties dėl žvejybos santykių tarp Lietuvos Respublikos ir Europos Bendrijos (Žin., 1997, Nr.<text:s/></text:span><text:a xlink:href="https://www.e-tar.lt/portal/lt/legalAct/TAR.7467896EC302" office:target-frame-name="_blank" xlink:show="new"><text:span text:style-name="T19">94-2360</text:span></text:a><text:span text:style-name="T20">) 2, 3 ir</text:span><text:span text:style-name="T21"><text:s/>4 straipsniais bei siekdami įgyvendinti Žvejybos konsultacijų tarp Europos Bendrijos ir Lietuvos Respublikos išvadų protokolą, pasirašytą 2002 m. spalio 8 d. Vilniuje:</text:span></text:p>
      <text:p text:style-name="P22"><text:span text:style-name="T23">1</text:span><text:span text:style-name="T24">.<text:s/></text:span><text:span text:style-name="T25">Nustatom</text:span><text:span text:style-name="T26">e, kad:</text:span></text:p>
      <text:p text:style-name="P27"><text:span text:style-name="T28">1.1</text:span><text:span text:style-name="T29">. Lietuvos laivų, kurie 2003 metais žvejos Europos Bendrijo</text:span><text:span text:style-name="T30">s išskirtinėje ekonominėje zonoje Baltijos jūroje (toliau – EB vandenyse), sąraše gali būti įrašyta iki 70 žvejybos laivų. Vienu metu EB vandenyse gali žvejoti ne daugiau kaip 40 Lietuvos laivų, iš jų ne daugiau kaip 10 laivų vienu metu gali žvejoti menkes</text:span><text:span text:style-name="T31"><text:s/>žiauniniais tinklais.</text:span></text:p>
      <text:p text:style-name="P32"><text:span text:style-name="T33">1.2</text:span><text:span text:style-name="T34">. Sąraše gali būti įrašyta iki 5 refrižeratorių, o dirbti EB vandenyse vienu metu gali ne daugiau kaip 4 refrižeratoriai.</text:span></text:p>
      <text:p text:style-name="P35"><text:span text:style-name="T36">1.3</text:span><text:span text:style-name="T37">. Lietuvos laivai EB vandenyse 2003 metais kvotų pasikeitimo tarp Europos Bendrijos ir Lietuvos p</text:span><text:span text:style-name="T38">agrindu turi teisę sugauti ne daugiau kaip:</text:span></text:p>
      <text:p text:style-name="P39"><text:span text:style-name="T40">1.3.1</text:span><text:span text:style-name="T41">. 1100 tonų menkių;</text:span></text:p>
      <text:p text:style-name="P42"><text:span text:style-name="T43">1.3.2</text:span><text:span text:style-name="T44">. 500 tonų strimelių;</text:span></text:p>
      <text:p text:style-name="P45"><text:span text:style-name="T46">1.3.3</text:span><text:span text:style-name="T47">. 3000 tonų bretlingių;</text:span></text:p>
      <text:p text:style-name="P48"><text:span text:style-name="T49">1.3.4</text:span><text:span text:style-name="T50">. 500 individų lašišų.</text:span></text:p>
      <text:p text:style-name="P51"><text:span text:style-name="T52">EB vandenyse sugauti žuvų kiekiai įskaitomi į Lietuvai 2003 metams nustatytus bendrus<text:s/></text:span><text:span text:style-name="T53">leistinus sugauti žuvų kiekius.</text:span></text:p>
      <text:p text:style-name="P54"><text:span text:style-name="T55">1.4</text:span><text:span text:style-name="T56">. 2003 metais EB vandenyse gali žvejoti tik tie Lietuvos laivai, kuriuose įrengti veikiantys palydovinio ryšio siųstuvai, užtikrinantys žvejybos EB vandenyse metu automatinį šių duomenų perdavimą:</text:span></text:p>
      <text:p text:style-name="P57"><text:span text:style-name="T58">1.4.1</text:span><text:span text:style-name="T59">. laivo atp</text:span><text:span text:style-name="T60">ažinimo ženklų;</text:span></text:p>
      <text:p text:style-name="P61"><text:span text:style-name="T62">1.4.2</text:span><text:span text:style-name="T63">. laivo buvimo vietos koordinačių su paklaida, ne didesne kaip 500 m ir 99 proc. patikimumo intervalu;</text:span></text:p>
      <text:p text:style-name="P64"><text:span text:style-name="T65">1.4.3</text:span><text:span text:style-name="T66">. pranešimo išsiuntimo datos ir laiko;</text:span></text:p>
      <text:p text:style-name="P67"><text:span text:style-name="T68">1.4.4</text:span><text:span text:style-name="T69">. laivo greičio ir kurso.</text:span></text:p>
      <text:p text:style-name="P70"><text:span text:style-name="T71">1.5</text:span><text:span text:style-name="T72">. Jeigu EB vandenyse žvejojančiame L</text:span><text:span text:style-name="T73">ietuvos laive palydovinio ryšio siųstuvas sugenda, laivo kapitonas arba savininkas ar jų atstovas turi ne rečiau kaip kas 6 val. nuo to laiko, kai gedimas buvo nustatytas, ar kiekvieną kartą laivui perplaukiant iš vieno Tarptautinės jūrų tyrinėjimo tarybos</text:span><text:span text:style-name="T74"><text:s/>(ICES) rajono į kitą, perduoti 1.4 punkte nurodytus duomenis (teleksu, faksu, telefonograma ar radiju) pakrantės valstybės narės Žvejybos stebėjimo centrui (FMC). Ne vėliau kaip per mėnesį sįustuvas turi būti sutaisytas arba pakeistas.</text:span></text:p>
      <text:p text:style-name="P75"><text:span text:style-name="T76">1.6</text:span><text:span text:style-name="T77">. Europos<text:s/></text:span><text:span text:style-name="T78">Bendrijos laivų, kurie žvejos Lietuvos Respublikos išskirtinėje ekonominėje zonoje Baltijos jūroje (toliau – Lietuvos vandenyse) 2003 metais, sąraše gali būti įrašyta iki 300 žvejybos laivų. Vienu metu gali žvejoti ne daugiau kaip 60 laivų.</text:span></text:p>
      <text:p text:style-name="P79"><text:span text:style-name="T80">1.7</text:span><text:span text:style-name="T81">. Europo</text:span><text:span text:style-name="T82">s Bendrijos laivai Lietuvos vandenyse 2003 metais:</text:span></text:p>
      <text:p text:style-name="P83"><text:span text:style-name="T84">1.7.1</text:span><text:span text:style-name="T85">. kvotų pasikeitimo tarp Europos Bendrijos ir Lietuvos pagrindu turi teisę sugauti ne daugiau kaip:</text:span></text:p>
      <text:p text:style-name="P86"><text:span text:style-name="T87">1.7.1.1</text:span><text:span text:style-name="T88">. 1100 tonų menkių;</text:span></text:p>
      <text:p text:style-name="P89"><text:span text:style-name="T90">1.7.1.2</text:span><text:span text:style-name="T91">. 500 tonų strimelių;</text:span></text:p>
      <text:p text:style-name="P92"><text:span text:style-name="T93">1.7.1.3</text:span><text:span text:style-name="T94">. 3000 tonų bretlingių;</text:span></text:p>
      <text:p text:style-name="P95"><text:span text:style-name="T96">1.7.1.4</text:span><text:span text:style-name="T97">. 500 individų lašišų;</text:span></text:p>
      <text:p text:style-name="P98"><text:span text:style-name="T99">1.7.2</text:span><text:span text:style-name="T100">. finansinės kompensacijos pagrindu turi teisę sugauti ne daugiau kaip:</text:span></text:p>
      <text:p text:style-name="P101"><text:span text:style-name="T102">1.7.2.1</text:span><text:span text:style-name="T103">. 1800 tonų strimelių;</text:span></text:p>
      <text:p text:style-name="P104"><text:span text:style-name="T105">1.7.2.2</text:span><text:span text:style-name="T106">. 10000 tonų bretlingių;</text:span></text:p>
      <text:p text:style-name="P107"><text:span text:style-name="T108">1.7.2.3</text:span><text:span text:style-name="T109">. 4000 individų lašišų.</text:span></text:p>
      <text:p text:style-name="P110"><text:span text:style-name="T111">Europos Bendrija turi teisę pasinaudo</text:span><text:span text:style-name="T112">ti kvotomis, įgytomis pasikeitimo pagrindu, tik po to, kai visiškai panaudos kvotas, įgytas finansinės kompensacijos pagrindu.</text:span></text:p>
      <text:p text:style-name="P113"><text:span text:style-name="T114">1.8</text:span><text:span text:style-name="T115">. 2003 metais Lietuvos vandenyse leidžiama žvejoti 10 EB laivų, kurių ilgis neviršija 43 m.</text:span></text:p>
      <text:p text:style-name="P116"><text:span text:style-name="T117">1.9</text:span><text:span text:style-name="T118">. Žvejojančių<text:s/></text:span><text:span text:style-name="T119">Lietuvos vandenyse EB laivų kapitonai pranešimus apie įplaukimą į Lietuvos išskirtinę ekonominę zoną ir išplaukimą iš jos turi perduoti Aplinkos ministerijos Klaipėdos regiono aplinkos apsaugos departamentui.</text:span></text:p>
      <text:p text:style-name="P120"><text:span text:style-name="T121">2</text:span><text:span text:style-name="T122">.<text:s/></text:span><text:span text:style-name="T123">Pavedam</text:span><text:span text:style-name="T124">e:</text:span></text:p>
      <text:p text:style-name="P125"><text:span text:style-name="T126">2.1</text:span><text:span text:style-name="T127">. Žuvininkystės departa</text:span><text:span text:style-name="T128">mentui prie Žemės ūkio ministerijos:</text:span></text:p>
      <text:p text:style-name="P129"><text:span text:style-name="T130">2.1.1</text:span><text:span text:style-name="T131">. išduoti leidimus 2003 metais žvejoti Lietuvos vandenyse Europos Komisijos Generalinio žuvininkystės direktorato paraiškose nurodytiems EB laivams;</text:span></text:p>
      <text:p text:style-name="P132"><text:span text:style-name="T133">2.1.2</text:span><text:span text:style-name="T134">. iki 2003 m. sausio 17 d. sudaryti Lietuvos žvejybos<text:s/></text:span><text:span text:style-name="T135">laivų, kurie privalo turėti veikiančius palydovinio ryšio siųstuvus, sąrašą ir pateikti jį Europos Komisijos Generaliniam žuvininkystės direktoratui;</text:span></text:p>
      <text:p text:style-name="P136"><text:span text:style-name="T137">2.1.3</text:span><text:span text:style-name="T138">. per 5 dienas nuo leidimų išdavimo pateikti Aplinkos ministerijos Klaipėdos regiono aplinkos aps</text:span><text:span text:style-name="T139">augos departamentui EB laivų, galinčių 2003 metais žvejoti Lietuvos vandenyse, sąrašą.</text:span></text:p>
      <text:p text:style-name="P140"><text:span text:style-name="T141">2.2</text:span><text:span text:style-name="T142">. Aplinkos ministerijos Klaipėdos regiono aplinkos apsaugos departamentui:</text:span></text:p>
      <text:p text:style-name="P143"><text:span text:style-name="T144">2.2.1</text:span><text:span text:style-name="T145">. registruoti iš EB laivų, žvejojančių Lietuvos vandenyse, gaunamus pranešimus</text:span><text:span text:style-name="T146"><text:s/>bei vykdyti juose nurodytų sugautų žuvų apskaitą;</text:span></text:p>
      <text:p text:style-name="P147"><text:span text:style-name="T148">2.2.2</text:span><text:span text:style-name="T149">. vykdyti EB laivų, žvejojančių Lietuvos vandenyse, kontrolę. Apie išaiškintus pažeidimus nedelsiant informuoti Valstybinę aplinkos apsaugos inspekciją ir Žuvininkystės departamentą prie Žemės ūki</text:span><text:span text:style-name="T150">o ministerijos.</text:span></text:p>
      <text:p text:style-name="P151"/>
      <text:p text:style-name="P152"/>
      <text:p text:style-name="P153">ŽEMĖS ŪKIO MINISTRAS<text:tab/>JERONIMAS KRAUJELIS</text:p>
      <text:p text:style-name="P154"/>
      <text:p text:style-name="P155">APLINKOS MINISTRAS<text:tab/>ARŪNAS KUNDROTAS</text:p>
      <text:p text:style-name="P156">______________</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2:42:00Z</meta:creation-date>
    <dc:date>2015-09-21T02:42:00Z</dc:date>
    <meta:template xlink:href="Normal" xlink:type="simple"/>
    <meta:editing-cycles>2</meta:editing-cycles>
    <meta:editing-duration>PT0S</meta:editing-duration>
    <meta:document-statistic meta:page-count="2" meta:paragraph-count="56" meta:word-count="671" meta:character-count="4886" meta:row-count="177" meta:non-whitespace-character-count="4271"/>
  </office:meta>
</office:document-meta>
</file>