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fo:text-align="center"/>
      <style:text-properties fo:color="#000000" style:font-size-complex="11pt"/>
    </style:style>
    <style:style style:name="P227"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KAI KURIŲ LIETUVOS RESPUBLIKOS APLINKOS MINISTRAS ĮSAKYMŲ PRIPAŽINIMO NETEKUSIAIS GALIOS</text:p>
      <text:p text:style-name="P12"/>
      <text:p text:style-name="P13">2005 m. gegužės 27 d. Nr. D1-266</text:p>
      <text:p text:style-name="P14">Vilnius</text:p>
      <text:p text:style-name="P15"/>
      <text:p text:style-name="P16"><text:span text:style-name="T17">Vadovaudamasis Lietuvos Resp</text:span><text:span text:style-name="T18">ublikos aplinkos ministerijos nuostatų, patvirtintų Lietuvos Respublikos Vyriausybės 1998 m. rugsėjo 22 d. nutarimu Nr. 1138 (Žin., 1998, Nr.<text:s/></text:span><text:a xlink:href="https://www.e-tar.lt/portal/lt/legalAct/TAR.A3B226BB10B2" office:target-frame-name="_blank" xlink:show="new"><text:span text:style-name="T19">84-2353</text:span></text:a><text:span text:style-name="T20">, Nr. 20-766), 11.5 punktu,</text:span></text:p>
      <text:p text:style-name="P21"><text:span text:style-name="T22">Pripažįstu</text:span><text:span text:style-name="T23"><text:s/>netekusiais galios:</text:span></text:p>
      <text:p text:style-name="P24"><text:span text:style-name="T25">1</text:span><text:span text:style-name="T26">. Lietuvos Respublikos aplinkos ministro 1998 m. gruodžio 21 d. įsakymą Nr. 267 „Dėl statybos taisyklių įregistravimo“ (Žin., 1998, Nr.<text:s/></text:span><text:a xlink:href="https://www.e-tar.lt/portal/lt/legalAct/TAR.6514FCB77468" office:target-frame-name="_blank" xlink:show="new"><text:span text:style-name="T27">113</text:span><text:span text:style-name="T28">-3173</text:span></text:a><text:span text:style-name="T29">).</text:span></text:p>
      <text:p text:style-name="P30"><text:span text:style-name="T31">2</text:span><text:span text:style-name="T32">. Lietuvos Respublikos aplinkos ministro 1999 m. vasario 3 d. įsakymą Nr. 40 „Dėl statybos taisyklių įregistravimo“ (Žin., 1999, Nr.<text:s/></text:span><text:a xlink:href="https://www.e-tar.lt/portal/lt/legalAct/TAR.CFA41CD6DFF8" office:target-frame-name="_blank" xlink:show="new"><text:span text:style-name="T33">16-429</text:span></text:a><text:span text:style-name="T34">).</text:span></text:p>
      <text:p text:style-name="P35"><text:span text:style-name="T36">3</text:span><text:span text:style-name="T37">. Lietuvos Respub</text:span><text:span text:style-name="T38">likos aplinkos ministro 1999 m. vasario 8 d. įsakymą Nr. 43 „Dėl statybos taisyklių įregistravimo“ (Žin., 1999, Nr.<text:s/></text:span><text:a xlink:href="https://www.e-tar.lt/portal/lt/legalAct/TAR.347C71CF056F" office:target-frame-name="_blank" xlink:show="new"><text:span text:style-name="T39">16-431</text:span></text:a><text:span text:style-name="T40">).</text:span></text:p>
      <text:p text:style-name="P41"><text:span text:style-name="T42">4</text:span><text:span text:style-name="T43">. Lietuvos Respublikos aplinkos ministro 1999 m</text:span><text:span text:style-name="T44">. vasario 11 d. įsakymą Nr. 44 „Dėl statybos taisyklių įregistravimo“ (Žin., 1999, Nr.<text:s/></text:span><text:a xlink:href="https://www.e-tar.lt/portal/lt/legalAct/TAR.E51D7B522BFF" office:target-frame-name="_blank" xlink:show="new"><text:span text:style-name="T45">18-484</text:span></text:a><text:span text:style-name="T46">).</text:span></text:p>
      <text:p text:style-name="P47"><text:span text:style-name="T48">5</text:span><text:span text:style-name="T49">. Lietuvos Respublikos aplinkos ministro 1999 m. vasario 18 d. įsakymą Nr. 48 „Dėl statybos taisyklių įregistravimo“ (Žin., 1999, Nr.<text:s/></text:span><text:a xlink:href="https://www.e-tar.lt/portal/lt/legalAct/TAR.AE9748BBC09D" office:target-frame-name="_blank" xlink:show="new"><text:span text:style-name="T50">20-566</text:span></text:a><text:span text:style-name="T51">).</text:span></text:p>
      <text:p text:style-name="P52"><text:span text:style-name="T53">6</text:span><text:span text:style-name="T54">. Lietuvos Respublikos aplink</text:span><text:span text:style-name="T55">os ministro 1999 m. balandžio 13 d. įsakymą Nr. 91 „Dėl statybos taisyklių įregistravimo“ (Žin., 1999, Nr.<text:s/></text:span><text:a xlink:href="https://www.e-tar.lt/portal/lt/legalAct/TAR.A58A3DD3534E" office:target-frame-name="_blank" xlink:show="new"><text:span text:style-name="T56">35-1050</text:span></text:a><text:span text:style-name="T57">).</text:span></text:p>
      <text:p text:style-name="P58"><text:span text:style-name="T59">7</text:span><text:span text:style-name="T60">. Lietuvos Respublikos aplinkos ministro 1999 m. baland</text:span><text:span text:style-name="T61">žio 22 d. įsakymą Nr. 105 „Dėl statybos taisyklių įregistravimo“ (Žin., 1999, Nr.<text:s/></text:span><text:a xlink:href="https://www.e-tar.lt/portal/lt/legalAct/TAR.C095D5286BC8" office:target-frame-name="_blank" xlink:show="new"><text:span text:style-name="T62">38-1173</text:span></text:a><text:span text:style-name="T63">).</text:span></text:p>
      <text:p text:style-name="P64"><text:span text:style-name="T65">8</text:span><text:span text:style-name="T66">. Lietuvos Respublikos aplinkos ministro 1999 m. balandžio 22 d. įsakymą Nr. 106</text:span><text:span text:style-name="T67"><text:s/>„Dėl statybos taisyklių įregistravimo“ (Žin., 1999, Nr.<text:s/></text:span><text:a xlink:href="https://www.e-tar.lt/portal/lt/legalAct/TAR.16B1AD2ED426" office:target-frame-name="_blank" xlink:show="new"><text:span text:style-name="T68">38-1174</text:span></text:a><text:span text:style-name="T69">).</text:span></text:p>
      <text:p text:style-name="P70"><text:span text:style-name="T71">9</text:span><text:span text:style-name="T72">. Lietuvos Respublikos aplinkos ministro 1999 m. gegužės 13 d. įsakymą Nr. 138 „Dėl statybos taisyklių įr</text:span><text:span text:style-name="T73">egistravimo“ (Žin., 1999, Nr.<text:s/></text:span><text:a xlink:href="https://www.e-tar.lt/portal/lt/legalAct/TAR.403C647EEE1A" office:target-frame-name="_blank" xlink:show="new"><text:span text:style-name="T74">44-1416</text:span></text:a><text:span text:style-name="T75">).</text:span></text:p>
      <text:p text:style-name="P76"><text:span text:style-name="T77">10</text:span><text:span text:style-name="T78">. Lietuvos Respublikos aplinkos ministro 1999 m. gegužės 14 d. įsakymą Nr. 140 „Dėl statybos taisyklių įregistravimo“ (Žin., 1999,<text:s/></text:span><text:span text:style-name="T79">Nr.<text:s/></text:span><text:a xlink:href="https://www.e-tar.lt/portal/lt/legalAct/TAR.AC85030CA50B" office:target-frame-name="_blank" xlink:show="new"><text:span text:style-name="T80">44-1418</text:span></text:a><text:span text:style-name="T81">).</text:span></text:p>
      <text:p text:style-name="P82"><text:span text:style-name="T83">11</text:span><text:span text:style-name="T84">. Lietuvos Respublikos aplinkos ministro 1999 m. gegužės 18 d. įsakymą Nr. 144 „Dėl akcinės bendrovės „Pakruojo arka“ statybos taisyklių įregistravimo“ (Žin.</text:span><text:span text:style-name="T85">, 1999, Nr.<text:s/></text:span><text:a xlink:href="https://www.e-tar.lt/portal/lt/legalAct/TAR.E3365032B5CF" office:target-frame-name="_blank" xlink:show="new"><text:span text:style-name="T86">44-1420</text:span></text:a><text:span text:style-name="T87">).</text:span></text:p>
      <text:p text:style-name="P88"><text:span text:style-name="T89">12</text:span><text:span text:style-name="T90">. Lietuvos Respublikos aplinkos ministro 1999 m. birželio 21 d. įsakymą Nr. 178 „Dėl akcinių bendrovių „Ranga“, „Kaišiadorių statyba“, „Molesta“, „Po</text:span><text:span text:style-name="T91">rtalas“, uždarosios akcinės bendrovės „Termesta“ statybos taisyklių įregistravimo“ (Žin., 1999, Nr.<text:s/></text:span><text:a xlink:href="https://www.e-tar.lt/portal/lt/legalAct/TAR.F2965081A171" office:target-frame-name="_blank" xlink:show="new"><text:span text:style-name="T92">57-1867</text:span></text:a><text:span text:style-name="T93">).</text:span></text:p>
      <text:p text:style-name="P94"><text:span text:style-name="T95">13</text:span><text:span text:style-name="T96">. Lietuvos Respublikos aplinkos ministro 1999 m. birželio 23 d. įsakymą Nr. 189 „Dėl uždarųjų akcinių bendrovių „Giedra“, „Vorto renovacija“, „Lakaja“, „Samanėlė“, „Vilkasta“, „Nuo iki“ ir akcinių bendrovių „Adaila“, „Kensta“ statybos taisyklių įregistravi</text:span><text:span text:style-name="T97">mo“ (Žin., 1999, Nr.<text:s/></text:span><text:a xlink:href="https://www.e-tar.lt/portal/lt/legalAct/TAR.257F0D16BF98" office:target-frame-name="_blank" xlink:show="new"><text:span text:style-name="T98">57-1870</text:span></text:a><text:span text:style-name="T99">).</text:span></text:p>
      <text:p text:style-name="P100"><text:span text:style-name="T101">14</text:span><text:span text:style-name="T102">. Lietuvos Respublikos aplinkos ministro 1999 m. liepos 12 d. įsakymą Nr. 212 „Dėl uždarųjų akcinių bendrovių „Rovlista“, „Dovirma“, „Linkme</text:span><text:span text:style-name="T103">nų statyba“, akcinių bendrovių „Murena“, „Rūdupis“ ir statybos ir remonto uždarosios akcinės bendrovės „Senovė“ statybos taisyklių įregistravimo“ (Informaciniai pranešimai, 1999, Nr.<text:s/></text:span><text:a xlink:href="https://www.e-tar.lt/portal/lt/legalAct/TAR.6BD0B00726F1" office:target-frame-name="_blank" xlink:show="new"><text:span text:style-name="T104">28-30</text:span></text:a><text:span text:style-name="T105">).</text:span></text:p>
      <text:p text:style-name="P106"><text:span text:style-name="T107">15</text:span><text:span text:style-name="T108">. Lietuvos Respublikos aplinkos ministro 1999 m. rugpjūčio 17 d. įsakymą Nr. 256 „Dėl uždarosios akcinės bendrovės „Fisanta“ statybos taisyklių įregistravimo“ (Informaciniai pranešimai, 1999, Nr.<text:s/></text:span><text:a xlink:href="https://www.e-tar.lt/portal/lt/legalAct/TAR.CDCA96CA2039" office:target-frame-name="_blank" xlink:show="new"><text:span text:style-name="T109">33-90</text:span></text:a><text:span text:style-name="T110">).</text:span></text:p>
      <text:p text:style-name="P111"><text:span text:style-name="T112">16</text:span><text:span text:style-name="T113">. Lietuvos Respublikos aplinkos ministro 1999 m. rugpjūčio 18 d. įsakymą Nr. 258 „Dėl uždarųjų akcinių bendrovių „Fima“, „Elmonta“,“Meduja“ statybos taisyklių įregistravimo“ (Informaciniai pranešimai, 1999, Nr.<text:s/></text:span><text:a xlink:href="https://www.e-tar.lt/portal/lt/legalAct/TAR.5366908FB4FC" office:target-frame-name="_blank" xlink:show="new"><text:span text:style-name="T114">33-91</text:span></text:a><text:span text:style-name="T115">).</text:span></text:p>
      <text:p text:style-name="P116"><text:span text:style-name="T117">17</text:span><text:span text:style-name="T118">. Lietuvos Respublikos aplinkos ministro 1999 m. rugsėjo 7 d. įsakymą Nr. 276 „Dėl Firmų statybos taisyklių sudėties rekomendacijų įregistravimo“ (Informaciniai pranešimai, 1999, Nr.<text:s/></text:span><text:a xlink:href="https://www.e-tar.lt/portal/lt/legalAct/TAR.5F7BCDD4C982" office:target-frame-name="_blank" xlink:show="new"><text:span text:style-name="T119">37-124</text:span></text:a><text:span text:style-name="T120">).</text:span></text:p>
      <text:p text:style-name="P121"><text:span text:style-name="T122">18</text:span><text:span text:style-name="T123">. Lietuvos Respublikos aplinkos ministro 1999 m. rugsėjo 10 d. įsakymą Nr. 281 „Dėl akcinės bendrovės „Hidrostatyba“ statybos taisyklių įregistravimo“ (Informaciniai pranešimai, 1999, Nr.</text:span><text:span text:style-name="T124"><text:s/></text:span><text:a xlink:href="https://www.e-tar.lt/portal/lt/legalAct/TAR.37A743DACC8B" office:target-frame-name="_blank" xlink:show="new"><text:span text:style-name="T125">37-125</text:span></text:a><text:span text:style-name="T126">).</text:span></text:p>
      <text:p text:style-name="P127"><text:span text:style-name="T128">19</text:span><text:span text:style-name="T129">. Lietuvos Respublikos aplinkos ministro 1999 m. rugsėjo 16 d. įsakymą Nr. 287 „Dėl uždarosios akcinės bendrovės „Klaipėdos statyba“ statybos taisyklių įregistra</text:span><text:span text:style-name="T130">vimo“ (Informaciniai pranešimai, 1999, Nr.<text:s/></text:span><text:a xlink:href="https://www.e-tar.lt/portal/lt/legalAct/TAR.AC8D565E88C9" office:target-frame-name="_blank" xlink:show="new"><text:span text:style-name="T131">38-132</text:span></text:a><text:span text:style-name="T132">).</text:span></text:p>
      <text:p text:style-name="P133"><text:span text:style-name="T134">20</text:span><text:span text:style-name="T135">. Lietuvos Respublikos aplinkos ministro 1999 m. rugsėjo 28 d. įsakymą Nr. 287 „Dėl akcinės bendrovės Panevėžio statybo</text:span><text:span text:style-name="T136">s tresto statybos taisyklių įregistravimo“ (Informaciniai pranešimai, 1999, Nr.<text:s/></text:span><text:a xlink:href="https://www.e-tar.lt/portal/lt/legalAct/TAR.415672A5DBB4" office:target-frame-name="_blank" xlink:show="new"><text:span text:style-name="T137">39-140</text:span></text:a><text:span text:style-name="T138">).</text:span></text:p>
      <text:p text:style-name="P139"><text:span text:style-name="T140">21</text:span><text:span text:style-name="T141">. Lietuvos Respublikos aplinkos ministro 1999 m. spalio 1 d. įsakymą Nr. 314 „Dėl<text:s/></text:span><text:span text:style-name="T142">akcinės bendrovės „Rūdupis“ statybos taisyklių įregistravimo“ (Informaciniai pranešimai, 1999, Nr.<text:s/></text:span><text:a xlink:href="https://www.e-tar.lt/portal/lt/legalAct/TAR.14D705326C88" office:target-frame-name="_blank" xlink:show="new"><text:span text:style-name="T143">40-153</text:span></text:a><text:span text:style-name="T144">).</text:span></text:p>
      <text:p text:style-name="P145"><text:span text:style-name="T146">22</text:span><text:span text:style-name="T147">. Lietuvos Respublikos aplinkos ministro 1999 m. spalio 13 d. įsakymą Nr. 328 „Dėl akcinių bendrovių „Daila“, „Kauno Žemkasys“, uždarųjų akcinių bendrovių „Statreksas“, „Skala“, „Vingės Statyba“, „Menhiras“, „Konsolė“, K. Žalos firmos „Skauduva“ ir Lietuvo</text:span><text:span text:style-name="T148">s melioracijos įmonių asociacijos statybos taisyklių įregistravimo“ (Informaciniai pranešimai, 1999, Nr.<text:s/></text:span><text:a xlink:href="https://www.e-tar.lt/portal/lt/legalAct/TAR.00406463C853" office:target-frame-name="_blank" xlink:show="new"><text:span text:style-name="T149">41-169</text:span></text:a><text:span text:style-name="T150">).</text:span></text:p>
      <text:p text:style-name="P151"><text:span text:style-name="T152">23</text:span><text:span text:style-name="T153">. Lietuvos Respublikos aplinkos ministro 1999 m. spalio 1</text:span><text:span text:style-name="T154">4 d. įsakymą Nr. 329 „Dėl valstybės įmonės „Projektų ekspertizė“ statybos taisyklių įregistravimo“ (Informaciniai pranešimai, 1999, Nr.<text:s/></text:span><text:a xlink:href="https://www.e-tar.lt/portal/lt/legalAct/TAR.C5FF4525B874" office:target-frame-name="_blank" xlink:show="new"><text:span text:style-name="T155">42-188</text:span></text:a><text:span text:style-name="T156">)</text:span></text:p>
      <text:p text:style-name="P157"><text:span text:style-name="T158">24</text:span><text:span text:style-name="T159">. Lietuvos Respublikos apli</text:span><text:span text:style-name="T160">nkos ministro 1999 m. spalio 19 d. įsakymą Nr. 334 „Dėl Lietuvos statybininkų asociacijos statybos taisyklių įregistravimo“ (Žin., 1999, Nr.<text:s/></text:span><text:a xlink:href="https://www.e-tar.lt/portal/lt/legalAct/TAR.A06B97692669" office:target-frame-name="_blank" xlink:show="new"><text:span text:style-name="T161">90-2666</text:span></text:a><text:span text:style-name="T162">).</text:span></text:p>
      <text:p text:style-name="P163"><text:span text:style-name="T164">25</text:span><text:span text:style-name="T165">. Lietuvos Respublik</text:span><text:span text:style-name="T166">os aplinkos ministro 1999 m. spalio 26 d. įsakymą Nr. 339 „Dėl uždarosios akcinės bendrovės „Kaminta“ statybos taisyklių įregistravimo“ (Informaciniai pranešimai, 1999, Nr.<text:s/></text:span><text:a xlink:href="https://www.e-tar.lt/portal/lt/legalAct/TAR.BD59EC014594" office:target-frame-name="_blank" xlink:show="new"><text:span text:style-name="T167">43-1</text:span><text:span text:style-name="T168">98</text:span></text:a><text:span text:style-name="T169">).</text:span></text:p>
      <text:p text:style-name="P170"><text:span text:style-name="T171">26</text:span><text:span text:style-name="T172">. Lietuvos Respublikos aplinkos ministro 1999 m. lapkričio 3 d. įsakymą Nr. 345 „Dėl akcinės bendrovės „Panevėžio srovė“ statybos taisyklių įregistravimo“ (Informaciniai pranešimai, 1999, Nr.<text:s/></text:span><text:a xlink:href="https://www.e-tar.lt/portal/lt/legalAct/TAR.707DDE544482" office:target-frame-name="_blank" xlink:show="new"><text:span text:style-name="T173">45-213</text:span></text:a><text:span text:style-name="T174">)</text:span></text:p>
      <text:p text:style-name="P175"><text:span text:style-name="T176">27</text:span><text:span text:style-name="T177">. Lietuvos Respublikos aplinkos ministro 1999 m. lapkričio 10 d. įsakymą Nr. 361 „Dėl akcinės bendrovės „Lidivos apsauga“ statybos taisyklių įregistravimo“ (Informaciniai pranešimai, 1999, Nr.<text:s/></text:span><text:a xlink:href="https://www.e-tar.lt/portal/lt/legalAct/TAR.56FDEA783092" office:target-frame-name="_blank" xlink:show="new"><text:span text:style-name="T178">46-234</text:span></text:a><text:span text:style-name="T179">).</text:span></text:p>
      <text:p text:style-name="P180"><text:span text:style-name="T181">28</text:span><text:span text:style-name="T182">. Lietuvos Respublikos aplinkos ministro 1999 m. lapkričio 19 d. įsakymą Nr. 377 „Dėl uždarųjų akcinių bendrovių „Estinos arka“, „Klaipėdos inžinerinių tinklų statyba“, „Plintas, „Savy“</text:span><text:span text:style-name="T183">, „Veikmė“, „Alvarsas“, „Dailuva“, akcinių bendrovių „Mūras“, „Ortas“, „Statybos ritmas“, „Vilprim“ ir akcinės bendrovės-firmos „Viti“ statybos taisyklių įregistravimo“ (Informaciniai pranešimai, 1999, Nr.<text:s/></text:span><text:a xlink:href="https://www.e-tar.lt/portal/lt/legalAct/TAR.829A8FCC88AD" office:target-frame-name="_blank" xlink:show="new"><text:span text:style-name="T184">47-250</text:span></text:a><text:span text:style-name="T185">).</text:span></text:p>
      <text:p text:style-name="P186"><text:span text:style-name="T187">29</text:span><text:span text:style-name="T188">. Lietuvos Respublikos aplinkos ministro 1999 m. lapkričio 30 d. įsakymą Nr. 385 „Dėl Melioracijos įmonių asociacijos statybos taisyklių įregistravimo“ (Informaciniai pranešimai, 1999, Nr.<text:s/></text:span><text:a xlink:href="https://www.e-tar.lt/portal/lt/legalAct/TAR.1CC96ADD9337" office:target-frame-name="_blank" xlink:show="new"><text:span text:style-name="T189">48-264</text:span></text:a><text:span text:style-name="T190">).</text:span></text:p>
      <text:p text:style-name="P191"><text:span text:style-name="T192">30</text:span><text:span text:style-name="T193">. Lietuvos Respublikos aplinkos ministro 1999 m. gruodžio 7 d. įsakymą Nr. 390 „Dėl viešosios įstaigos Kauno regiono statybos konsultavimo ir audito centro ir akcinės bendrovės „Kausta“</text:span><text:span text:style-name="T194"><text:s/>statybos taisyklių įregistravimo“ (Informaciniai pranešimai, 1999, Nr.<text:s/></text:span><text:a xlink:href="https://www.e-tar.lt/portal/lt/legalAct/TAR.CDBB2086051B" office:target-frame-name="_blank" xlink:show="new"><text:span text:style-name="T195">50-278</text:span></text:a><text:span text:style-name="T196">).</text:span></text:p>
      <text:p text:style-name="P197"><text:span text:style-name="T198">31</text:span><text:span text:style-name="T199">. Lietuvos Respublikos aplinkos ministro 1999 m. gruodžio 22 d. įsakymą Nr. 416 „Dėl įmonių statybos taisyklių įregistravimo“ (Informaciniai pranešimai, 2000, Nr.<text:s/></text:span><text:a xlink:href="https://www.e-tar.lt/portal/lt/legalAct/TAR.00D6FBBED981" office:target-frame-name="_blank" xlink:show="new"><text:span text:style-name="T200">1-7</text:span></text:a><text:span text:style-name="T201">).</text:span></text:p>
      <text:p text:style-name="P202"><text:span text:style-name="T203">32</text:span><text:span text:style-name="T204">.<text:s/></text:span><text:span text:style-name="T205">Lietuvos Respublikos aplinkos ministro 1999 m. gruodžio 27 d. įsakymą Nr. 427 „Dėl asociacijos „Lietuvos keliai“ statybos taisyklių įregistravimo“ (Informaciniai pranešimai, 2000, Nr.<text:s/></text:span><text:a xlink:href="https://www.e-tar.lt/portal/lt/legalAct/TAR.5C64B0E3DA91" office:target-frame-name="_blank" xlink:show="new"><text:span text:style-name="T206">1-8</text:span></text:a><text:span text:style-name="T207">).</text:span></text:p>
      <text:p text:style-name="P208"><text:span text:style-name="T209">33</text:span><text:span text:style-name="T210">. Lietuvos Respublikos aplinkos ministro 1999 m. gruodžio 27 d. įsakymą Nr. 424 „Dėl Energetikos statybos organizacijų asociacijos statybos taisyklių įregistravimo“ (Informaciniai pranešimai, 2000, Nr.<text:s/></text:span><text:a xlink:href="https://www.e-tar.lt/portal/lt/legalAct/TAR.43D6C5D9F6AA" office:target-frame-name="_blank" xlink:show="new"><text:span text:style-name="T211">3-39</text:span></text:a><text:span text:style-name="T212">).</text:span></text:p>
      <text:p text:style-name="P213"><text:span text:style-name="T214">34</text:span><text:span text:style-name="T215">. Lietuvos Respublikos aplinkos ministro 1999 m. gruodžio 27 d. įsakymą Nr. 428 „Dėl įmonių statybos taisyklių įregistravimo“ (Informaciniai pranešimai, 2000, Nr.<text:s/></text:span><text:a xlink:href="https://www.e-tar.lt/portal/lt/legalAct/TAR.E18209BABA19" office:target-frame-name="_blank" xlink:show="new"><text:span text:style-name="T216">1-9</text:span></text:a><text:span text:style-name="T217">).</text:span></text:p>
      <text:p text:style-name="P218"><text:span text:style-name="T219">35</text:span><text:span text:style-name="T220">. Lietuvos Respublikos aplinkos ministro 1999 m. gruodžio 27 d. įsakymą Nr. 429 „Dėl asociacijų statybos taisyklių ir rekomendacijų įregistravimo“ (Informaciniai pranešimai, 2000, Nr.<text:s/></text:span><text:a xlink:href="https://www.e-tar.lt/portal/lt/legalAct/TAR.FF6C53A31E26" office:target-frame-name="_blank" xlink:show="new"><text:span text:style-name="T221">1-10</text:span></text:a><text:span text:style-name="T222">).</text:span></text:p>
      <text:p text:style-name="P223"/>
      <text:p text:style-name="P224"/>
      <text:p text:style-name="P225">APLINKOS MINISTRAS<text:tab/>ARŪNAS KUNDROTAS</text:p>
      <text:p text:style-name="P226">______________</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26:00Z</meta:creation-date>
    <dc:date>2015-07-01T21:26:00Z</dc:date>
    <meta:template xlink:href="Normal" xlink:type="simple"/>
    <meta:editing-cycles>2</meta:editing-cycles>
    <meta:editing-duration>PT0S</meta:editing-duration>
    <meta:document-statistic meta:page-count="3" meta:paragraph-count="70" meta:word-count="1386" meta:character-count="10540" meta:row-count="271" meta:non-whitespace-character-count="9224"/>
  </office:meta>
</office:document-meta>
</file>