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22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VALSTYBINĖS LIGONIŲ KASOS DIREKTORIUS</text:p>
      <text:p text:style-name="P14"/>
      <text:p text:style-name="P15">Į S A K Y M A S</text:p>
      <text:p text:style-name="P16">DĖL PRIVALOMOJO SVEIKATOS DRAUDIMO ĮMOKŲ KONTROLĖS IR ADMINISTRAVIMO TVARKOS NUOSTATŲ PATVIRTINIMO</text:p>
      <text:p text:style-name="P17"/>
      <text:p text:style-name="P18">2000 m. liepos 17 d. Nr. 145/107A</text:p>
      <text:p text:style-name="P19">Vilnius</text:p>
      <text:p text:style-name="P20"/>
      <text:p text:style-name="P21"><text:span text:style-name="T22">Vadovaudamiesi Mokesčių administravimo įstatymu (Žin., 1995, Nr.<text:s/></text:span><text:a xlink:href="https://www.e-tar.lt/portal/lt/legalAct/TAR.D503DCB3BF0D" office:target-frame-name="_blank" xlink:show="new"><text:span text:style-name="T23">61-1525</text:span></text:a><text:span text:style-name="T24">), Sveikatos draudimo įstatymo (Žin., 1996, Nr.<text:s/></text:span><text:a xlink:href="https://www.e-tar.lt/portal/lt/legalAct/TAR.94F6B680E8B8" office:target-frame-name="_blank" xlink:show="new"><text:span text:style-name="T25">55-1287</text:span></text:a><text:span text:style-name="T26">; 1998, Nr.<text:s/></text:span><text:a xlink:href="https://www.e-tar.lt/portal/lt/legalAct/TAR.614F246BFEB3" office:target-frame-name="_blank" xlink:show="new"><text:span text:style-name="T27">115-3231</text:span></text:a><text:span text:style-name="T28">; 1999, Nr.<text:s/></text:span><text:a xlink:href="https://www.e-tar.lt/portal/lt/legalAct/TAR.4B9BD35CCC09" office:target-frame-name="_blank" xlink:show="new"><text:span text:style-name="T29">62-2035</text:span></text:a><text:span text:style-name="T30">) 17 straipsnio 3 dalimi ir Vyriausybės 1997 07 04 nutarimu Nr. 727 „Dėl Privalomojo sveikatos draudimo įmokų mokėjimo terminų ir tvarkos patvirtinimo“ (Žin., 1997, Nr.<text:s/></text:span><text:a xlink:href="https://www.e-tar.lt/portal/lt/legalAct/TAR.9076D5B38FD1" office:target-frame-name="_blank" xlink:show="new"><text:span text:style-name="T31">66-1629</text:span></text:a><text:span text:style-name="T32">),</text:span></text:p>
      <text:p text:style-name="P33"><text:span text:style-name="T34">1</text:span><text:span text:style-name="T35">.<text:s/></text:span><text:span text:style-name="T36">Tvirtiname</text:span><text:span text:style-name="T37"><text:s/>Privalomojo sveikatos draudimo įmokų kontrolės ir administravimo tvarkos nuostatas (toliau – Tvarka).</text:span></text:p>
      <text:p text:style-name="P38"><text:span text:style-name="T39">2</text:span><text:span text:style-name="T40">. Įsakome apskričių valstybinių mokesčių inspekcijų ir Valstybinės mokesčių inspekcijos prie Finansų ministerijos darbuotojams, administruojantiems privalomojo sveikatos draudimo įmokas, vadovautis Tvarka.</text:span></text:p>
      <text:p text:style-name="P41"/>
      <text:p text:style-name="P42"/>
      <text:p text:style-name="P43"/>
      <text:p text:style-name="P44">VALSTYBINĖS MOKESČIŲ INSPEKCIJOS VIRŠININKAS<text:tab/>A. BAKŠINSKAS</text:p>
      <text:p text:style-name="P45"/>
      <text:p text:style-name="P46">VALSTYBINĖS LIGONIŲ KASOS DIREKTORIUS<text:tab/>J. JANONIS</text:p>
      <text:soft-page-break/>
      <text:p text:style-name="P47"><text:span text:style-name="T48">PATVIRTINTA</text:span></text:p>
      <text:p text:style-name="P49">Valstybinės mokesčių inspekcijos</text:p>
      <text:p text:style-name="P50">prie Finansų ministerijos viršininko ir</text:p>
      <text:p text:style-name="P51">Valstybinės ligonių kasos direktoriaus</text:p>
      <text:p text:style-name="P52">2000 m. liepos 17 d. įsakymu Nr. 145/107A</text:p>
      <text:p text:style-name="P53"/>
      <text:p text:style-name="P54"><text:span text:style-name="T55">PRIVALOMOJO SVEIKATOS DRAUDIMO ĮMOKŲ KONTROLĖS IR ADMINISTRAVIMO TVARKOS NUOSTAT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ivalomojo sveikatos draudimo įmokų kontrolės ir administravimo tvarkos nuostatos (toliau – Tvarka) parengtos vadovaujantis Mokesčių administravimo įstatymu (Žin., 1995, Nr.<text:s/></text:span><text:a xlink:href="https://www.e-tar.lt/portal/lt/legalAct/TAR.D503DCB3BF0D" office:target-frame-name="_blank" xlink:show="new"><text:span text:style-name="T65">61-1525</text:span></text:a><text:span text:style-name="T66">), Sveikatos draudimo įstatymo (Žin., 1996, Nr.<text:s/></text:span><text:a xlink:href="https://www.e-tar.lt/portal/lt/legalAct/TAR.94F6B680E8B8" office:target-frame-name="_blank" xlink:show="new"><text:span text:style-name="T67">55-1287</text:span></text:a><text:span text:style-name="T68">; 1998, Nr.<text:s/></text:span><text:a xlink:href="https://www.e-tar.lt/portal/lt/legalAct/TAR.614F246BFEB3" office:target-frame-name="_blank" xlink:show="new"><text:span text:style-name="T69">115-3231</text:span></text:a><text:span text:style-name="T70">) 7, 16-18 straipsniais, Vyriausybės 1997 07 04 nutarimu Nr. 727 „Dėl Privalomojo sveikatos draudimo įmokų mokėjimo terminų ir tvarkos patvirtinimo“ (Žin., 1997, Nr.<text:s/></text:span><text:a xlink:href="https://www.e-tar.lt/portal/lt/legalAct/TAR.9076D5B38FD1" office:target-frame-name="_blank" xlink:show="new"><text:span text:style-name="T71">66-1629</text:span></text:a><text:span text:style-name="T72">) ir kitais teisės aktais.</text:span></text:p>
      <text:p text:style-name="P73"><text:span text:style-name="T74">2</text:span><text:span text:style-name="T75">. Ši Tvarka nustato Valstybinės mokesčių inspekcijos administruojamų privalomojo sveikatos draudimo įmokų (toliau – Įmokų), numatytų Lietuvos Respublikos sveikatos draudimo įstatymo 16 str. 2, 3 ir 4 dalyse, kontrolės ir administravimo taisykles.</text:span></text:p>
      <text:p text:style-name="P76"><text:span text:style-name="T77">3</text:span><text:span text:style-name="T78">. Šioje Tvarkoje naudojamas apibrėžimas „individuali (personali) įmonė“ turi Įmonių įstatyme (Žin., 1990, Nr.<text:s/></text:span><text:a xlink:href="https://www.e-tar.lt/portal/lt/legalAct/TAR.4FB9F4D3ED6B" office:target-frame-name="_blank" xlink:show="new"><text:span text:style-name="T79">14-395</text:span></text:a><text:span text:style-name="T80">) nustatytą reikšmę.</text:span></text:p>
      <text:p text:style-name="P81"/>
      <text:p text:style-name="P82"><text:span text:style-name="T83">II</text:span><text:span text:style-name="T84">.<text:s/></text:span><text:span text:style-name="T85">SVEIKATOS DRAUDIMO ĮSTATYMO 16 STR. 2, 3 ir 4 DALYSE NUSTATYTŲ ĮMOKŲ <text:s/>MOKĖJIMO ADMINISTRAVIMAS</text:span></text:p>
      <text:p text:style-name="P86"/>
      <text:p text:style-name="P87"><text:span text:style-name="T88">4</text:span><text:span text:style-name="T89">. Apskrities valstybinė mokesčių inspekcija, gavusi atitinkamų lėšų, į Valstybinės ligonių kasos privalomojo sveikatos draudimo fondo biudžeto sąskaitą per tris dienas perveda:</text:span></text:p>
      <text:p text:style-name="P90"><text:span text:style-name="T91">4.1</text:span><text:span text:style-name="T92">. Sveikatos draudimo įstatymo 16 str. 2, 3 ir 4 dalyse numatytas Įmokas;</text:span></text:p>
      <text:p text:style-name="P93"><text:span text:style-name="T94">4.2</text:span><text:span text:style-name="T95">. 30 procentų sumokėtų ar išieškotų papildomai priskaičiuotų mokesčio, nuo kurio skaičiuojamos Įmokos, sumų;</text:span></text:p>
      <text:p text:style-name="P96"><text:span text:style-name="T97">4.3</text:span><text:span text:style-name="T98">. 30 procentų už Fizinių asmenų pajamų mokesčio laikinojo įstatymo IV skyriuje nustatyto juridinio asmens teisių neturinčių įmonių pajamų mokesčio ir už šio įstatymo IV, V skyriuose nustatyto patento mokesčio nesumokėjimą paskirtų sumokėtų ar išieškotų baudų ir delspinigių.</text:span></text:p>
      <text:p text:style-name="P99"><text:span text:style-name="T100">5</text:span><text:span text:style-name="T101">. Jei apskrities valstybinė mokesčių inspekcija surinktų Įmokų laiku neperveda į Valstybinės ligonių kasos privalomojo sveikatos draudimo fondo biudžeto sąskaitą, tai jai skaičiuojami delspinigiai pagal finansų ministro nustatytą delspinigių normą, taikomą už pavėluotą mokesčio mokėjimą. Delspinigiai pradedami skaičiuoti nuo kitos dienos po to, kai apskrities valstybinė mokesčių inspekcija turėjo pervesti Įmokas į Valstybinės ligonių kasos privalomojo sveikatos draudimo fondo biudžeto sąskaitą, skaičiuojami kiekvieną dieną ir baigiami skaičiuoti Įmokos pervedimo dieną imtinai.</text:span></text:p>
      <text:p text:style-name="P102"><text:span text:style-name="T103">6</text:span><text:span text:style-name="T104">. Administruodama Sveikatos draudimo įstatymo 16 str. 2 dalyje nurodytas Įmokas, apskrities valstybinė mokesčių inspekcija į Valstybinės ligonių kasos privalomojo sveikatos draudimo fondo biudžeto sąskaitą perveda 30 procentų fizinių asmenų pajamų mokesčio, sumokėto nuo su darbo santykiais susijusių pajamų.</text:span></text:p>
      <text:p text:style-name="P105"><text:span text:style-name="T106">7</text:span><text:span text:style-name="T107">. Sveikatos draudimo įstatymo 16 str. 3 dalyje nustatytų Įmokų administravimas:</text:span></text:p>
      <text:p text:style-name="P108"><text:span text:style-name="T109">7.1</text:span><text:span text:style-name="T110">. apskrities valstybinė mokesčių inspekcija į Valstybinės ligonių kasos privalomojo sveikatos draudimo fondo biudžeto sąskaitą perveda 30 procentų ūkinių bendrijų už savo bendrijų narius bei individualių (personalių) įmonių už savo įmonių savininkus sumokėto pajamų mokesčio ar tam tikros veiklos rūšies patento mokesčio sumos;</text:span></text:p>
      <text:p text:style-name="P111"><text:span text:style-name="T112">7.2</text:span><text:span text:style-name="T113">. 30 procentų už individualios (personalios) įmonės savininką ar ūkinės bendrijos narį pervedamo individualios (personalios) įmonės ar ūkinės bendrijos pajamų mokesčio ar tam tikros<text:s/></text:span><text:soft-page-break/><text:span text:style-name="T114">veiklos rūšies patento mokesčio sumos turi būti ne mažiau kaip po 10 procentų minimalios mėnesinės algos (toliau – MMA) per mėnesį neatsižvelgiant į tai, ar įstatymų nustatyta tvarka yra sumažintas individualios (personalios) įmonės ar ūkinės bendrijos pajamų mokestis, patento mokestis, ar konkreti įmonė nuo šių mokesčių yra atleista. Įmokos mokamos už ūkinių bendrijų narius bei individualių (personalių) įmonių savininkus, kurie yra fiziniai asmenys;</text:span></text:p>
      <text:p text:style-name="P115"><text:span text:style-name="T116">7.3</text:span><text:span text:style-name="T117">. jei 30 procentų sumokėto pajamų avansinio mokesčio sudaro mažiau kaip po 10 procentų MMA už kiekvieną individualios (personalios) įmonės savininką ar ūkinės bendrijos narį per mėnesį, tai faktiškai sumokėtos ir minimalios Įmokos skirtumą individualios (personalios) įmonės ar ūkinės bendrijos perveda į apskrities valstybinės mokesčių inspekcijos surenkamąją sąskaitą, nurodydamos tikslinę paskirtį. Laiku nesumokėjus faktiškai pervedamos ir minimalios Įmokos skirtumo sumos, Mokesčių administravimo įstatymo nustatyta tvarka skaičiuojami delspinigiai.</text:span></text:p>
      <text:p text:style-name="P118"><text:span text:style-name="T119">Tuo atveju, kai individuali (personali) įmonė ar ūkinė bendrija vykdo veiklą pagal įsigytą patentą (-us) bei moka pajamų avansinius mokesčius, tai apskaičiuojant mokėtiną skirtumą sudedamos pajamų avansinių mokesčių sumos ir sumos, sumokėtos įsigyjant patentus;</text:span></text:p>
      <text:p text:style-name="P120"><text:span text:style-name="T121">7.4</text:span><text:span text:style-name="T122">. jei individuali (personali) įmonė ir ūkinė bendrija neprivalo mokėti ir nemoka avansinių pajamų mokesčių, tai jos už metus sumokamo (pervedamo) pajamų mokesčio 30 procentų turi sudaryti ne mažiau kaip po 10 procentų MMA 12 mėnesių sumos už kiekvieną individualios (personalios) įmonės savininką ar ūkinės bendrijos narį.</text:span></text:p>
      <text:p text:style-name="P123"><text:span text:style-name="T124">Jeigu pagal metinę pajamų deklaraciją apskaičiuoto praėjusio mokestinio laikotarpio pajamų mokesčio 30 procentų sudaro mažiau kaip po 10 procentų MMA 12 mėnesių sumos už kiekvieną tos įmonės savininką ar tos bendrijos narį, tai ne vėliau kaip paskutinę pajamų mokesčio sumokėjimo termino dieną individualios (personalios) įmonės bei ūkinės bendrijos už kiekvieną individualios (personalios) įmonės savininką bei ūkinės bendrijos narį sumoka susidariusį 30 procentų metinio pajamų mokesčio ir 10 procentų MMA dvylikos mėnesių sumos skirtumą;</text:span></text:p>
      <text:p text:style-name="P125"><text:span text:style-name="T126">7.5</text:span><text:span text:style-name="T127">. mokestiniams metams pasibaigus ir individualiai (personaliai) įmonei ar ūkinei bendrijai pateikus apskrities valstybinei mokesčių inspekcijai pajamų deklaraciją ir sumokėjus praėjusio mokestinio laikotarpio pajamų mokestį, susidariusį 30 procentų metinės pajamų mokesčio sumos (bet ne mažesnės kaip po 10 procentų 12 mėnesių minimalių mėnesinių atlyginimų sumos už kiekvieną individualios (personalios) įmonės savininką ar ūkinės bendrijos narį) ir faktiškai per metus (per mokestinį laikotarpį) sumokėtų Įmokų sumos skirtumą apskrities valstybinė mokesčių inspekcija:</text:span></text:p>
      <text:p text:style-name="P128">- turi pervesti į Valstybinę ligonių kasą (kai susidariusi Įmokų nepriemoka) arba</text:p>
      <text:p text:style-name="P129"><text:span text:style-name="T130">- gali įskaityti bet kuriam kitam mokesčiui (tarp jų baudoms ir delspinigiams) padengti arba Mokesčių administravimo įstatymo 38 straipsnyje nustatyta tvarka grąžinti mokesčio mokėtojui (kai susidariusi Įmokų permoka);</text:span></text:p>
      <text:p text:style-name="P131"><text:span text:style-name="T132">7.6</text:span><text:span text:style-name="T133">. įregistruota individuali (personali) įmonė Įmokas už savininką (savininkus), o ūkinė bendrija už savo narius pradeda mokėti tą mėnesį, kurį įmonė įregistruota Įmonių rejestre ir moka Tvarkos 7.3 ir 7.4 punktuose nustatyta tvarka.</text:span></text:p>
      <text:p text:style-name="P134"><text:span text:style-name="T135">Įmokos mokamos ir tuo atveju, kai individuali (personali) įmonė ar ūkinė bendrija pajamų negauna;</text:span></text:p>
      <text:p text:style-name="P136"><text:span text:style-name="T137">7.7</text:span><text:span text:style-name="T138">. įmokos už individualios (personalios) įmonės savininką (savininkus) bei ūkinės bendrijos narius mokamos, iki individuali (personali) įmonė ar ūkinė bendrija įgis likviduojamos įmonės statusą, jeigu po šios datos ji komercinės-ūkinės veiklos nevykdo. Įmokos nuo to mėnesio, kurį įmonė įgijo likviduojamos įmonės statusą, nemokamos;</text:span></text:p>
      <text:p text:style-name="P139"><text:span text:style-name="T140">7.8</text:span><text:span text:style-name="T141">. jeigu fizinis asmuo yra dviejų ar daugiau individualių (personalių) įmonių savininkas ar ūkinių bendrijų narys, tai kiekvienos įmonės mokamų pajamų ar patento mokesčio 30 procentų sumos turi būti ne mažesnės kaip po 10 procentų MMA per mėnesį;</text:span></text:p>
      <text:p text:style-name="P142"><text:span text:style-name="T143">7.9</text:span><text:span text:style-name="T144">. individuali (personali) įmonė ar ūkinė bendrija, įsigyjanti tam pačiam laikotarpiui du ar daugiau tos pačios ar skirtingų veiklos rūšių patentus, nuo kiekvieno patento mokesčio moka Įmokas, kurios sudaro 30 procentų patento mokesčio, bet ne mažiau kaip 10 procentų MMA per mėnesį nuo visų įsigyjamų veiklos patentų už kiekvieną individualios (personalios) įmonės<text:s/></text:span><text:soft-page-break/><text:span text:style-name="T145">savininką bei ūkinės bendrijos narį. Faktiškai sumokėtos ir minimalios Įmokos skirtumas sumokamas į apskrities valstybinės mokesčių inspekcijos surenkamąją sąskaitą, nurodant tikslinę paskirtį. Laiku nesumokėjus faktiškai sumokėtos ir minimalios Įmokos skirtumo, Mokesčių administravimo įstatymo nustatyta tvarka skaičiuojami delspinigiai.</text:span></text:p>
      <text:p text:style-name="P146"><text:span text:style-name="T147">8</text:span><text:span text:style-name="T148">. Sveikatos draudimo įstatymo 16 straipsnio 4 dalyje numatytų Įmokų administravimas:</text:span></text:p>
      <text:p text:style-name="P149"><text:span text:style-name="T150">8.1</text:span><text:span text:style-name="T151">. apskrities valstybinė mokesčių inspekcija į Valstybinės ligonių kasos privalomojo sveikatos draudimo fondo biudžeto sąskaitą perveda 30 procentų fizinių asmenų sumokėto patento tam tikros veiklos rūšies mokesčio sumos;</text:span></text:p>
      <text:p text:style-name="P152"><text:span text:style-name="T153">8.2</text:span><text:span text:style-name="T154">. fizinio asmens patento mokesčio 30 procentų suma negali būti mažesnė kaip 5 procentai MMA per mėnesį neatsižvelgiant į tai, ar įstatymų nustatyta tvarka yra sumažintas patento mokestis, ar konkretus fizinis asmuo nuo šio mokesčio yra atleistas;</text:span></text:p>
      <text:p text:style-name="P155"><text:span text:style-name="T156">8.3</text:span><text:span text:style-name="T157">. jei 30 procentų sumokėto tam tikros veiklos rūšies patento (patentų) mokesčio suma yra mažesnė kaip 5 procentai MMA, tai faktiškai sumokėtos ir minimalios Įmokos skirtumą fiziniai asmenys sumoka į apskrities valstybinės mokesčių inspekcijos surenkamąją sąskaitą, nurodydami tikslinę paskirtį. Laiku nesumokėjus faktiškai sumokėtos ir minimalios Įmokos skirtumo, Mokesčių administravimo įstatymo nustatyta tvarka skaičiuojami delspinigiai;</text:span></text:p>
      <text:p text:style-name="P158"><text:span text:style-name="T159">8.4</text:span><text:span text:style-name="T160">. fizinis asmuo, tam pačiam kalendoriniam mėnesiui (ar trumpesniam kaip kalendorinis mėnuo laikotarpiui) įsigyjantis du ar daugiau veiklos patentų, nuo kiekvieno patento mokesčio moka Įmokas, kurios sudaro 30 procentų tam tikros veiklos rūšies patento mokesčio sumos, bet ne mažiau kaip 5 procentus MMA per mėnesį nuo visų įsigyjamų veiklos patentų mokesčių sumos;</text:span></text:p>
      <text:p text:style-name="P161"><text:span text:style-name="T162">8.5</text:span><text:span text:style-name="T163">. už fizinio asmens patente įrašytą vieną jo šeimos narį Įmokos nemokamos;</text:span></text:p>
      <text:p text:style-name="P164"><text:span text:style-name="T165">8.6</text:span><text:span text:style-name="T166">. fizinis asmuo, įsigyjantis patentą trumpesniam kaip kalendorinio mėnesio laikotarpiui, moka Įmoką, kuri sudaro 30 procentų patento mokesčio, bet ne mažiau kaip 5 procentus MMA. Kai patentas, įsigytas trumpesniam kaip kalendorinio mėnesio laikotarpiui, tą patį mėnesį pratęsiamas, mokamos 30% patento mokesčio už jo pratęsimą sumos Įmokos. Apskaičiuojant 5% MMA per mėnesį Įmokos sumą atsižvelgiama į dalį sumos, sumokėtos už patento pratęsimą tenkančios mėnesiui, kurį patentas buvo pratęstas.</text:span></text:p>
      <text:p text:style-name="P167"><text:span text:style-name="T168">9</text:span><text:span text:style-name="T169">. Individualios (personalios) įmonės, ūkinės bendrijos bei fiziniai asmenys, įsigiję patentus, Įmokas moka ir tuo atveju, kai asmuo privalomuoju sveikatos draudimu yra apdraustas.</text:span></text:p>
      <text:p text:style-name="P170"/>
      <text:p text:style-name="P171"><text:span text:style-name="T172">III</text:span><text:span text:style-name="T173">.<text:s/></text:span><text:span text:style-name="T174">SVEIKATOS DRAUDIMO ĮSTATYMO 16 STRAIPSNIO 2, 3 IR 4 DALYSE NUSTATYTŲ ĮMOKŲ MOKĖJIMO TERMINAI</text:span></text:p>
      <text:p text:style-name="P175"/>
      <text:p text:style-name="P176"><text:span text:style-name="T177">10</text:span><text:span text:style-name="T178">. Sveikatos draudimo įstatymo 16 straipsnio 2 dalyje nustatytas Įmokas (kurios sudaro fizinių asmenų pajamų mokesčio, susijusio su darbo santykiais, dalį) įmonės, įstaigos ir organizacijos moka Fizinių asmenų pajamų mokesčio laikinojo įstatymo II skyriuje numatyta tvarka.</text:span></text:p>
      <text:p text:style-name="P179"><text:span text:style-name="T180">11</text:span><text:span text:style-name="T181">. Individualios (personalios) įmonės ir ūkinės bendrijos sumoka (perveda):</text:span></text:p>
      <text:p text:style-name="P182"><text:span text:style-name="T183">11.1</text:span><text:span text:style-name="T184">. Tvarkos 7.3 papunktyje minimą skirtumą – į apskrities valstybinės mokesčių inspekcijos surenkamąją sąskaitą ne vėliau kaip mokestinio laikotarpio mėnesiui pasibaigus iki kito mėnesio 15 dienos;</text:span></text:p>
      <text:p text:style-name="P185"><text:span text:style-name="T186">11.2</text:span><text:span text:style-name="T187">. Tvarkos 7.4 papunktyje minimą skirtumą – į apskrities valstybinės mokesčių inspekcijos surenkamąją sąskaitą ne vėliau kaip paskutinę pajamų mokesčio sumokėjimo termino dieną (kitą darbo dieną po gegužės 1-os dienos);</text:span></text:p>
      <text:p text:style-name="P188"><text:span text:style-name="T189">11.3</text:span><text:span text:style-name="T190">. Tvarkos 7.9 ir 8.3 papunkčiuose minimus skirtumus – į apskrities valstybinės mokesčių inspekcijos surenkamąją sąskaitą ne vėliau kaip patento mokesčio sumokėjimo dieną.</text:span></text:p>
      <text:p text:style-name="P191"><text:span text:style-name="T192">12</text:span><text:span text:style-name="T193">. Apskričių valstybinės mokesčių inspekcijos, susumavusios pirmųjų keturių mokestinio laikotarpio mėnesių Įmokas, su teritorinėmis ligonių kasomis atsiskaito iki šeštojo mėnesio 15 dienos, o susumavusios mokestinio laikotarpio penktojo – dvyliktojo mėnesių Įmokas, – iki kito mokestinio laikotarpio antrojo mėnesio 15 dienos.</text:span></text:p>
      <text:soft-page-break/>
      <text:p text:style-name="P194"><text:span text:style-name="T195">Apskričių valstybinės mokesčių inspekcijos, susumavusios atitinkamų kalendorinių metų rezultatus, su teritorinėmis ligonių kasomis atsiskaito iki kitų kalendorinių metų penktojo mėnesio paskutinės dienos.</text:span></text:p>
      <text:p text:style-name="P196"><text:span text:style-name="T197">13</text:span><text:span text:style-name="T198">. Valstybinė mokesčių inspekcija prie Finansų ministerijos Valstybinei ligonių kasai iki kalendorinių metų šešto mėnesio 15 dienos pateikia iš apskričių valstybinių mokesčių inspekcijų gautus duomenis apie per praėjusius kalendorinius metus individualių (personalių) įmonių ir ūkinių bendrijų už savo savininkus (narius) sumokėtas Įmokas. Minėtus duomenis apskričių valstybinės mokesčių inspekcijos Valstybinei mokesčių inspekcijai prie Finansų ministerijos pateikia iki kalendorinių metų šešto mėnesio 5 dienos ir nurodo asmens, už kurį yra sumokėtos įmokos, kodą, vardą bei pavardę.</text:span></text:p>
      <text:p text:style-name="P199">Duomenis apie nesumokėtas Įmokas už pavienius asmenis Valstybinė mokesčių inspekcija prie Finansų ministerijos Valstybinei ligonių kasai pateikia per 10 dienų nuo prašymo gavimo.</text:p>
      <text:p text:style-name="P200"/>
      <text:p text:style-name="P201"><text:span text:style-name="T202">IV</text:span><text:span text:style-name="T203">.<text:s/></text:span><text:span text:style-name="T204">BAIGIAMOSIOS NUOSTATOS</text:span></text:p>
      <text:p text:style-name="P205"/>
      <text:p text:style-name="P206"><text:span text:style-name="T207">14</text:span><text:span text:style-name="T208">. Nesumokėtos Įmokos, delspinigiai ir baudos išieškomos Mokesčių administravimo įstatymo nustatyta tvarka.</text:span></text:p>
      <text:p text:style-name="P209"><text:span text:style-name="T210">15</text:span><text:span text:style-name="T211">. Sumokėtoji per didelė Įmokos dalis grąžinama (įskaitoma)</text:span><text:span text:style-name="T212"><text:s/></text:span><text:span text:style-name="T213">Mokesčių administravimo įstatymo 38 straipsnyje nustatyta tvarka.</text:span></text:p>
      <text:p text:style-name="P214"><text:span text:style-name="T215">16</text:span><text:span text:style-name="T216">. Į Valstybinės ligonių kasos privalomojo sveikatos draudimo fondo biudžeto sąskaitą pervesta per didele Įmokų suma AVMI mažina kitą mėnesį pervestinas Įmokas.</text:span></text:p>
      <text:p text:style-name="P217"><text:span text:style-name="T218">17</text:span><text:span text:style-name="T219">. Draudžiamuosius privalomuoju sveikatos draudimu mokesčių mokėtojus registruoja ir jų įskaitą tvarko teritorinės ligonių kasos.</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7T07:21:00Z</meta:creation-date>
    <dc:date>2016-02-27T07:21:00Z</dc:date>
    <meta:template xlink:href="Normal" xlink:type="simple"/>
    <meta:editing-cycles>2</meta:editing-cycles>
    <meta:editing-duration>PT0S</meta:editing-duration>
    <meta:document-statistic meta:page-count="5" meta:paragraph-count="83" meta:word-count="1958" meta:character-count="15095" meta:row-count="330" meta:non-whitespace-character-count="13220"/>
  </office:meta>
</office:document-meta>
</file>