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color="#000000" fo:letter-spacing="-0.0069in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LIETUVOS RESPUBLIKOS GINKLŲ FONDO</text:p>
      <text:p text:style-name="P2">PRIE LIETUVOS RESPUBLIKOS VIDAUS REIKALŲ MINISTERIJOS</text:p>
      <text:p text:style-name="P3">P R A N E Š I M A S</text:p>
      <text:p text:style-name="P4"/>
      <text:p text:style-name="P5">2011 m. balandžio 4 d.</text:p>
      <text:p text:style-name="P6"/>
      <text:p text:style-name="P7"><text:span text:style-name="T8">Vadovaudamasis</text:span><text:span text:style-name="T9"><text:s/>Ginklų, A kategorijos ginklų priedėlių, šaudmenų, jų dalių gamybos licencijavimo taisyklėmis, patvirtintomis Lietuvos Respublikos Vyriausybės 2003 m. gegužės 27 d. nutarimu Nr. 662 (Žin., 2003, Nr. 52-2338), Lietuvos Respublikos ginklų fondas prie Vidaus reikalų ministerijos išdavė UAB „ALGOS“ SAUGOS TARNYBA (įmonės kodas 151391324, juridinis adresas: Gamyklų g. 4, Marijampolė) licenciją L Nr. 00002, leidžiančią taisyti ginklus, perdirbti ginklus ir šaudmenis.</text:span></text:p>
      <text:p text:style-name="P10"/>
      <text:p text:style-name="P11">DIREKTORIUS<text:tab/>GINTAUTAS MIŠEIKIS</text:p>
      <text:p text:style-name="P12"/>
      <text:p text:style-name="P1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dc:description/>
    <dc:subject/>
    <meta:initial-creator>Rima</meta:initial-creator>
    <dc:creator>User</dc:creator>
    <meta:creation-date>2013-12-30T00:51:00Z</meta:creation-date>
    <dc:date>2013-12-30T00:51:00Z</dc:date>
    <meta:template xlink:href="LLD2Txt" xlink:type="simple"/>
    <meta:editing-cycles>2</meta:editing-cycles>
    <meta:editing-duration>PT0S</meta:editing-duration>
    <meta:document-statistic meta:page-count="1" meta:paragraph-count="1" meta:word-count="423" meta:character-count="664" meta:row-count="2" meta:non-whitespace-character-count="242"/>
  </office:meta>
</office:document-meta>
</file>