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text-transform="uppercase" fo:color="#000000"/>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3"/><text:span text:style-name="T4">LIETUVOS RESPUBLIKOS VALSTYBĖS DARBO INSPEKCIJOS</text:span></text:p>
      <text:p text:style-name="P5"/>
      <text:p text:style-name="P6">I š a i š k i n i m a s</text:p>
      <text:p text:style-name="P7">DĖL KAI KURIŲ NELAIMINGŲ ATSITIKIMŲ DARBE TYRIMO IR APSKAITOS</text:p>
      <text:p text:style-name="P8">NUOSTATŲ (ŽIN., 1994, Nr. 62-1224) PUNKTŲ TAIKYMO</text:p>
      <text:p text:style-name="P9"/>
      <text:p text:style-name="P10"/>
      <text:p text:style-name="P11"><text:span text:style-name="T12">Ryšium su gaunamais paklausimais ir vadovaujantis Nelaimingų atsitikimų darbe tyrimo ir apskaitos nuostatų (toliau – Nuostatų) 52 punktu, Valstybinė darbo inspekcija išaiškina kai kuriuos Nuostatų taikymo atvejus:</text:span></text:p>
      <text:p text:style-name="P13"><text:span text:style-name="T14">1</text:span><text:span text:style-name="T15">. Nelaimingas atsitikimas, įvykęs komandiruotės metu vykstant į paskirties vietą ir iš jos atgal, pakeliui iš poilsio (nakvynės) vietos į užduoties vykdymo vietą ir iš jos, tiriamas surašant N-2 formos aktą, išskyrus atvejus, kai darbuotojas vyksta įmonės arba jos samdytu transportu (Nuostatų 12.1.4 p.), nesvarbu, kurios įmonės – komandiravusios ar tos, į kurią darbuotojas komandiruotas. Tokiais atvejais surašomas N-1 formos aktas.</text:span></text:p>
      <text:p text:style-name="P16"><text:span text:style-name="T17">Kai nelaimingas atsitikimas įvyksta komandiruotėje darbuotojui važiuojant darbo reikalais nuosavu transportu, jeigu su darbdaviu yra sudaryta sutartis naudoti nuosavą transportą tarnybiniais reikalais, tyrimo rezultatai surašomi N-1 formos akte, jei nelaimingas atsitikimas įvyko ne darbo metu, o važiuojant į komandiruotę arba paskirties vietoje iš poilsio vietos į užduoties atlikimo vietas ir atgal – N-2 formos akte.</text:span></text:p>
      <text:p text:style-name="P18"><text:span text:style-name="T19">2</text:span><text:span text:style-name="T20">. Nustatyti, jog su darbdaviu buvo sudaryta sutartis dėl nuosavo transporto naudojimo tarnybiniais reikalais (Nuostatų 12.1.6 p.), galima pagal dokumentų kopijas, liudytojų paaiškinimus bei pagal buhalterinės apskaitos dokumentus.</text:span></text:p>
      <text:p text:style-name="P21"><text:span text:style-name="T22">3</text:span><text:span text:style-name="T23">. Kelionės laikas į darbą arba iš darbo (Nuostatų 13 p.) kolektyvinėje sutartyje neturėtų būti reglamentuojamas griežta skaitmenine išraiška, o tik nustatoma tvarka, kuriais atvejais nelaimingi atsitikimai bus priskiriami prie įvykusių pakeliui į darbą ir iš darbo. Pvz., galima nustatyti, kad prie tokių nelaimingų atsitikimų bus priskiriami tik tokie atvejai, jei darbuotojas nenukrypo nuo tiesioginio maršruto, pakeliui nebuvo sustota ir gerta alkoholinių gėrimų ir pan.</text:span></text:p>
      <text:p text:style-name="P24"><text:span text:style-name="T25">4</text:span><text:span text:style-name="T26">. Lengvų nelaimingų atsitikimų tyrimo komisijos pirmininko skirti nereikia – komisija dvišalė.</text:span></text:p>
      <text:p text:style-name="P27"><text:span text:style-name="T28">5</text:span><text:span text:style-name="T29">. Pagal Nuostatų 15.1 punktą nelaimingo atsitikimo tyrimas nutraukiamas ir tyrimo rezultatai įforminami laisvos formos aktu nustačius, kad nelaimingas atsitikimas įvyko tik dėl alkoholio ar kitų narkotinių medžiagų poveikio. Jei nustatomi dar ir kiti saugos darbe norminių aktų reikalavimų pažeidimai, turėję įtakos nelaimingam atsitikimui, turi būti surašomi N-1 arba N-2 formos aktai.</text:span></text:p>
      <text:p text:style-name="P30"><text:span text:style-name="T31">6</text:span><text:span text:style-name="T32">. Pasitaiko, kad darbdaviai atsisako pasirašyti nelaimingo, atsitikimo tyrimo aktą. Paaiškiname, kad lengvo nelaimingo atsitikimo tyrimo aktą darbdavys privalo pasirašyti (Nuostatų 32 p.). Jei darbdavys nesutinka su komisijos išvadomis, gali raštiškai išdėstyti savo nuomonę akto priede arba paprašyti išvados valstybinį darbo inspektorių. Tokia pat tvarka taikoma ir sunkių bei mirtinų nelaimingų atsitikimų atvejais. Tik šiais atvejais darbdavys, nesutikdamas su tyrimo komisijos išvadomis, gali kreiptis į Lietuvos Respublikos vyriausiąjį valstybinį darbo inspektorių raštu, apie tai pažymėdamas nelaimingo atsitikimo tyrimo akte.</text:span></text:p>
      <text:p text:style-name="P33"/>
      <text:p text:style-name="P34"/>
      <text:p text:style-name="P35"/>
      <text:p text:style-name="P36">VYRIAUSIASIS VALSTYBINIS<text:s/></text:p>
      <text:p text:style-name="P37"><text:span text:style-name="T38">DARBO INSPEKTORIUS</text:span><text:span text:style-name="T39"><text:tab/>M. PLU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8T12:08:00Z</meta:creation-date>
    <dc:date>2017-07-28T12:08:00Z</dc:date>
    <meta:template xlink:href="Normal.dotm" xlink:type="simple"/>
    <meta:editing-cycles>2</meta:editing-cycles>
    <meta:editing-duration>PT0S</meta:editing-duration>
    <meta:document-statistic meta:page-count="1" meta:paragraph-count="158" meta:word-count="447" meta:character-count="3018" meta:row-count="248" meta:non-whitespace-character-count="2729"/>
  </office:meta>
</office:document-meta>
</file>