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text-align="end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2004 06 15 įstatymo Nr. IX-2271 dėl Konvencijos dėl specialiųjų misijų ratifikavimo (Žin., 2004, Nr.<text:s/></text:span><text:a xlink:href="https://www.e-tar.lt/portal/lt/legalAct/TAR.4733182A29A9" office:target-frame-name="_blank" xlink:show="new"><text:span text:style-name="T12">108-402</text:span><text:span text:style-name="T13">9</text:span></text:a><text:span text:style-name="T14">) pakartotinį paskelbimą „Valstybės žiniose“ Nr. 112-4169 laikyti negaliojančiu.</text:span></text:p>
      <text:p text:style-name="P15"/>
      <text:p text:style-name="P16"/>
      <text:p text:style-name="P17"><text:span text:style-name="T18">REDAKCIJA</text:span></text:p>
      <text:p text:style-name="P19">______________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9:19:00Z</meta:creation-date>
    <dc:date>2015-08-28T19:19:00Z</dc:date>
    <meta:template xlink:href="Normal" xlink:type="simple"/>
    <meta:editing-cycles>2</meta:editing-cycles>
    <meta:editing-duration>PT0S</meta:editing-duration>
    <meta:document-statistic meta:page-count="1" meta:paragraph-count="6" meta:word-count="39" meta:character-count="333" meta:row-count="25" meta:non-whitespace-character-count="300"/>
  </office:meta>
</office:document-meta>
</file>