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P60" style:parent-style-name="Normal" style:family="paragraph">
      <style:paragraph-properties fo:break-before="page" fo:margin-left="3.1493in">
        <style:tab-stops/>
      </style:paragraph-properties>
    </style:style>
    <style:style style:name="P61" style:parent-style-name="Normal" style:family="paragraph">
      <style:paragraph-properties fo:margin-left="3.1493in">
        <style:tab-stops/>
      </style:paragraph-properties>
    </style:style>
    <style:style style:name="TableColumn63" style:family="table-column">
      <style:table-column-properties style:column-width="2.0868in" style:use-optimal-column-width="false"/>
    </style:style>
    <style:style style:name="TableColumn64" style:family="table-column">
      <style:table-column-properties style:column-width="1.0437in" style:use-optimal-column-width="false"/>
    </style:style>
    <style:style style:name="TableColumn65" style:family="table-column">
      <style:table-column-properties style:column-width="1.043in" style:use-optimal-column-width="false"/>
    </style:style>
    <style:style style:name="TableColumn66" style:family="table-column">
      <style:table-column-properties style:column-width="2.1597in" style:use-optimal-column-width="false"/>
    </style:style>
    <style:style style:name="Table62" style:family="table">
      <style:table-properties style:width="6.3333in" fo:margin-left="0.0277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paragraph-properties fo:margin-left="0.5555in">
        <style:tab-stops/>
      </style:paragraph-properties>
      <style:text-properties fo:font-size="11pt" style:font-size-asian="11pt"/>
    </style:style>
    <style:style style:name="TableCell8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non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TableRow106" style:family="table-row">
      <style:table-row-properties style:min-row-height="0.875in" style:use-optimal-row-height="false" fo:keep-together="always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 fo:margin-left="1.6388in">
        <style:tab-stops>
          <style:tab-stop style:type="center" style:position="2.9166in"/>
        </style:tab-stops>
      </style:paragraph-properties>
      <style:text-properties fo:font-size="11pt" style:font-size-asian="11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center" fo:margin-left="4.3888in">
        <style:tab-stops>
          <style:tab-stop style:type="right" style:leader-style="solid" style:leader-text="_" style:position="1.6666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5" style:parent-style-name="Normal" style:family="paragraph">
      <style:paragraph-properties fo:margin-left="0.2222in">
        <style:tab-stops>
          <style:tab-stop style:type="right" style:leader-style="solid" style:leader-text="_" style:position="5.8333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 fo:text-align="center" fo:margin-left="0.7222in">
        <style:tab-stops>
          <style:tab-stop style:type="right" style:leader-style="solid" style:leader-text="_" style:position="5.3333in"/>
        </style:tab-stops>
      </style:paragraph-properties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 fo:text-align="center" fo:margin-left="2.5555in">
        <style:tab-stops>
          <style:tab-stop style:type="right" style:leader-style="solid" style:leader-text="_" style:position="3.5in"/>
        </style:tab-stops>
      </style:paragraph-properties>
      <style:text-properties fo:font-size="11pt" style:font-size-asian="11p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 fo:widows="0" fo:orphans="0" fo:text-align="center"/>
    </style:style>
    <style:style style:name="P123" style:parent-style-name="Normal" style:family="paragraph">
      <style:paragraph-properties fo:widows="0" fo:orphans="0" fo:break-before="page" fo:text-indent="3.543in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BAUDOS KVITO FORMOS PATVIRTINIMO</text:p>
      <text:p text:style-name="P8"/>
      <text:p text:style-name="P9">2008 m. spalio 29 d. Nr. 2B-423</text:p>
      <text:p text:style-name="P10">Vilnius</text:p>
      <text:p text:style-name="P11"/>
      <text:p text:style-name="P12"><text:span text:style-name="T13">Siekdamas gerinti baudos kvitų už administraciniu</text:span><text:span text:style-name="T14">s teisės pažeidimus naudojimą,</text:span></text:p>
      <text:p text:style-name="P15"><text:span text:style-name="T16">1</text:span><text:span text:style-name="T17">.<text:s/></text:span><text:span text:style-name="T18">Tvirtinu</text:span><text:span text:style-name="T19"><text:s/>pridedamus:</text:span></text:p>
      <text:p text:style-name="P20"><text:span text:style-name="T21">1.1</text:span><text:span text:style-name="T22">. Baudos kvito formą;</text:span></text:p>
      <text:p text:style-name="P23"><text:span text:style-name="T24">1.2</text:span><text:span text:style-name="T25">. Baudos kvitų ir jų knygelės aprašymą.</text:span></text:p>
      <text:p text:style-name="P26"><text:span text:style-name="T27">2</text:span><text:span text:style-name="T28">.<text:s/></text:span><text:span text:style-name="T29">Įpareigoju</text:span><text:span text:style-name="T30"><text:s/>Viešųjų pirkimų ir turto valdymo skyriaus vedėją baudos kvitų blankus užsakyti ir išspausdinti pagal Ko</text:span><text:span text:style-name="T31">ntrolės koordinavimo skyriaus vedėjo paraišką, Inspekcijos vadovybei leidus.</text:span></text:p>
      <text:p text:style-name="P32"><text:span text:style-name="T33">3</text:span><text:span text:style-name="T34">.<text:s/></text:span><text:span text:style-name="T35">Paved</text:span><text:span text:style-name="T36">u:</text:span></text:p>
      <text:p text:style-name="P37"><text:span text:style-name="T38">3.1</text:span><text:span text:style-name="T39">. Finansų skyriui tvarkyti baudos kvitų apskaitą;</text:span></text:p>
      <text:p text:style-name="P40"><text:span text:style-name="T41">3.2</text:span><text:span text:style-name="T42">. Inspekcijos viršininko pavaduotojui Romanui Vilčinskui kontroliuoti įsakymo vykdymą;</text:span></text:p>
      <text:p text:style-name="P43"><text:span text:style-name="T44">3.3</text:span><text:span text:style-name="T45">. Kontro</text:span><text:span text:style-name="T46">lės koordinavimo skyriui šį įsakymą nustatyta tvarka paskelbti leidinyje „Valstybės žinios“ ir Inspekcijos interneto svetainėje.</text:span></text:p>
      <text:p text:style-name="P47"><text:span text:style-name="T48">4</text:span><text:span text:style-name="T49">.<text:s/></text:span><text:span text:style-name="T50">Pripažįstu</text:span><text:span text:style-name="T51"><text:s/>netekusiu galios Valstybinės kelių transporto inspekcijos prie Susisiekimo ministerijos viršininko 2005 m.<text:s/></text:span><text:span text:style-name="T52">balandžio 15 d. įsakymą Nr. 2B-113 „Dėl baudos kvito formos patvirtinimo“ (Žin., 2005, Nr.<text:s/></text:span><text:a xlink:href="https://www.e-tar.lt/portal/lt/legalAct/TAR.2CC3372E7D5A" office:target-frame-name="_blank" xlink:show="new"><text:span text:style-name="T53">51-1736</text:span></text:a><text:span text:style-name="T54">).</text:span></text:p>
      <text:p text:style-name="P55"/>
      <text:p text:style-name="Normal"/>
      <text:p text:style-name="P56"><text:span text:style-name="T57">INSPEKCIJOS VIRŠININKAS</text:span><text:span text:style-name="T58"><text:tab/>VIDMANTAS ŽUKAUSKAS</text:span></text:p>
      <text:p text:style-name="Normal"/>
      <text:p text:style-name="P59">_________________</text:p>
      <text:soft-page-break/>
      <text:p text:style-name="P60">Forma patvirtinta</text:p>
      <text:p text:style-name="P61">Valstybinės kelių transporto inspekcijos prie Susisiekimo ministerijos viršininko 2008 m. spalio 29 d. įsakymu Nr. 2B-423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VALSTYBINĖ KELIŲ TRANSPORTO INSPEKCIJA PRIE SUSISIEKIMO MINISTERIJOS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BAUDOS KVITAS          B      Nr.<text:s/></text:span><text:span text:style-name="T75">000000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___________________</text:p>
            <text:p text:style-name="P80">(data)<text:s/></text:p>
          </table:table-cell>
          <table:covered-table-cell/>
          <table:table-cell table:style-name="TableCell81" table:number-columns-spanned="2">
            <text:p text:style-name="P82">__________________________________</text:p>
            <text:p text:style-name="P83">(laikas, vieta)</text:p>
          </table:table-cell>
          <table:covered-table-cell/>
        </table:table-row>
        <table:table-row table:style-name="TableRow84">
          <table:table-cell table:style-name="TableCell85">
            <text:p text:style-name="P86">_________________________</text:p>
            <text:p text:style-name="P87">(transporto priemonės markė)</text:p>
          </table:table-cell>
          <table:table-cell table:style-name="TableCell88" table:number-columns-spanned="2">
            <text:p text:style-name="P89">________________________</text:p>
            <text:p text:style-name="P90">(valst. Nr.)</text:p>
          </table:table-cell>
          <table:covered-table-cell/>
          <table:table-cell table:style-name="TableCell91">
            <text:p text:style-name="P92">_______________________</text:p>
            <text:p text:style-name="P93">(vežėjo šalies ženklas)</text:p>
          </table:table-cell>
        </table:table-row>
        <table:table-row table:style-name="TableRow94">
          <table:table-cell table:style-name="TableCell95" table:number-columns-spanned="4">
            <text:p text:style-name="P96">_<text:tab/></text:p>
            <text:p text:style-name="P97">(pažeidėjo vardas, pavardė)<text:s/></text:p>
            <text:p text:style-name="P98">_<text:tab/></text:p>
            <text:p text:style-name="P99">(nustatyto(-ų) pažeidimo(-ų) esmė)</text:p>
            <text:p text:style-name="P100">_<text:tab/></text:p>
            <text:p text:style-name="P101"/>
            <text:p text:style-name="P102">_<text:tab/></text:p>
            <text:p text:style-name="P103"/>
            <text:p text:style-name="P104">_<text:tab/>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Paskirta ir paimta bauda _________________        <text:tab/></text:p>
            <text:p text:style-name="P109">(suma skaičiais)<text:tab/>(suma žodžiais)</text:p>
            <text:p text:style-name="P110">_<text:tab/>        ______________________</text:p>
            <text:p text:style-name="P111">(valiuta)</text:p>
            <text:p text:style-name="P112">už administracinį teisės pažeidimą, numatytą LR ATPK ___________ str. _________<text:s/>d.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A. V. <text:s text:c="4"/><text:tab/></text:p>
            <text:p text:style-name="P116">(pareigūno, skyrusio baudą, pareigos, parašas, vardas ir pavardė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Pažeidimo neginčiju, baudos kvitą gavau<text:s/><text:tab/></text:p>
            <text:p text:style-name="P120">(pažeidėjo parašas)</text:p>
            <text:p text:style-name="P121"/>
          </table:table-cell>
          <table:covered-table-cell/>
          <table:covered-table-cell/>
          <table:covered-table-cell/>
        </table:table-row>
      </table:table>
      <text:p text:style-name="Normal"/>
      <text:p text:style-name="P122">_________________</text:p>
      <text:soft-page-break/>
      <text:p text:style-name="P123"><text:span text:style-name="T124">PATVIRTINTA</text:span></text:p>
      <text:p text:style-name="P125">Valstybinės kelių transporto inspekcijos<text:s/></text:p>
      <text:p text:style-name="P126">prie Susisiekimo ministerijos viršininko<text:s/></text:p>
      <text:p text:style-name="P127">2008 m. spalio 29 d.<text:s/></text:p>
      <text:p text:style-name="P128">įsakymu Nr. 2B-423</text:p>
      <text:p text:style-name="P129"/>
      <text:p text:style-name="P130"><text:span text:style-name="T131">BAUDOS KVITŲ IR JŲ KNYGELĖS APRAŠYMAS</text:span></text:p>
      <text:p text:style-name="P132"/>
      <text:p text:style-name="P133"><text:span text:style-name="T134">1</text:span><text:span text:style-name="T135">. Baudos kvito komplektas susideda iš dviejų lapelių su vienodais numeriais. Lapeliai segimo į knygutę vietoje yra su perforacij</text:span><text:span text:style-name="T136">a, kad lengvai nusiplėštų.</text:span></text:p>
      <text:p text:style-name="P137"><text:span text:style-name="T138">2</text:span><text:span text:style-name="T139">. Baudos kvitai spausdinami ant dviejų spalvų savaiminio kopijavimo popieriaus, per vidurį – Valstybinės kelių transporto inspekcijos prie Susisiekimo ministerijos ženklas.</text:span></text:p>
      <text:p text:style-name="P140"><text:span text:style-name="T141">3</text:span><text:span text:style-name="T142">. Baudos kvito matmenys – 120 x 90 mm.</text:span></text:p>
      <text:p text:style-name="P143"><text:span text:style-name="T144">4</text:span><text:span text:style-name="T145">.<text:s/></text:span><text:span text:style-name="T146">Baudos kvitų serija – „B“, numeriai nuo 000001 iki 999999.</text:span></text:p>
      <text:p text:style-name="P147"><text:span text:style-name="T148">5</text:span><text:span text:style-name="T149">. Baudos kvitai segami į knygeles kartoniniais viršeliais po 20 komplektų (40 lapelių). Ant knygelės viršelio užrašoma serija ir pirmojo bei paskutinio baudos kvito numeriai.</text:span></text:p>
      <text:p text:style-name="P150"><text:span text:style-name="T151">6</text:span><text:span text:style-name="T152">. Knygelės p</text:span><text:span text:style-name="T153">akuojamos po 100 vnt.</text:span></text:p>
      <text:p text:style-name="P154"><text:span text:style-name="T155">7</text:span><text:span text:style-name="T156">. Paketo etiketėje nurodomas knygelių kiekis ir pirmojo bei paskutinio baudos kvitų komplekto serija ir numeriai. Paketo etiketė turi būti po lipnia juosta.</text:span></text:p>
      <text:p text:style-name="P157"><text:span text:style-name="T158">8</text:span><text:span text:style-name="T159">. Paketas apklijuojamas lipnia juosta skersai ir išilgai.</text:span></text:p>
      <text:p text:style-name="Normal"/>
      <text:p text:style-name="P160"><text:span text:style-name="T161">______</text:span><text:span text:style-name="T162">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9-11T14:29:00Z</meta:creation-date>
    <dc:date>2015-09-11T14:29:00Z</dc:date>
    <meta:template xlink:href="Normal" xlink:type="simple"/>
    <meta:editing-cycles>2</meta:editing-cycles>
    <meta:editing-duration>PT0S</meta:editing-duration>
    <meta:document-statistic meta:page-count="3" meta:paragraph-count="78" meta:word-count="412" meta:character-count="3200" meta:row-count="159" meta:non-whitespace-character-count="2866"/>
  </office:meta>
</office:document-meta>
</file>