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868in"/>
        </style:tab-stops>
      </style:paragraph-properties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868in"/>
        </style:tab-stops>
      </style:paragraph-properties>
      <style:text-properties style:font-style-complex="italic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CUKRAUS PRAMONĖS RESTRUKTŪRIZAVIMO LAIKINOJO MOKESČIO ĮSTATYMO PRIPAŽINIMO NETEKUSIU GALIOS ĮSTATYMAS</text:span></text:p>
      <text:p text:style-name="P4"/>
      <text:p text:style-name="P5">2007 m. lapkričio 8 d. Nr. X-1319</text:p>
      <text:p text:style-name="P6">Vilnius</text:p>
      <text:p text:style-name="P7"/>
      <text:p text:style-name="P8">(Žin., 2006, Nr.<text:s/><text:a xlink:href="https://www.e-tar.lt/portal/lt/legalAct/TAR.AF971CFDC2D2" office:target-frame-name="_blank" xlink:show="new"><text:span text:style-name="T9">119-4544</text:span></text:a>)</text:p>
      <text:p text:style-name="P10"/>
      <text:p text:style-name="P11"><text:span text:style-name="T12">1</text:span><text:span text:style-name="T13"><text:s/>straipsnis.<text:s/></text:span><text:span text:style-name="T14">Įstatymo pripažinimas netekusiu galios</text:span></text:p>
      <text:p text:style-name="P15">Lietuvos Respublikos cukraus pramonės restruktūrizavimo laikinojo mokesčio įstatymą pripažinti netekusiu galios.</text:p>
      <text:p text:style-name="P16"/>
      <text:p text:style-name="P17"><text:span text:style-name="T18">Skelbiu šį Lietuvos Respubli</text:span><text:span text:style-name="T19">kos Seimo priimtą įstatymą.</text:span></text:p>
      <text:p text:style-name="P20"/>
      <text:p text:style-name="P21">RESPUBLIKOS PREZIDENTAS<text:tab/>VALDAS ADAMKUS</text:p>
      <text:p text:style-name="P22"/>
      <text:p text:style-name="P23">___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UKRAUS PRAMONĖS RESTRUKTŪRIZAVIMO LAIKINOJO MOKESČIO ĮSTATYMO PRIPAŽINIMO NETEKUSIU GALIOS ĮSTATYMAS</dc:title>
    <meta:initial-creator>Rima</meta:initial-creator>
    <dc:creator>Adlib User</dc:creator>
    <meta:creation-date>2015-08-05T23:24:00Z</meta:creation-date>
    <dc:date>2015-08-05T23:24:00Z</dc:date>
    <meta:template xlink:href="Normal" xlink:type="simple"/>
    <meta:editing-cycles>2</meta:editing-cycles>
    <meta:editing-duration>PT0S</meta:editing-duration>
    <meta:document-statistic meta:page-count="1" meta:paragraph-count="12" meta:word-count="64" meta:character-count="560" meta:row-count="36" meta:non-whitespace-character-count="508"/>
  </office:meta>
</office:document-meta>
</file>