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BRANDUOLINĖS ENERGETIKOS ATAŠĖ IR BRANDUOLINĖS ENERGETIKOS ATAŠĖ PADĖJĖJO PAREIGYBIŲ ĮSTEIGIMO LIETUVOS RESPUBLIKOS NUOLATINĖJE ATSTOVYBĖJE PRIE TARPTAUTINIŲ ORGANIZACIJŲ VIENOJE</text:p>
      <text:p text:style-name="P14"/>
      <text:p text:style-name="P15">1999 m. lapkričio 30 d. Nr. 1325</text:p>
      <text:p text:style-name="P16">Vilnius</text:p>
      <text:p text:style-name="P17"/>
      <text:p text:style-name="P18"><text:span text:style-name="T19">Įgyvendindama Lietuvos Respublikos specialiųjų atašė nuostatų, patvirtintų Lietuvos Respublikos Vyriausybės 1997 m. gruodžio 12 d. nutarimu Nr. 1407 „Dėl Lietuvos Respublikos specialiųjų atašė nuostatų patvirtinimo“ (Žin., 1997, Nr.<text:s/></text:span><text:a xlink:href="https://www.e-tar.lt/portal/lt/legalAct/TAR.61DF78DC7BB6" office:target-frame-name="_blank" xlink:show="new"><text:span text:style-name="T20">116-2961</text:span></text:a><text:span text:style-name="T21">), 11 ir 20 punktus, Lietuvos Respublikos Vyriausybė</text:span><text:span text:style-name="T22"><text:s/></text:span><text:span text:style-name="T23">nutari</text:span><text:span text:style-name="T24">a:</text:span></text:p>
      <text:p text:style-name="P25"><text:span text:style-name="T26">1</text:span><text:span text:style-name="T27">. Įsteigti nuo 2000 m. sausio 1 d. branduolinės energetikos atašė ir branduolinės energetikos atašė padėjėjo pareigybes Lietuvos Respublikos nuolatinėje atstovybėje prie tarptautinių organizacijų Vienoje.</text:span></text:p>
      <text:p text:style-name="P28"><text:span text:style-name="T29">2</text:span><text:span text:style-name="T30">. Perduoti Ūkio ministerijai (branduolinės energetikos atašė ir branduolinės energetikos atašė padėjėjo Lietuvos Respublikos nuolatinėje atstovybėje prie tarptautinių organizacijų Vienoje reikmėms) valdyti ir naudoti patikėjimo teise valstybei nuosavybės teise priklausantį ir šiuo metu Užsienio reikalų ministerijos patikėjimo teise valdomą ir naudojamą 176,5 tūkstančio litų vertės turtą pagal Užsienio reikalų ministerijos patvirtintą sąrašą.</text:span></text:p>
      <text:p text:style-name="P31"><text:span text:style-name="T32">3</text:span><text:span text:style-name="T33">. Nustatyti, kad nuo 2000 m. sausio 1 d. Lietuvos Respublikos branduolinės energetikos atašė ir branduolinės energetikos atašė padėjėjas Lietuvos Respublikos nuolatinėje atstovybėje<text:s/></text:span><text:soft-page-break/><text:span text:style-name="T34">prie tarptautinių organizacijų Vienoje yra išlaikomi iš Lietuvos Respublikos valstybės biudžete patvirtintų Ūkio ministerijai asignavimų.</text:span></text:p>
      <text:p text:style-name="P35"/>
      <text:p text:style-name="P36"/>
      <text:p text:style-name="P37"/>
      <text:p text:style-name="P38">MINISTRAS PIRMININKAS<text:tab/>ANDRIUS KUBILIUS</text:p>
      <text:p text:style-name="P39"/>
      <text:p text:style-name="P40"/>
      <text:p text:style-name="P41"/>
      <text:p text:style-name="P42">ŪKIO MINISTRAS<text:tab/>VALENTINAS MILAKN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4T13:26:00Z</meta:creation-date>
    <dc:date>2023-02-14T13:26:00Z</dc:date>
    <meta:template xlink:href="Normal.dotm" xlink:type="simple"/>
    <meta:editing-cycles>2</meta:editing-cycles>
    <meta:editing-duration>PT0S</meta:editing-duration>
    <meta:document-statistic meta:page-count="2" meta:paragraph-count="14" meta:word-count="212" meta:character-count="1725" meta:row-count="29" meta:non-whitespace-character-count="1527"/>
  </office:meta>
</office:document-meta>
</file>