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style:snap-to-layout-grid="false" fo:text-align="center"/>
      <style:text-properties fo:font-weight="bold" style:font-weight-asian="bold" style:font-weight-complex="bold"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center"/>
      <style:text-properties fo:font-weight="bold" style:font-weight-asian="bold" style:font-weight-complex="bold"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style:snap-to-layout-grid="false" fo:text-align="center"/>
      <style:text-properties fo:font-weight="bold" style:font-weight-asian="bold" style:font-weight-complex="bold"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P158" style:parent-style-name="Normal" style:family="paragraph">
      <style:paragraph-properties style:snap-to-layout-grid="false" fo:text-align="center"/>
      <style:text-properties fo:font-weight="bold" style:font-weight-asian="bold" style:font-weight-complex="bold"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style:snap-to-layout-grid="false" fo:text-align="center"/>
      <style:text-properties fo:font-weight="bold" style:font-weight-asian="bold" style:font-weight-complex="bold"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style:snap-to-layout-grid="false" fo:text-align="center"/>
      <style:text-properties fo:font-weight="bold" style:font-weight-asian="bold" style:font-weight-complex="bold"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center"/>
      <style:text-properties fo:font-weight="bold" style:font-weight-asian="bold" style:font-weight-complex="bold"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style:snap-to-layout-grid="false" fo:text-align="center"/>
      <style:text-properties fo:font-weight="bold" style:font-weight-asian="bold" style:font-weight-complex="bold"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text-properties fo:font-weight="bold" style:font-weight-asian="bold" style:font-weight-complex="bold"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text-properties fo:color="#000000" style:font-size-complex="4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text-properties fo:color="#000000" style:font-size-complex="4pt"/>
    </style:style>
    <style:style style:name="TableColumn341" style:family="table-column">
      <style:table-column-properties style:column-width="3.4215in"/>
    </style:style>
    <style:style style:name="TableColumn342" style:family="table-column">
      <style:table-column-properties style:column-width="3.4215in"/>
    </style:style>
    <style:style style:name="Table340" style:family="table">
      <style:table-properties style:width="6.843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text-transform="uppercase" fo:color="#000000"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end"/>
    </style:style>
    <style:style style:name="T348" style:parent-style-name="DefaultParagraphFont" style:family="text">
      <style:text-properties fo:text-transform="uppercase" fo:color="#000000" style:font-size-complex="11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text-transform="uppercase" fo:color="#000000"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end"/>
    </style:style>
    <style:style style:name="T354" style:parent-style-name="DefaultParagraphFont" style:family="text">
      <style:text-properties fo:text-transform="uppercase" fo:color="#000000" style:font-size-complex="11pt"/>
    </style:style>
    <style:style style:name="P355" style:parent-style-name="Normal" style:family="paragraph">
      <style:paragraph-properties style:snap-to-layout-grid="false" fo:text-align="center"/>
    </style:style>
    <style:style style:name="T356"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ESTIJOS RESPUBLIKOS VYRIAUSYBĖS</text:span></text:p>
      <text:p text:style-name="P9"/>
      <text:p text:style-name="P10">SUTARTIS</text:p>
      <text:p text:style-name="P11">DĖL ABIPUSĖS ĮSLAPTINTOS INFORMACIJOS APSAUGOS</text:p>
      <text:p text:style-name="P12"/>
      <text:p text:style-name="P13"><text:span text:style-name="T14">Lietuvos Respublikos Vyriausybė ir Estijos Respublikos Vyriausybė (toliau vadinamos Šalimis),</text:span></text:p>
      <text:p text:style-name="P15"><text:span text:style-name="T16">siekdamos<text:s/></text:span><text:span text:style-name="T17">stiprinti Šalių politinį, karinį, ekonominį, juridinį, mokslinį ir technologinį bendradarbiavimą;</text:span></text:p>
      <text:p text:style-name="P18"><text:span text:style-name="T19">koordinuodamos<text:s/></text:span><text:span text:style-name="T20">savo pastangas siekiant narystės NATO;</text:span></text:p>
      <text:p text:style-name="P21"><text:span text:style-name="T22">suprasdamos</text:span><text:span text:style-name="T23">, kad toks bendradarbiavimas gali pareikalauti abipusio keitimosi įslaptinta infor</text:span><text:span text:style-name="T24">macija;</text:span></text:p>
      <text:p text:style-name="P25"><text:span text:style-name="T26">norėdamos<text:s/></text:span><text:span text:style-name="T27">užtikrinti įslaptintos informacijos apsaugą,</text:span></text:p>
      <text:p text:style-name="P28"><text:span text:style-name="T29">susitar</text:span><text:span text:style-name="T30">ė:</text:span></text:p>
      <text:p text:style-name="P31"/>
      <text:p text:style-name="P32"><text:span text:style-name="T33">1</text:span><text:span text:style-name="T34"><text:s/>straipsnis</text:span></text:p>
      <text:p text:style-name="P35"><text:span text:style-name="T36">Bendrosios nuostatos</text:span></text:p>
      <text:p text:style-name="P37"/>
      <text:p text:style-name="P38"><text:span text:style-name="T39">1</text:span><text:span text:style-name="T40">. Dėl aiškumo pateikiami terminų apibrėžimai:</text:span></text:p>
      <text:p text:style-name="P41"><text:span text:style-name="T42">Įslaptinta informacija</text:span><text:span text:style-name="T43"><text:s/>– visa įslaptinta medžiaga, nesvarbu, ar ji žodinė, vizuali, perduodama elektrinėmis ar elektroninėmis informacijos perdavimo priemonėmis, arba materiali medžiaga, kuri dėl nacionalinių saugumo interesų negali būti atskleista ir turi būti patikimai saugom</text:span><text:span text:style-name="T44">a.</text:span></text:p>
      <text:p text:style-name="P45"><text:span text:style-name="T46">Terminas „</text:span><text:span text:style-name="T47">Medžiaga</text:span><text:span text:style-name="T48">“apima bet kokią pagamintą ar gamybos procese esančią techniką, įrangą ar ginklus bei dokumentus.</text:span></text:p>
      <text:p text:style-name="P49"><text:span text:style-name="T50">Dokumentas</text:span><text:span text:style-name="T51"><text:s/>– bet kokiomis priemonėmis užfiksuota informacija, turinti slaptos informacijos, įskaitant, tačiau nesiribojant vien tik laišk</text:span><text:span text:style-name="T52">ais, užrašais, protokolais, ataskaitomis, memorandumais, signaliniais pranešimais, eskizais, nuotraukomis, fotojuostomis, žemėlapiais, schemomis, užrašų knygelėmis, trafaretais, kalkėmis, rašomųjų mašinėlių juostelėmis, kompiuterių laikmenomis ir pan. ar k</text:span><text:span text:style-name="T53">ita forma įrašyta informacija (pvz., magnetofoniniai, magnetiniai įrašai, perforacinės kortelės, juostos ir t. t.).</text:span></text:p>
      <text:p text:style-name="P54"><text:span text:style-name="T55">Sutarties dalyvis –<text:s/></text:span><text:span text:style-name="T56">fizinis ar juridinis asmuo, turintis teisę sudaryti sutartis.</text:span></text:p>
      <text:p text:style-name="P57"><text:span text:style-name="T58">Įslaptinta sutartis –<text:s/></text:span><text:span text:style-name="T59">sutartis, kurioje yra įslaptintos in</text:span><text:span text:style-name="T60">formacijos, arba sutartis, susijusi su tokia informacija.</text:span></text:p>
      <text:p text:style-name="P61"><text:span text:style-name="T62">Kompetentinga institucija (KI)/Paskirtoji saugumo institucija (PSI)<text:s/></text:span><text:span text:style-name="T63">-vyriausybės institucija, atsakinga už savo šalies įslaptintos informacijos apsaugą.</text:span></text:p>
      <text:p text:style-name="P64"><text:span text:style-name="T65">Informaciją parengusi Šalis –<text:s/></text:span><text:span text:style-name="T66">KI/PSI atstovau</text:span><text:span text:style-name="T67">jama, įslaptintą informaciją parengusi Šalis.</text:span></text:p>
      <text:p text:style-name="P68"><text:span text:style-name="T69">I</text:span><text:span text:style-name="T70">nformaciją gaunanti Šalis –<text:s/></text:span><text:span text:style-name="T71">KI/PSI atstovaujama Šalis, kuriai siunčiama arba perduodama įslaptinta informacija.</text:span></text:p>
      <text:p text:style-name="P72"><text:span text:style-name="T73">2</text:span><text:span text:style-name="T74">. Lietuvos Respublikoje įslaptinta informacija žymima: KONFIDENCIALIAI (CONFIDENTIAL), SLAPT</text:span><text:span text:style-name="T75">AI (SECRET), VISIŠKAI SLAPTAI (TOP SECRET).</text:span></text:p>
      <text:p text:style-name="P76"><text:span text:style-name="T77">Estijos Respublikoje įslaptinta informacija žymima: KONFIDENSIAALNE (CONFIDENTIAL), SALAJANE (SECRET), TÄIESTI SALAJANE (TOP SECRET).</text:span></text:p>
      <text:p text:style-name="P78"><text:span text:style-name="T79">3</text:span><text:span text:style-name="T80">. Estijos Respublika Lietuvos Respublikos įslaptintą informaciją,<text:s/></text:span><text:span text:style-name="T81">pažymėtą KONFIDENCIALIAI, saugos kaip Estijos Respublikos įslaptintą informaciją, žymimą KONFIDENSIAALNE, Lietuvos Respublikos įslaptintą informaciją, pažymėtą SLAPTAI, – kaip Estijos Respublikos įslaptintą informaciją, žymimą SALAJANE, ir Lietuvos Respubl</text:span><text:span text:style-name="T82">ikos įslaptintą informaciją, pažymėtą VISIŠKAI SLAPTAI, – kaip Estijos Respublikos įslaptintą informaciją, žymimą TÄIESTI SALAJANE.</text:span></text:p>
      <text:p text:style-name="P83"><text:span text:style-name="T84">4</text:span><text:span text:style-name="T85">. Lietuvos Respublika Estijos Respublikos įslaptintą informaciją, pažymėtą KONFIDENSIAALNE, saugos kaip Lietuvos Respub</text:span><text:span text:style-name="T86">likos įslaptintą informaciją, žymimą KONFIDENCIALIAI, Estijos Respublikos įslaptintą informaciją, pažymėtą SALAJANE, – kaip Lietuvos Respublikos įslaptintą informaciją, žymimą SLAPTAI, ir Estijos Respublikos įslaptintą informaciją, pažymėtą TÄIESTI SALAJAN</text:span><text:span text:style-name="T87">E, – kaip Lietuvos Respublikos įslaptintą informaciją, žymimą VISIŠKAI SLAPTAI.</text:span></text:p>
      <text:p text:style-name="P88"><text:span text:style-name="T89">5</text:span><text:span text:style-name="T90">. Įslaptintą informaciją parengusios Šalies prašymu įslaptintą informaciją gaunanti Šalis pakeis ar panaikins informacijos klasifikacinę kategoriją. Apie įslaptinimo klasi</text:span><text:span text:style-name="T91">fikacijos kategorijos pakeitimą ar panaikinimą informaciją gaunančiai Šaliai pranešama per šešias savaites nuo įslaptinimo klasifikacinės kategorijos pakeitimo ar panaikinimo datos.</text:span></text:p>
      <text:p text:style-name="P92"><text:span text:style-name="T93">6</text:span><text:span text:style-name="T94">. Iki įsigalios ši Sutartis, visa siunčiama ar perduodama įslaptinta<text:s/></text:span><text:span text:style-name="T95">informacija saugoma laikantis šios Sutarties nuostatų.</text:span></text:p>
      <text:p text:style-name="P96"/>
      <text:p text:style-name="P97"><text:span text:style-name="T98">2</text:span><text:span text:style-name="T99"><text:s/>straipsnis</text:span></text:p>
      <text:p text:style-name="P100"><text:span text:style-name="T101">Šalių nacionaliniai įsipareigojimai</text:span></text:p>
      <text:p text:style-name="P102"/>
      <text:p text:style-name="P103"><text:span text:style-name="T104">1</text:span><text:span text:style-name="T105">. Vadovaudamosi nacionaline teise, Šalys įsipareigoja imtis visų reikiamų veiksmų, kad būtų apsaugota pagal šią Sutartį perduodama<text:s/></text:span><text:span text:style-name="T106">įslaptinta informacija arba su kuria susipažinti teisę gauna Sutarties dalyvis remiantis sutartimi, susijusia su įslaptinta informacija. Prireikus įslaptintą informaciją parengusi Šalis gali prašyti įslaptintą informaciją gaunančią Šalį suteikti gautai inf</text:span><text:span text:style-name="T107">ormacijai aukštesnę nei nurodyta įslaptinimo klasifikacinę kategoriją.</text:span></text:p>
      <text:p text:style-name="P108"><text:span text:style-name="T109">2</text:span><text:span text:style-name="T110">. Susipažinti su įslaptinta informacija gali tik tokį leidimą turintys asmenys. Leidimas susipažinti su įslaptinta informacija išduodamas tik tiems asmenims, kurių patikimumo statu</text:span><text:span text:style-name="T111">są nustatyta tvarka yra patikrinusios ir kuriems leidimą susipažinti su įslaptinta informacija yra išdavusios tikrinamo asmens šalies kompetentingos institucijos. Nė vienam asmeniui teisė naudotis įslaptinta informacija nesuteikiama dėl jo rango, einamų pa</text:span><text:span text:style-name="T112">reigų ar turimo patikimumo statuso. Teisė naudotis įslaptinta informacija gali būti suteikta tik tiems asmenims, kuriems ji reikalinga jų pareigoms atlikti.</text:span></text:p>
      <text:p text:style-name="P113"><text:span text:style-name="T114">3</text:span><text:span text:style-name="T115">. Šalys neperduos gautos įslaptintos informacijos trečiosios šalies institucijoms ar subjektam</text:span><text:span text:style-name="T116">s be išankstinio PSI, kuri suteikė informacijos slaptumo klasifikacinę kategoriją, raštiško sutikimo. Tokia įslaptinta informacija gali būti naudojama tik nurodytam tikslui.</text:span></text:p>
      <text:p text:style-name="P117"/>
      <text:p text:style-name="P118"><text:span text:style-name="T119">3</text:span><text:span text:style-name="T120"><text:s/>straipsnis</text:span></text:p>
      <text:p text:style-name="P121"><text:span text:style-name="T122">Įslaptintos sutartys</text:span></text:p>
      <text:p text:style-name="P123"/>
      <text:p text:style-name="P124"><text:span text:style-name="T125">1</text:span><text:span text:style-name="T126">. Jeigu Šalis rengiasi sudaryti su<text:s/></text:span><text:span text:style-name="T127">įslaptinta informacija susijusią sutartį su sutarties dalyviu, reziduojančiu kitos Šalies valstybės teritorijoje, arba su kitos Šalies sutarties dalyviu, reziduojančiu priimančiosios Šalies valstybės teritorijoje, prieš tai ji turi gauti tos kitos Šalies K</text:span><text:span text:style-name="T128">I garantiją, kad būsimas sutarties dalyvis turi saugumo tarnybos išduotą patikimumo statusą, atitinkantį reikalaujamą informacijos įslaptinimo klasifikacinę kategoriją, ir kad jis yra įvykdęs atitinkamus saugumo susitarimus dėl įslaptintos informacijos aps</text:span><text:span text:style-name="T129">augos užtikrinimo. Pateikiamoje garantijoje, be kita ko, turi būti laiduojama, kad saugumo tarnybos patikrinto sutarties dalyvio susitarimai dėl apsaugos atitinka valstybės nacionalinius įstatymus, reglamentuojančius įslaptintos informacijos apsaugą, ir ka</text:span><text:span text:style-name="T130">d šiuos susitarimus kontroliuoja KI.</text:span></text:p>
      <text:p text:style-name="P131"><text:span text:style-name="T132">2</text:span><text:span text:style-name="T133">. PSI, atsakinga už sutarties dalyvį, turi užtikrinti, kad visai įslaptintai informacijai, perduotai kitos Šalies sutarties dalyviui arba parengtai vykdant sutartį, būtų suteikta klasifikacinė kategorija. PSI, atsa</text:span><text:span text:style-name="T134">kingos už sutarties dalyvį, prašymu kitos Šalies PSI pateikia pastarajai įslaptintos informacijos saugumo reikalavimų sąrašą. Kitos Šalies PSI taip pat pateikia PSI, atsakingai už sutarties dalyvį, pranešimą, kuriame teigiama, kad sutarties dalyvis įsipare</text:span><text:span text:style-name="T135">igoja laikytis nacionalinių įstatymų, reglamentuojančių įslaptintos informacijos apsaugą. Kitos Šalies PSI<text:s/></text:span><text:soft-page-break/><text:span text:style-name="T136">pateikia atitinkamą pranešimą sutarties dalyvio PSI apie jo įsipareigojimą saugoti įslaptintą informaciją.</text:span></text:p>
      <text:p text:style-name="P137"><text:span text:style-name="T138">3</text:span><text:span text:style-name="T139">. Sutarties dalyvio PSI raštiškai pat</text:span><text:span text:style-name="T140">virtina apie prašytą saugumo reikalavimų sąrašo gavimą ir šį sąrašą siunčia sutarties dalyviui.</text:span></text:p>
      <text:p text:style-name="P141"><text:span text:style-name="T142">4</text:span><text:span text:style-name="T143">. Sutarties dalyvio PSI turi visais atvejais garantuoti, kad sutarties dalyvis su slaptai saugotina sutarties medžiagos dalimi elgsis taip kaip su jo valst</text:span><text:span text:style-name="T144">ybės įslaptinta informacija, vadovaudamasis kvalifikacine kategorija, nustatyta saugumo reikalavimų sąraše.</text:span></text:p>
      <text:p text:style-name="P145"><text:span text:style-name="T146">5</text:span><text:span text:style-name="T147">. Tuo atveju, jei PSI patvirtintų įslaptintą subrangos sutartį, atitinkamai taikomos šio straipsnio 2 ir 4 dalys.</text:span></text:p>
      <text:p text:style-name="P148"><text:span text:style-name="T149">6</text:span><text:span text:style-name="T150">. Šalys užtikrins, kad į</text:span><text:span text:style-name="T151">slaptinta sutartis bus sudaryta arba kad darbas, numatytas įslaptintose sutarties dalyse, bus pradėtas tik po to, kai sutarties dalyvis įgyvendins saugumo priemones.</text:span></text:p>
      <text:p text:style-name="P152"/>
      <text:p text:style-name="P153"><text:span text:style-name="T154">4</text:span><text:span text:style-name="T155"><text:s/>straipsnis</text:span></text:p>
      <text:p text:style-name="P156"><text:span text:style-name="T157">Dokumentų vertimas, kopijavimas ir naikinimas</text:span></text:p>
      <text:p text:style-name="P158"/>
      <text:p text:style-name="P159"><text:span text:style-name="T160">1</text:span><text:span text:style-name="T161">. Dokumentus, kuri</text:span><text:span text:style-name="T162">uose yra informacijos, pažymėtos „VISIŠKAI SLAPTAI“, leidžiama versti ir kopijuoti tik gavus informaciją parengusios Šalies PSI raštišką leidimą.</text:span></text:p>
      <text:p text:style-name="P163"><text:span text:style-name="T164">2</text:span><text:span text:style-name="T165">. Visą įslaptintą informaciją verčia ir dokumentus kopijuoja asmenys, kurių patikimumo statusas atitinka<text:s/></text:span><text:span text:style-name="T166">šios Sutarties 2 straipsnio reikalavimus. Šie vertimai ir dokumentų kopijos žymimi atitinkamomis slaptumo klasifikacinėmis kategorijomis. Vertimų ir dokumentų kopijų daroma tiek, kiek jų reikia oficialiems tikslams.</text:span></text:p>
      <text:p text:style-name="P167"><text:span text:style-name="T168">3</text:span><text:span text:style-name="T169">. Įslaptinti dokumentai naikinami j</text:span><text:span text:style-name="T170">uos sudeginant, supjaustant ar susmulkinami taip, kad atkurti juose buvusios įslaptintos informacijos būtų neįmanoma.</text:span></text:p>
      <text:p text:style-name="P171"><text:span text:style-name="T172">4</text:span><text:span text:style-name="T173">. Įslaptinta medžiaga sunaikinama neatpažįstamai arba modifikuojama taip, kad nebūtų galima rekonstruoti nei jos visos, nei atskirų j</text:span><text:span text:style-name="T174">os dalių.</text:span></text:p>
      <text:p text:style-name="P175"><text:span text:style-name="T176">5</text:span><text:span text:style-name="T177">. Paprastai dokumentai ir medžiaga, pažymėti „VISIŠKAI SLAPTAI“, nenaikinami, bet grąžinami siuntėjui po to, kai pripažįstama, kad jie nereikalingi arba pasibaigęs jų galiojimo laikas.</text:span></text:p>
      <text:p text:style-name="P178"/>
      <text:p text:style-name="P179"><text:span text:style-name="T180">5</text:span><text:span text:style-name="T181"><text:s/>straipsnis</text:span></text:p>
      <text:p text:style-name="P182"><text:span text:style-name="T183">Įslaptintos informacijos siuntimas i</text:span><text:span text:style-name="T184">r perdavimas</text:span></text:p>
      <text:p text:style-name="P185"/>
      <text:p text:style-name="P186"><text:span text:style-name="T187">1</text:span><text:span text:style-name="T188">. Paprastai įslaptinta informacija iš vienos Šalies į kitą perduodama per diplomatines ar karines kurjerių tarnybas arba per gynybos atašė. Įslaptintą informaciją gaunanti Šalis patvirtina įslaptintos informacijos gavimo faktą ir, laikyd</text:span><text:span text:style-name="T189">amasi nacionalinių įslaptintos informacijos apsaugos įstatymų, perduoda ją gavėjui.</text:span></text:p>
      <text:p text:style-name="P190"><text:span text:style-name="T191">2</text:span><text:span text:style-name="T192">. Paskirtosios saugumo institucijos turi teisę konkrečiu atveju, bendrai ar su nustatytais apribojimais išduoti leidimą įslaptintą informaciją perduoti kitu būdu, ne d</text:span><text:span text:style-name="T193">iplomatinių ar karinių kurjerių kanalais, jeigu šių kurjerių naudojimas sukels nepagrįstų problemų, susijusių su sutarties perdavimu ar įvykdymu.</text:span></text:p>
      <text:p text:style-name="P194"><text:span text:style-name="T195">3</text:span><text:span text:style-name="T196">. Šio straipsnio 2 dalyje nurodytais atvejais būtina laikytis šių reikalavimų:</text:span></text:p>
      <text:p text:style-name="P197"><text:span text:style-name="T198">1</text:span><text:span text:style-name="T199">) informacijos siuntėju</text:span><text:span text:style-name="T200">i suteikiama teisė naudotis atitinkamos klasifikacinės kategorijos įslaptinta informacija;</text:span></text:p>
      <text:p text:style-name="P201"><text:span text:style-name="T202">2</text:span><text:span text:style-name="T203">) informaciją parengusi Šalis turi savo įstaigoje pasilikti išsiunčiamos įslaptintos informacijos sąrašą, o vieną šio sąrašo egzempliorių įteikti gavėjui, kad š</text:span><text:span text:style-name="T204">is jį perduotų PSI;</text:span></text:p>
      <text:p text:style-name="P205"><text:span text:style-name="T206">3</text:span><text:span text:style-name="T207">) įslaptinta informacija supakuojama bei užantspauduojama pagal reikalavimus perduoti šalies viduje;</text:span></text:p>
      <text:p text:style-name="P208"><text:span text:style-name="T209">4</text:span><text:span text:style-name="T210">) įslaptintos informacijos įteikimas patvirtinamas raštu.</text:span></text:p>
      <text:p text:style-name="P211"><text:span text:style-name="T212">4</text:span><text:span text:style-name="T213">. Jeigu reikia perduoti didelį įslaptintos informacijos kiek</text:span><text:span text:style-name="T214">į, kiekvienu konkrečiu atveju Paskirtosios saugumo institucijos turi abipusiai suderinti bei patvirtinti transporto priemones, gabenimo maršrutus ir apsaugos palydą.</text:span></text:p>
      <text:p text:style-name="P215"><text:span text:style-name="T216">5</text:span><text:span text:style-name="T217">. Įslaptinta informacija elektroninėmis priemonėmis perduodama tik visiškai užšifruot</text:span><text:span text:style-name="T218">a (naudojant tam kriptografijos priemones ir įtaisus).</text:span></text:p>
      <text:p text:style-name="P219"/>
      <text:p text:style-name="P220"><text:span text:style-name="T221">6</text:span><text:span text:style-name="T222"><text:s/>straipsnis</text:span></text:p>
      <text:p text:style-name="P223"><text:span text:style-name="T224">Vizitai</text:span></text:p>
      <text:p text:style-name="P225"/>
      <text:p text:style-name="P226"><text:span text:style-name="T227">1</text:span><text:span text:style-name="T228">. Jeigu vienos Šalies atstovams reikėtų suteikti teisę lankytis kitos Šalies įstaigose ar saugyklose, kai jų apsilankymas yra susijęs su galimybe gauti įslaptintą<text:s/></text:span><text:span text:style-name="T229">informaciją, tokia teisė turi būti suteikta tik oficialiais tikslais. Teisę apsilankyti šiose įstaigose ir saugyklose gali suteikti tik atitinkamos KI/PSI. Šie vizitai gali vykti gavus šalies, į kurios teritoriją vykstama, KI/PSI sutikimą.</text:span></text:p>
      <text:p text:style-name="P230"><text:span text:style-name="T231">2</text:span><text:span text:style-name="T232">. Lankytojo</text:span><text:span text:style-name="T233"><text:s/>prašyme nurodoma ši informacija:</text:span></text:p>
      <text:p text:style-name="P234"><text:span text:style-name="T235">1</text:span><text:span text:style-name="T236">) lankytojo vardas, pavardė, gimimo data ir vieta, paso numeris;</text:span></text:p>
      <text:p text:style-name="P237"><text:span text:style-name="T238">2</text:span><text:span text:style-name="T239">) lankytojo oficialus statusas, kartu nurodomas saugyklos, įmonės ar organizacijos, kuriai lankytojas atstovauja ar priklauso, pavadinimas;</text:span></text:p>
      <text:p text:style-name="P240"><text:span text:style-name="T241">3</text:span><text:span text:style-name="T242">) pa</text:span><text:span text:style-name="T243">žymėjimas, kuriame nurodytas lankytojo patikimumo statusas;</text:span></text:p>
      <text:p text:style-name="P244"><text:span text:style-name="T245">4</text:span><text:span text:style-name="T246">) vizito tikslas ir numatoma atvykimo bei išvykimo data;</text:span></text:p>
      <text:p text:style-name="P247"><text:span text:style-name="T248">5</text:span><text:span text:style-name="T249">) saugyklos, įmonės ar organizacijos, kurioje bus lankomasi, pavadinimas ir adresas (jei reikia).</text:span></text:p>
      <text:p text:style-name="P250"/>
      <text:p text:style-name="P251"><text:span text:style-name="T252">7</text:span><text:span text:style-name="T253"><text:s/>straipsnis</text:span></text:p>
      <text:p text:style-name="P254"><text:span text:style-name="T255">Pažeidimas ir kompromisas</text:span></text:p>
      <text:p text:style-name="P256"/>
      <text:p text:style-name="P257"><text:span text:style-name="T258">1</text:span><text:span text:style-name="T259">. Jeigu įslaptintos informacijos apsaugos taisyklių pažeidimas, kuris gali lemti kitos Šalies perduotos įslaptintos informacijos praradimą ar atskleidimą arba galimą jos praradimą ar atskleidimą, yra neišvengiamas, esant pri</text:span><text:span text:style-name="T260">elaidai, kad ji gali būti ar yra atskleista arba praradus įslaptintą informaciją vienu ar kitu būdu, apie tai būtina nedelsiant pranešti kitai Šaliai.</text:span></text:p>
      <text:p text:style-name="P261"><text:span text:style-name="T262">2</text:span><text:span text:style-name="T263">. Įslaptintos informacijos apsaugos taisyklių pažeidimų nustatymą ir tyrimą atlieka vadovaudamasi na</text:span><text:span text:style-name="T264">cionaliniais teisės aktais su tuo susijusi Šalis. Tyrimo rezultatai kaip galima greičiau turi būti pranešami kitai Šaliai.</text:span></text:p>
      <text:p text:style-name="P265"/>
      <text:p text:style-name="P266"><text:span text:style-name="T267">8</text:span><text:span text:style-name="T268"><text:s/>straipsnis</text:span></text:p>
      <text:p text:style-name="P269"><text:span text:style-name="T270">Išlaidos</text:span></text:p>
      <text:p text:style-name="P271"/>
      <text:p text:style-name="P272"><text:span text:style-name="T273">Vienos Šalies išlaidų, susijusių su šios Sutarties įgyvendinimu, kita Šalis neturi kompensuoti.</text:span></text:p>
      <text:p text:style-name="P274"/>
      <text:p text:style-name="P275"><text:span text:style-name="T276">9</text:span><text:span text:style-name="T277"><text:s/>straipsnis</text:span></text:p>
      <text:p text:style-name="P278"><text:span text:style-name="T279">Kompetentingos institucijos</text:span></text:p>
      <text:p text:style-name="P280"/>
      <text:p text:style-name="P281"><text:span text:style-name="T282">Šios Sutarties tikslais Šalių kompetentingos institucijos yra šios:</text:span></text:p>
      <text:p text:style-name="P283"><text:span text:style-name="T284">1</text:span><text:span text:style-name="T285">) Estijos Respublikoje:</text:span></text:p>
      <text:p text:style-name="P286"><text:span text:style-name="T287">Nacionalinio saugumo koordinatoriaus biuras</text:span></text:p>
      <text:p text:style-name="P288"><text:span text:style-name="T289">(Bureau of National Security Co-ordinator)</text:span></text:p>
      <text:p text:style-name="P290"><text:span text:style-name="T291">Lossi Plats 1A</text:span></text:p>
      <text:p text:style-name="P292"><text:span text:style-name="T293">EE-15161 Tallinn</text:span></text:p>
      <text:p text:style-name="P294"><text:span text:style-name="T295">Estijos Respublika;</text:span></text:p>
      <text:p text:style-name="P296"><text:span text:style-name="T297">2</text:span><text:span text:style-name="T298">) Lietuvos Respublikoje:</text:span></text:p>
      <text:p text:style-name="P299"><text:span text:style-name="T300">Lietuvos Respublikos paslapčių apsaugos koordinavimo komisija</text:span></text:p>
      <text:p text:style-name="P301"><text:span text:style-name="T302">Vytenio g. 1</text:span></text:p>
      <text:p text:style-name="P303"><text:span text:style-name="T304">LT-2600 Vilnius</text:span></text:p>
      <text:p text:style-name="P305"><text:span text:style-name="T306">Lietuvos Respublika.</text:span></text:p>
      <text:p text:style-name="P307"/>
      <text:p text:style-name="P308"><text:span text:style-name="T309">10</text:span><text:span text:style-name="T310"><text:s/>straipsnis</text:span></text:p>
      <text:p text:style-name="P311"><text:span text:style-name="T312">Baigiamosios nuostatos</text:span></text:p>
      <text:p text:style-name="P313"/>
      <text:p text:style-name="P314"><text:span text:style-name="T315">1</text:span><text:span text:style-name="T316">. Ši Sutartis<text:s/></text:span><text:span text:style-name="T317">įsigalioja tą dieną, kai Šalys pasikeičia notomis apie vidaus teisės reikalavimų, būtinų, kad ši Sutartis įsigaliotų, įvykdymą.</text:span></text:p>
      <text:p text:style-name="P318"><text:span text:style-name="T319">2</text:span><text:span text:style-name="T320">. Ši Sutartis sudaroma neapibrėžtam laikotarpiui.</text:span></text:p>
      <text:p text:style-name="P321"><text:span text:style-name="T322">3</text:span><text:span text:style-name="T323">. Visus nesutarimus dėl šios Sutarties aiškinimo ar vykdymo Šalys sp</text:span><text:span text:style-name="T324">rendžia derybomis.</text:span></text:p>
      <text:p text:style-name="P325"><text:span text:style-name="T326">4</text:span><text:span text:style-name="T327">. Šios Sutarties pakeitimai gali būti daromi Šalių abipusiu sutikimu.</text:span></text:p>
      <text:p text:style-name="P328"><text:span text:style-name="T329">5</text:span><text:span text:style-name="T330">. Kiekviena iš Šalių turi teisę nutraukti šią Sutartį apie tai prieš šešis mėnesius pranešdama raštu. Nepaisant šios Sutarties nutraukimo, visa pagal šią<text:s/></text:span><text:span text:style-name="T331">Sutartį perduota arba sutarties dalyvio parengta įslaptinta informacija, vadovaujantis šios Sutarties nuostatomis, laikoma įslaptinta tol, kol to reikalauja jai suteikta įslaptinimo klasifikacinė kategorija.</text:span></text:p>
      <text:p text:style-name="P332"><text:span text:style-name="T333">6</text:span><text:span text:style-name="T334">. KI ir (ar) PSI gali sudaryti papildomų su</text:span><text:span text:style-name="T335">tarčių ar susitarimų remiantis šia Sutartimi.</text:span></text:p>
      <text:p text:style-name="P336"/>
      <text:p text:style-name="P337"><text:span text:style-name="T338">SUDARYTA 2000 m. gegužės 26 d. dviem egzemplioriais lietuvių, estų ir anglų kalbomis, kurių kiekvienas turi vienodą teisinę galią. Iškilus nesutarimų, pirmenybė teikiama tekstui anglų kalba.</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LIETUVOS RESPUBLIKOS<text:s/></text:p>
          </table:table-cell>
          <table:table-cell table:style-name="TableCell346">
            <text:p text:style-name="P347"><text:span text:style-name="T348">ESTIJOS RESPUBLIKOS</text:span></text:p>
          </table:table-cell>
        </table:table-row>
        <table:table-row table:style-name="TableRow349">
          <table:table-cell table:style-name="TableCell350">
            <text:p text:style-name="P351">VYRIAUSYBĖS VARDU<text:s/></text:p>
          </table:table-cell>
          <table:table-cell table:style-name="TableCell352">
            <text:p text:style-name="P353"><text:span text:style-name="T354">VYRIAUSYBĖS VARDU</text:span></text:p>
          </table:table-cell>
        </table:table-row>
      </table:table>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03:00Z</meta:creation-date>
    <dc:date>2015-06-17T18:03:00Z</dc:date>
    <meta:template xlink:href="Normal" xlink:type="simple"/>
    <meta:editing-cycles>2</meta:editing-cycles>
    <meta:editing-duration>PT0S</meta:editing-duration>
    <meta:document-statistic meta:page-count="5" meta:paragraph-count="116" meta:word-count="1603" meta:character-count="13398" meta:row-count="384" meta:non-whitespace-character-count="11911"/>
  </office:meta>
</office:document-meta>
</file>