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font-weight="bold" style:font-weight-asian="bold" fo:text-transform="uppercase"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center"/>
      <style:text-properties fo:font-weight="bold" style:font-weight-asian="bold" fo:text-transform="uppercase"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font-weight="bold" style:font-weight-asian="bold" fo:text-transform="uppercase"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25% 1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text-properties fo:font-weight="bold" style:font-weight-asian="bold" fo:text-transform="uppercase"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center"/>
      <style:text-properties fo:font-weight="bold" style:font-weight-asian="bold" fo:text-transform="uppercase"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center"/>
      <style:text-properties fo:font-weight="bold" style:font-weight-asian="bold" fo:text-transform="uppercase"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paragraph-properties fo:break-before="page"/>
    </style:style>
    <style:style style:name="P640" style:parent-style-name="Normal" style:family="paragraph">
      <style:paragraph-properties fo:text-indent="3.543in"/>
    </style:style>
    <style:style style:name="T641" style:parent-style-name="DefaultParagraphFont" style:family="text">
      <style:text-properties style:font-weight-complex="bold" fo:text-transform="uppercase"/>
    </style:style>
    <style:style style:name="T642" style:parent-style-name="DefaultParagraphFont" style:family="text">
      <style:text-properties style:font-weight-complex="bold"/>
    </style:style>
    <style:style style:name="P643" style:parent-style-name="Normal" style:family="paragraph">
      <style:paragraph-properties fo:text-indent="3.543in"/>
      <style:text-properties style:font-weight-complex="bold"/>
    </style:style>
    <style:style style:name="P644" style:parent-style-name="Normal" style:family="paragraph">
      <style:paragraph-properties fo:text-indent="3.543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margin-left="4.675in" fo:text-indent="0.4923in">
        <style:tab-stops/>
      </style:paragraph-properties>
      <style:text-properties style:font-weight-complex="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fo:text-align="center"/>
      <style:text-properties style:font-weight-complex="bold" fo:text-transform="uppercase"/>
    </style:style>
    <style:style style:name="TableColumn652" style:family="table-column">
      <style:table-column-properties style:column-width="0.4347in" style:use-optimal-column-width="false"/>
    </style:style>
    <style:style style:name="TableColumn653" style:family="table-column">
      <style:table-column-properties style:column-width="2.4305in" style:use-optimal-column-width="false"/>
    </style:style>
    <style:style style:name="TableColumn654" style:family="table-column">
      <style:table-column-properties style:column-width="0.9604in" style:use-optimal-column-width="false"/>
    </style:style>
    <style:style style:name="TableColumn655" style:family="table-column">
      <style:table-column-properties style:column-width="0.8423in" style:use-optimal-column-width="false"/>
    </style:style>
    <style:style style:name="TableColumn656" style:family="table-column">
      <style:table-column-properties style:column-width="2.0243in" style:use-optimal-column-width="false"/>
    </style:style>
    <style:style style:name="Table651" style:family="table">
      <style:table-properties style:width="6.6923in" fo:margin-left="0in" table:align="left"/>
    </style:style>
    <style:style style:name="TableRow657" style:family="table-row">
      <style:table-row-properties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tab-stops>
          <style:tab-stop style:type="left" style:position="0in"/>
          <style:tab-stop style:type="left" style:position="0.3895in"/>
          <style:tab-stop style:type="left" style:position="0.6493in"/>
          <style:tab-stop style:type="left" style:position="0.7791in"/>
        </style:tab-stops>
      </style:paragraph-properties>
    </style:style>
    <style:style style:name="T660" style:parent-style-name="DefaultParagraphFont" style:family="text">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663" style:parent-style-name="DefaultParagraphFont" style:family="text">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666" style:parent-style-name="DefaultParagraphFont" style:family="text">
      <style:text-properties fo:font-size="10pt" style:font-size-asian="10pt"/>
    </style:style>
    <style:style style:name="P66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668" style:parent-style-name="DefaultParagraphFont" style:family="text">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671" style:parent-style-name="DefaultParagraphFont" style:family="text">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674" style:parent-style-name="DefaultParagraphFont" style:family="text">
      <style:text-properties fo:font-size="10pt" style:font-size-asian="10pt"/>
    </style:style>
    <style:style style:name="TableRow675" style:family="table-row">
      <style:table-row-properties style:min-row-height="0.3722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678" style:parent-style-name="DefaultParagraphFont" style:family="text">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681" style:parent-style-name="DefaultParagraphFont" style:family="text">
      <style:text-properties fo:font-size="10pt" style:font-size-asian="10pt"/>
    </style:style>
    <style:style style:name="TableRow682" style:family="table-row">
      <style:table-row-properties style:min-row-height="0.5263in" style:use-optimal-row-height="false"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685" style:parent-style-name="DefaultParagraphFont" style:family="text">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688" style:parent-style-name="DefaultParagraphFont" style:family="text">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691" style:parent-style-name="DefaultParagraphFont" style:family="text">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694" style:parent-style-name="DefaultParagraphFont" style:family="text">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697" style:parent-style-name="DefaultParagraphFont" style:family="text">
      <style:text-properties fo:font-size="10pt" style:font-size-asian="10pt"/>
    </style:style>
    <style:style style:name="TableRow698" style:family="table-row">
      <style:table-row-properties style:use-optimal-row-height="false"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01" style:parent-style-name="DefaultParagraphFont" style:family="text">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04" style:parent-style-name="DefaultParagraphFont" style:family="text">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07" style:parent-style-name="DefaultParagraphFont" style:family="text">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10" style:parent-style-name="DefaultParagraphFont" style:family="text">
      <style:text-properties fo:font-size="10pt" style:font-size-asian="10pt"/>
    </style:style>
    <style:style style:name="P711" style:parent-style-name="Normal" style:family="paragraph">
      <style:text-properties fo:font-size="10pt" style:font-size-asian="10pt" style:font-size-complex="12p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15" style:parent-style-name="DefaultParagraphFont" style:family="text">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18" style:parent-style-name="DefaultParagraphFont" style:family="text">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23" style:parent-style-name="DefaultParagraphFont" style:family="text">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29" style:parent-style-name="DefaultParagraphFont" style:family="text">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32" style:parent-style-name="DefaultParagraphFont" style:family="text">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37" style:parent-style-name="DefaultParagraphFont" style:family="text">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740" style:family="table-row">
      <style:table-row-properties style:min-row-height="0.443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43" style:parent-style-name="DefaultParagraphFont" style:family="text">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46" style:parent-style-name="DefaultParagraphFont" style:family="text">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50" style:parent-style-name="DefaultParagraphFont" style:family="text">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53" style:parent-style-name="DefaultParagraphFont" style:family="text">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56" style:parent-style-name="DefaultParagraphFont" style:family="text">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59" style:parent-style-name="DefaultParagraphFont" style:family="text">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65" style:parent-style-name="DefaultParagraphFont" style:family="text">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68" style:parent-style-name="DefaultParagraphFont" style:family="text">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71" style:parent-style-name="DefaultParagraphFont" style:family="text">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74" style:parent-style-name="DefaultParagraphFont" style:family="text">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777" style:family="table-row">
      <style:table-row-properties style:min-row-height="0.4013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80" style:parent-style-name="DefaultParagraphFont" style:family="text">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83" style:parent-style-name="DefaultParagraphFont" style:family="text">
      <style:text-properties fo:font-size="10pt" style:font-size-asian="10pt"/>
    </style:style>
    <style:style style:name="TableRow784" style:family="table-row">
      <style:table-row-properties style:min-row-height="0.427in" style:use-optimal-row-height="false"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87" style:parent-style-name="DefaultParagraphFont" style:family="text">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90" style:parent-style-name="DefaultParagraphFont" style:family="text">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95" style:parent-style-name="DefaultParagraphFont" style:family="text">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027in"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TableRow803" style:family="table-row">
      <style:table-row-properties style:min-row-height="0.9625in" style:use-optimal-row-height="false" fo:keep-together="alway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06" style:parent-style-name="DefaultParagraphFont" style:family="text">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09" style:parent-style-name="DefaultParagraphFont" style:family="text">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14" style:parent-style-name="DefaultParagraphFont" style:family="text">
      <style:text-properties fo:font-size="10pt" style:font-size-asian="10pt"/>
    </style:style>
    <style:style style:name="P815" style:parent-style-name="Normal" style:family="paragraph">
      <style:text-properties fo:font-size="10pt" style:font-size-asian="10pt" style:font-size-complex="12pt"/>
    </style:style>
    <style:style style:name="TableRow816" style:family="table-row">
      <style:table-row-properties style:min-row-height="0.784in" style:use-optimal-row-height="false"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19" style:parent-style-name="DefaultParagraphFont" style:family="text">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22" style:parent-style-name="DefaultParagraphFont" style:family="text">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27" style:parent-style-name="DefaultParagraphFont" style:family="text">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27in"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TableRow835" style:family="table-row">
      <style:table-row-properties style:min-row-height="0.8541in" style:use-optimal-row-height="false"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38" style:parent-style-name="DefaultParagraphFont" style:family="text">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41" style:parent-style-name="DefaultParagraphFont" style:family="text">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46" style:parent-style-name="DefaultParagraphFont" style:family="text">
      <style:text-properties fo:font-size="10pt" style:font-size-asian="10pt"/>
    </style:style>
    <style:style style:name="P847" style:parent-style-name="Normal" style:family="paragraph">
      <style:text-properties fo:font-size="10pt" style:font-size-asian="10pt" style:font-size-complex="12pt"/>
    </style:style>
    <style:style style:name="TableRow848" style:family="table-row">
      <style:table-row-properties style:min-row-height="0.802in" style:use-optimal-row-height="false"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51" style:parent-style-name="DefaultParagraphFont" style:family="text">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54" style:parent-style-name="DefaultParagraphFont" style:family="text">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59" style:parent-style-name="DefaultParagraphFont" style:family="text">
      <style:text-properties fo:font-size="10pt" style:font-size-asian="10pt"/>
    </style:style>
    <style:style style:name="P860" style:parent-style-name="Normal" style:family="paragraph">
      <style:text-properties fo:font-size="10pt" style:font-size-asian="10pt" style:font-size-complex="12pt"/>
    </style:style>
    <style:style style:name="TableRow861" style:family="table-row">
      <style:table-row-properties style:min-row-height="0.5048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64" style:parent-style-name="DefaultParagraphFont" style:family="text">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67" style:parent-style-name="DefaultParagraphFont" style:family="text">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71" style:parent-style-name="DefaultParagraphFont" style:family="text">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74" style:parent-style-name="DefaultParagraphFont" style:family="text">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79" style:parent-style-name="DefaultParagraphFont" style:family="text">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85" style:parent-style-name="DefaultParagraphFont" style:family="text">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88" style:parent-style-name="DefaultParagraphFont" style:family="text">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93" style:parent-style-name="DefaultParagraphFont" style:family="text">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896" style:family="table-row">
      <style:table-row-properties style:min-row-height="0.4076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99" style:parent-style-name="DefaultParagraphFont" style:family="text">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02" style:parent-style-name="DefaultParagraphFont" style:family="text">
      <style:text-properties fo:font-size="10pt" style:font-size-asian="10pt"/>
    </style:style>
    <style:style style:name="TableRow903" style:family="table-row">
      <style:table-row-properties style:min-row-height="0.3506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06" style:parent-style-name="DefaultParagraphFont" style:family="text">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09" style:parent-style-name="DefaultParagraphFont" style:family="text">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14" style:parent-style-name="DefaultParagraphFont" style:family="text">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917" style:family="table-row">
      <style:table-row-properties style:min-row-height="0.3506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20" style:parent-style-name="DefaultParagraphFont" style:family="text">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23" style:parent-style-name="DefaultParagraphFont" style:family="text">
      <style:text-properties fo:font-size="10pt" style:font-size-asian="10pt"/>
    </style:style>
    <style:style style:name="TableRow924" style:family="table-row">
      <style:table-row-properties style:min-row-height="0.2416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27" style:parent-style-name="DefaultParagraphFont" style:family="text">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30" style:parent-style-name="DefaultParagraphFont" style:family="text">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35" style:parent-style-name="DefaultParagraphFont" style:family="text">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938" style:family="table-row">
      <style:table-row-properties style:min-row-height="0.2631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41" style:parent-style-name="DefaultParagraphFont" style:family="text">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44" style:parent-style-name="DefaultParagraphFont" style:family="text">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49" style:parent-style-name="DefaultParagraphFont" style:family="text">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952" style:family="table-row">
      <style:table-row-properties style:min-row-height="0.2562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55" style:parent-style-name="DefaultParagraphFont" style:family="text">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58" style:parent-style-name="DefaultParagraphFont" style:family="text">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63" style:parent-style-name="DefaultParagraphFont" style:family="text">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966" style:family="table-row">
      <style:table-row-properties style:min-row-height="0.2479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69" style:parent-style-name="DefaultParagraphFont" style:family="text">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72" style:parent-style-name="DefaultParagraphFont" style:family="text">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77" style:parent-style-name="DefaultParagraphFont" style:family="text">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980" style:family="table-row">
      <style:table-row-properties style:min-row-height="0.3506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83" style:parent-style-name="DefaultParagraphFont" style:family="text">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86" style:parent-style-name="DefaultParagraphFont" style:family="text">
      <style:text-properties fo:font-size="10pt" style:font-size-asian="10pt"/>
    </style:style>
    <style:style style:name="TableRow987" style:family="table-row">
      <style:table-row-properties style:min-row-height="0.2527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90" style:parent-style-name="DefaultParagraphFont" style:family="text">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93" style:parent-style-name="DefaultParagraphFont" style:family="text">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98" style:parent-style-name="DefaultParagraphFont" style:family="text">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01" style:family="table-row">
      <style:table-row-properties style:min-row-height="0.2652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04" style:parent-style-name="DefaultParagraphFont" style:family="text">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07" style:parent-style-name="DefaultParagraphFont" style:family="text">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12" style:parent-style-name="DefaultParagraphFont" style:family="text">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15" style:family="table-row">
      <style:table-row-properties style:min-row-height="0.2569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18" style:parent-style-name="DefaultParagraphFont" style:family="text">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21" style:parent-style-name="DefaultParagraphFont" style:family="text">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26" style:parent-style-name="DefaultParagraphFont" style:family="text">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29" style:family="table-row">
      <style:table-row-properties style:min-row-height="0.2493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32" style:parent-style-name="DefaultParagraphFont" style:family="text">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35" style:parent-style-name="DefaultParagraphFont" style:family="text">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40" style:parent-style-name="DefaultParagraphFont" style:family="text">
      <style:text-properties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43" style:family="table-row">
      <style:table-row-properties style:min-row-height="0.2618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46" style:parent-style-name="DefaultParagraphFont" style:family="text">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49" style:parent-style-name="DefaultParagraphFont" style:family="text">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54" style:parent-style-name="DefaultParagraphFont" style:family="text">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57" style:family="table-row">
      <style:table-row-properties style:min-row-height="0.2534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60" style:parent-style-name="DefaultParagraphFont" style:family="text">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63" style:parent-style-name="DefaultParagraphFont" style:family="text">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68" style:parent-style-name="DefaultParagraphFont" style:family="text">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71" style:family="table-row">
      <style:table-row-properties style:min-row-height="0.2513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74" style:parent-style-name="DefaultParagraphFont" style:family="text">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77" style:parent-style-name="DefaultParagraphFont" style:family="text">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82" style:parent-style-name="DefaultParagraphFont" style:family="text">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85" style:family="table-row">
      <style:table-row-properties style:min-row-height="0.2513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88" style:parent-style-name="DefaultParagraphFont" style:family="text">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91" style:parent-style-name="DefaultParagraphFont" style:family="text">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96" style:parent-style-name="DefaultParagraphFont" style:family="text">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P1099" style:parent-style-name="Normal" style:family="paragraph">
      <style:paragraph-properties fo:text-align="center">
        <style:tab-stops>
          <style:tab-stop style:type="left" style:position="0.1875in"/>
          <style:tab-stop style:type="left" style:position="0.3895in"/>
        </style:tab-stops>
      </style:paragraph-properties>
    </style:style>
    <style:style style:name="P1100" style:parent-style-name="Normal" style:family="paragraph">
      <style:paragraph-properties fo:break-before="page">
        <style:tab-stops>
          <style:tab-stop style:type="left" style:position="0.1875in"/>
          <style:tab-stop style:type="left" style:position="0.3895in"/>
        </style:tab-stops>
      </style:paragraph-properties>
    </style:style>
    <style:style style:name="P1101" style:parent-style-name="Normal" style:family="paragraph">
      <style:paragraph-properties fo:text-indent="3.543in">
        <style:tab-stops>
          <style:tab-stop style:type="left" style:position="0.1875in"/>
          <style:tab-stop style:type="left" style:position="0.3895in"/>
        </style:tab-stops>
      </style:paragraph-properties>
    </style:style>
    <style:style style:name="T1102" style:parent-style-name="DefaultParagraphFont" style:family="text">
      <style:text-properties style:font-name="TimesLT" fo:text-transform="uppercase"/>
    </style:style>
    <style:style style:name="T1103" style:parent-style-name="DefaultParagraphFont" style:family="text">
      <style:text-properties style:font-name="TimesLT"/>
    </style:style>
    <style:style style:name="P1104" style:parent-style-name="Normal" style:family="paragraph">
      <style:paragraph-properties fo:text-indent="3.543in">
        <style:tab-stops>
          <style:tab-stop style:type="left" style:position="0.1875in"/>
          <style:tab-stop style:type="left" style:position="0.3895in"/>
        </style:tab-stops>
      </style:paragraph-properties>
      <style:text-properties style:font-name="TimesLT"/>
    </style:style>
    <style:style style:name="P1105" style:parent-style-name="Normal" style:family="paragraph">
      <style:paragraph-properties fo:text-indent="3.543in">
        <style:tab-stops>
          <style:tab-stop style:type="left" style:position="0.1875in"/>
          <style:tab-stop style:type="left" style:position="0.3895in"/>
        </style:tab-stops>
      </style:paragraph-properties>
    </style:style>
    <style:style style:name="T1106" style:parent-style-name="DefaultParagraphFont" style:family="text">
      <style:text-properties style:font-name="TimesLT"/>
    </style:style>
    <style:style style:name="T1107" style:parent-style-name="DefaultParagraphFont" style:family="text">
      <style:text-properties style:font-name="TimesLT"/>
    </style:style>
    <style:style style:name="P1108" style:parent-style-name="Normal" style:family="paragraph">
      <style:paragraph-properties fo:text-indent="3.543in">
        <style:tab-stops>
          <style:tab-stop style:type="left" style:position="0.1875in"/>
          <style:tab-stop style:type="left" style:position="0.3895in"/>
        </style:tab-stops>
      </style:paragraph-properties>
      <style:text-properties style:font-name="TimesLT"/>
    </style:style>
    <style:style style:name="P1109" style:parent-style-name="Normal" style:family="paragraph">
      <style:paragraph-properties fo:text-align="center"/>
    </style:style>
    <style:style style:name="T1110" style:parent-style-name="DefaultParagraphFont" style:family="text">
      <style:text-properties style:font-name="Times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weight-complex="bold" fo:text-transform="uppercase" style:font-size-complex="12pt"/>
    </style:style>
    <style:style style:name="T1113" style:parent-style-name="DefaultParagraphFont" style:family="text">
      <style:text-properties fo:font-weight="bold" style:font-weight-asian="bold" fo:text-transform="uppercase" style:font-size-complex="12pt"/>
    </style:style>
    <style:style style:name="P1114" style:parent-style-name="Normal" style:family="paragraph">
      <style:paragraph-properties fo:keep-with-next="always" fo:text-align="center"/>
      <style:text-properties fo:font-weight="bold" style:font-weight-asian="bold"/>
    </style:style>
    <style:style style:name="P1115" style:parent-style-name="Normal" style:family="paragraph">
      <style:paragraph-properties fo:keep-with-next="always" fo:text-indent="3.543in"/>
      <style:text-properties fo:font-weight="bold" style:font-weight-asian="bold" fo:text-transform="uppercase" style:font-size-complex="12pt"/>
    </style:style>
    <style:style style:name="P1116" style:parent-style-name="Normal" style:family="paragraph">
      <style:paragraph-properties fo:keep-with-next="always" fo:text-indent="3.543in"/>
      <style:text-properties fo:font-weight="bold" style:font-weight-asian="bold"/>
    </style:style>
    <style:style style:name="P1117" style:parent-style-name="Normal" style:family="paragraph">
      <style:paragraph-properties fo:keep-with-next="always" fo:text-indent="2.9687in">
        <style:tab-stops>
          <style:tab-stop style:type="left" style:position="3.5625in"/>
        </style:tab-stops>
      </style:paragraph-properties>
    </style:style>
    <style:style style:name="T1118" style:parent-style-name="DefaultParagraphFont" style:family="text">
      <style:text-properties fo:font-weight="bold" style:font-weight-asian="bold"/>
    </style:style>
    <style:style style:name="P1119" style:parent-style-name="Normal" style:family="paragraph">
      <style:paragraph-properties fo:text-indent="3.543in">
        <style:tab-stops>
          <style:tab-stop style:type="center" style:position="4.3541in"/>
        </style:tab-stops>
      </style:paragraph-properties>
      <style:text-properties fo:font-size="10pt" style:font-size-asian="10pt"/>
    </style:style>
    <style:style style:name="P1120" style:parent-style-name="Normal" style:family="paragraph">
      <style:paragraph-properties fo:keep-with-next="always" fo:text-indent="3.543in"/>
      <style:text-properties fo:font-weight="bold" style:font-weight-asian="bold"/>
    </style:style>
    <style:style style:name="P1121" style:parent-style-name="Normal" style:family="paragraph">
      <style:paragraph-properties fo:keep-with-next="always" fo:text-indent="3.543in">
        <style:tab-stops>
          <style:tab-stop style:type="center" style:position="4.3541in"/>
        </style:tab-stops>
      </style:paragraph-properties>
      <style:text-properties fo:font-size="10pt" style:font-size-asian="10pt"/>
    </style:style>
    <style:style style:name="P1122" style:parent-style-name="Normal" style:family="paragraph">
      <style:paragraph-properties fo:keep-with-next="always" fo:text-indent="3.543in"/>
      <style:text-properties fo:font-weight="bold" style:font-weight-asian="bold"/>
    </style:style>
    <style:style style:name="P1123" style:parent-style-name="Normal" style:family="paragraph">
      <style:paragraph-properties fo:keep-with-next="always" fo:text-indent="3.543in">
        <style:tab-stops>
          <style:tab-stop style:type="center" style:position="4.3541in"/>
        </style:tab-stops>
      </style:paragraph-properties>
    </style:style>
    <style:style style:name="T1124" style:parent-style-name="DefaultParagraphFont" style:family="text">
      <style:text-properties fo:font-weight="bold" style:font-weight-asian="bold"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text-properties style:font-size-complex="12pt"/>
    </style:style>
    <style:style style:name="P112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112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indent="0.4923in">
        <style:tab-stops>
          <style:tab-stop style:type="center" style:position="2.8104in"/>
        </style:tab-stops>
      </style:paragraph-properties>
      <style:text-properties fo:font-size="10pt" style:font-size-asian="10pt"/>
    </style:style>
    <style:style style:name="P1135" style:parent-style-name="Normal" style:family="paragraph">
      <style:paragraph-properties fo:text-align="center"/>
    </style:style>
    <style:style style:name="P1136" style:parent-style-name="Normal" style:family="paragraph">
      <style:paragraph-properties fo:text-align="center"/>
      <style:text-properties fo:font-size="10pt" style:font-size-asian="10pt"/>
    </style:style>
    <style:style style:name="TableColumn1138" style:family="table-column">
      <style:table-column-properties style:column-width="0.343in" style:use-optimal-column-width="false"/>
    </style:style>
    <style:style style:name="TableColumn1139" style:family="table-column">
      <style:table-column-properties style:column-width="1.1458in" style:use-optimal-column-width="false"/>
    </style:style>
    <style:style style:name="TableColumn1140" style:family="table-column">
      <style:table-column-properties style:column-width="1.1458in" style:use-optimal-column-width="false"/>
    </style:style>
    <style:style style:name="TableColumn1141" style:family="table-column">
      <style:table-column-properties style:column-width="0.5291in" style:use-optimal-column-width="false"/>
    </style:style>
    <style:style style:name="TableColumn1142" style:family="table-column">
      <style:table-column-properties style:column-width="0.5131in" style:use-optimal-column-width="false"/>
    </style:style>
    <style:style style:name="TableColumn1143" style:family="table-column">
      <style:table-column-properties style:column-width="0.2972in" style:use-optimal-column-width="false"/>
    </style:style>
    <style:style style:name="TableColumn1144" style:family="table-column">
      <style:table-column-properties style:column-width="0.3583in" style:use-optimal-column-width="false"/>
    </style:style>
    <style:style style:name="TableColumn1145" style:family="table-column">
      <style:table-column-properties style:column-width="0.3319in" style:use-optimal-column-width="false"/>
    </style:style>
    <style:style style:name="TableColumn1146" style:family="table-column">
      <style:table-column-properties style:column-width="0.3736in" style:use-optimal-column-width="false"/>
    </style:style>
    <style:style style:name="TableColumn1147" style:family="table-column">
      <style:table-column-properties style:column-width="0.375in" style:use-optimal-column-width="false"/>
    </style:style>
    <style:style style:name="TableColumn1148" style:family="table-column">
      <style:table-column-properties style:column-width="0.4409in" style:use-optimal-column-width="false"/>
    </style:style>
    <style:style style:name="TableColumn1149" style:family="table-column">
      <style:table-column-properties style:column-width="0.475in" style:use-optimal-column-width="false"/>
    </style:style>
    <style:style style:name="TableColumn1150" style:family="table-column">
      <style:table-column-properties style:column-width="0.3631in" style:use-optimal-column-width="false"/>
    </style:style>
    <style:style style:name="Table1137" style:family="table">
      <style:table-properties style:width="6.6923in" fo:margin-left="0in" table:align="left"/>
    </style:style>
    <style:style style:name="TableRow1151" style:family="table-row">
      <style:table-row-properties style:min-row-height="1.2in" style:use-optimal-row-height="false" fo:keep-together="always"/>
    </style:style>
    <style:style style:name="TableCell1152" style:family="table-cell">
      <style:table-cell-properties fo:border="0.0069in solid #000000" style:glyph-orientation-vertical="0" style:vertical-align="middle"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0.0069in solid #000000" style:glyph-orientation-vertical="0" style:vertical-align="middle"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0.0069in solid #000000" style:glyph-orientation-vertical="0" style:vertical-align="middle"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style:glyph-orientation-vertical="0"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style:glyph-orientation-vertical="0"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style:glyph-orientation-vertical="0"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glyph-orientation-vertical="0"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style:glyph-orientation-vertical="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style:glyph-orientation-vertical="0"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0.0069in solid #000000" style:glyph-orientation-vertical="0"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TableCell1176" style:family="table-cell">
      <style:table-cell-properties fo:border="0.0069in solid #000000" style:glyph-orientation-vertical="0"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4923in"/>
      <style:text-properties fo:font-size="8pt" style:font-size-asian="8pt" style:font-size-complex="8pt"/>
    </style:style>
    <style:style style:name="P1181" style:parent-style-name="Normal" style:family="paragraph">
      <style:paragraph-properties fo:text-align="justify" fo:text-indent="0.4923in"/>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text-indent="0.4923in"/>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4923in"/>
      <style:text-properties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text-indent="0.4923in"/>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text-indent="0.4923in"/>
      <style:text-properties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text-indent="0.4923in"/>
      <style:text-properties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text-indent="0.4923in"/>
      <style:text-properties fo:font-size="8pt" style:font-size-asian="8pt" style:font-size-complex="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text-indent="0.4923in"/>
      <style:text-properties fo:font-size="8pt" style:font-size-asian="8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text-indent="0.4923in"/>
      <style:text-properties fo:font-size="8pt" style:font-size-asian="8pt" style:font-size-complex="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text-indent="0.4923in"/>
      <style:text-properties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text-indent="0.4923in"/>
      <style:text-properties fo:font-size="8pt" style:font-size-asian="8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text-indent="0.4923in"/>
      <style:text-properties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text-indent="0.4923in"/>
      <style:text-properties fo:font-size="8pt" style:font-size-asian="8pt" style:font-size-complex="8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4923in"/>
      <style:text-properties fo:font-size="8pt" style:font-size-asian="8pt" style:font-size-complex="8pt"/>
    </style:style>
    <style:style style:name="P1209" style:parent-style-name="Normal" style:family="paragraph">
      <style:paragraph-properties fo:text-indent="0.4923in"/>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4923in"/>
      <style:text-properties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4923in"/>
      <style:text-properties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indent="0.4923in"/>
      <style:text-properties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indent="0.4923in"/>
      <style:text-properties fo:font-size="8pt" style:font-size-asian="8pt" style:font-size-complex="8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indent="0.4923in"/>
      <style:text-properties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indent="0.4923in"/>
      <style:text-properties fo:font-size="8pt" style:font-size-asian="8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indent="0.4923in"/>
      <style:text-properties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indent="0.4923in"/>
      <style:text-properties fo:font-size="8pt" style:font-size-asian="8pt" style:font-size-complex="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indent="0.4923in"/>
      <style:text-properties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indent="0.4923in"/>
      <style:text-properties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indent="0.4923in"/>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indent="0.4923in"/>
      <style:text-properties fo:font-size="8pt" style:font-size-asian="8pt" style:font-size-complex="8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4923in"/>
      <style:text-properties fo:font-size="8pt" style:font-size-asian="8pt" style:font-size-complex="8pt"/>
    </style:style>
    <style:style style:name="P1237" style:parent-style-name="Normal" style:family="paragraph">
      <style:paragraph-properties fo:text-indent="0.4923in"/>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4923in"/>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4923in"/>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indent="0.4923in"/>
      <style:text-properties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indent="0.4923in"/>
      <style:text-properties fo:font-size="8pt" style:font-size-asian="8pt" style:font-size-complex="8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indent="0.4923in"/>
      <style:text-properties fo:font-size="8pt" style:font-size-asian="8pt" style:font-size-complex="8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indent="0.4923in"/>
      <style:text-properties fo:font-size="8pt" style:font-size-asian="8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indent="0.4923in"/>
      <style:text-properties fo:font-size="8pt" style:font-size-asian="8pt" style:font-size-complex="8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indent="0.4923in"/>
      <style:text-properties fo:font-size="8pt" style:font-size-asian="8pt" style:font-size-complex="8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indent="0.4923in"/>
      <style:text-properties fo:font-size="8pt" style:font-size-asian="8pt" style:font-size-complex="8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indent="0.4923in"/>
      <style:text-properties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indent="0.4923in"/>
      <style:text-properties fo:font-size="8pt" style:font-size-asian="8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indent="0.4923in"/>
      <style:text-properties fo:font-size="8pt" style:font-size-asian="8pt" style:font-size-complex="8pt"/>
    </style:style>
    <style:style style:name="TableRow1262" style:family="table-row">
      <style:table-row-properties style:min-row-height="0.3097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8pt" style:font-size-asian="8pt" style:font-size-complex="8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8pt" style:font-size-asian="8pt" style:font-size-complex="8pt"/>
    </style:style>
    <style:style style:name="P128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290" style:parent-style-name="Normal" style:family="paragraph">
      <style:paragraph-properties>
        <style:tab-stops>
          <style:tab-stop style:type="center" style:position="4.3937in"/>
        </style:tab-stops>
      </style:paragraph-properties>
    </style:style>
    <style:style style:name="T1291" style:parent-style-name="DefaultParagraphFont" style:family="text">
      <style:text-properties fo:font-size="10pt" style:font-size-asian="10pt"/>
    </style:style>
    <style:style style:name="P1292" style:parent-style-name="Normal" style:family="paragraph">
      <style:paragraph-properties fo:text-indent="0.4923in"/>
    </style:style>
    <style:style style:name="P1293" style:parent-style-name="Normal" style:family="paragraph">
      <style:paragraph-properties>
        <style:tab-stops>
          <style:tab-stop style:type="left" style:position="1.5041in"/>
          <style:tab-stop style:type="left" style:leader-style="solid" style:leader-text="_" style:position="3.127in"/>
          <style:tab-stop style:type="left" style:position="4.3145in"/>
          <style:tab-stop style:type="left" style:leader-style="solid" style:leader-text="_" style:position="5.8979in"/>
        </style:tab-stops>
      </style:paragraph-properties>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P1299" style:parent-style-name="Normal" style:family="paragraph">
      <style:paragraph-properties>
        <style:tab-stops>
          <style:tab-stop style:type="center" style:position="1.0291in"/>
          <style:tab-stop style:type="center" style:position="2.2958in"/>
          <style:tab-stop style:type="center" style:position="5.1062in"/>
        </style:tab-stops>
      </style:paragraph-properties>
    </style:style>
    <style:style style:name="T1300" style:parent-style-name="DefaultParagraphFont" style:family="text">
      <style:text-properties style:font-size-complex="8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VEISLININKYSTĖS RĖMIMO TAISYKLIŲ IR PARAMOS VEISLINIAMS GYVŪNAMS ĮSIGYTI TEIKIMO TAISYKLIŲ PATVIRTINIMO</text:p>
      <text:p text:style-name="P14"/>
      <text:p text:style-name="P15">2004 m. kovo 24 d. Nr. 3D-122</text:p>
      <text:p text:style-name="P16">Vilnius</text:p>
      <text:p text:style-name="P17"/>
      <text:p text:style-name="P18"/>
      <text:p text:style-name="P19"><text:span text:style-name="T20">Vadovaudamasis Lietuvos Respublikos žemės ūkio ir kaimo plėtros įstatymo (Žin., 2002, Nr.<text:s/></text:span><text:a xlink:href="https://www.e-tar.lt/portal/lt/legalAct/TAR.80CA64E588A1" office:target-frame-name="_blank" xlink:show="new"><text:span text:style-name="T21">72-3009</text:span></text:a><text:span text:style-name="T22">) 21 straipsniu:</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Veislininkystės rėmimo taisykles;</text:span></text:p>
      <text:p text:style-name="P31"><text:span text:style-name="T32">1.2</text:span><text:span text:style-name="T33">. Paramos veisliniams gyvūnams įsigyti teikimo taisykles.</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3 m. kovo 25 d. įsakymą Nr. 3D-127 „Dėl Paramos veisliniams gyvuliams įsigyti teikimo taisyklių ir Veislininkystės rėmimo taisyklių patvirtinimo“ (Žin., 2003, Nr.<text:s/></text:span><text:a xlink:href="https://www.e-tar.lt/portal/lt/legalAct/TAR.D62140E51A43" office:target-frame-name="_blank" xlink:show="new"><text:span text:style-name="T42">35-1514</text:span></text:a><text:span text:style-name="T43">);</text:span></text:p>
      <text:p text:style-name="P44"><text:span text:style-name="T45">2.2</text:span><text:span text:style-name="T46">. Lietuvos Respublikos žemės ūkio ministro 2003 m. spalio 21 d. įsakymą Nr. 3D-442 „Dėl žemės ūkio ministro 2003 m. kovo 25 d. įsakymo Nr. 3D-127 „Dėl Paramos veisliniams gyvuliams įsigyti teikimo taisyklių ir Veislininkystės rėmimo taisyklių patvirtinimo“ pakeitimo (Žin., 2003, Nr.<text:s/></text:span><text:a xlink:href="https://www.e-tar.lt/portal/lt/legalAct/TAR.C691906DA4F3" office:target-frame-name="_blank" xlink:show="new"><text:span text:style-name="T47">108-4853</text:span></text:a><text:span text:style-name="T48">)“;</text:span></text:p>
      <text:p text:style-name="P49"><text:span text:style-name="T50">2.3</text:span><text:span text:style-name="T51">. Lietuvos Respublikos žemės ūkio ministro 2003 m. spalio 28 d. įsakymą Nr. 3D-456 „Dėl žemės ūkio ministro 2003 m. kovo 25 d. įsakymo Nr. 3D-127 „Dėl Paramos veisliniams gyvuliams įsigyti teikimo taisyklių ir Veislininkystės rėmimo taisyklių patvirtinimo“ pakeitimo (Žin., 2003, Nr.<text:s/></text:span><text:a xlink:href="https://www.e-tar.lt/portal/lt/legalAct/TAR.925636D6A8F8" office:target-frame-name="_blank" xlink:show="new"><text:span text:style-name="T52">103-4624</text:span></text:a><text:span text:style-name="T53">)“;</text:span></text:p>
      <text:p text:style-name="P54"><text:span text:style-name="T55">2.4</text:span><text:span text:style-name="T56">. Lietuvos Respublikos žemės ūkio ministro 2003 m. gruodžio 24 d. įsakymą Nr. 3D-553 „Dėl žemės ūkio ministro 2003 m. kovo 25 d. įsakymo Nr. 3D-127 „Dėl Paramos veisliniams gyvuliams įsigyti teikimo taisyklių ir Veislininkystės rėmimo taisyklių patvirtinimo“ pakeitimo (Žin., 2003, Nr.<text:s/></text:span><text:a xlink:href="https://www.e-tar.lt/portal/lt/legalAct/TAR.6EA62FB3E4DA" office:target-frame-name="_blank" xlink:show="new"><text:span text:style-name="T57">124-5649</text:span></text:a><text:span text:style-name="T58">)“.</text:span></text:p>
      <text:p text:style-name="P59"/>
      <text:p text:style-name="P60"/>
      <text:p text:style-name="P61"/>
      <text:p text:style-name="P62"><text:span text:style-name="T63">ŽEMĖS ŪKIO MINISTRAS</text:span><text:span text:style-name="T64"><text:tab/>JERONIMAS KRAUJELIS</text:span></text:p>
      <text:p text:style-name="P65"/>
      <text:soft-page-break/>
      <text:p text:style-name="P66">PATVIRTINTA</text:p>
      <text:p text:style-name="P67">Lietuvos Respublikos</text:p>
      <text:p text:style-name="P68">žemės ūkio ministro</text:p>
      <text:p text:style-name="P69">2004 m. kovo 24 d. įsakymu Nr. 3D-122</text:p>
      <text:p text:style-name="P70"/>
      <text:p text:style-name="P71"><text:span text:style-name="T72">VEISLININKYSTĖS RĖM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eislininkystės rėmimo taisyklių nuostatos atitinka Lietuvos Respublikos gyvulių veislininkystės įstatymo (Žin., 1994, Nr.<text:s/></text:span><text:a xlink:href="https://www.e-tar.lt/portal/lt/legalAct/TAR.A039F278F253" office:target-frame-name="_blank" xlink:show="new"><text:span text:style-name="T82">14-226</text:span></text:a><text:span text:style-name="T83">; 1998, Nr.<text:s/></text:span><text:a xlink:href="https://www.e-tar.lt/portal/lt/legalAct/TAR.C6D7B6DD9BB0" office:target-frame-name="_blank" xlink:show="new"><text:span text:style-name="T84">110-3023</text:span></text:a><text:span text:style-name="T85">) bei Gyvulių veislininkystės 2001–2005 metais programos, patvirtintos Lietuvos Respublikos žemės ūkio ministro 2001 m. birželio 6 d. įsakymu Nr. 182 (Žin., 2001, Nr.<text:s/></text:span><text:a xlink:href="https://www.e-tar.lt/portal/lt/legalAct/TAR.B9E5DDB2D53E" office:target-frame-name="_blank" xlink:show="new"><text:span text:style-name="T86">50-1755</text:span></text:a><text:span text:style-name="T87">), nuostatas.</text:span></text:p>
      <text:p text:style-name="P88"/>
      <text:p text:style-name="P89"><text:span text:style-name="T90">II</text:span><text:span text:style-name="T91">.<text:s/></text:span><text:span text:style-name="T92">tikslai</text:span></text:p>
      <text:p text:style-name="P93"/>
      <text:p text:style-name="P94"><text:span text:style-name="T95">2</text:span><text:span text:style-name="T96">. Pagrindiniai gyvulių veislininkystės rėmimo tikslai, toliau plėtojant nacionalinę veislininkystę, yra:</text:span></text:p>
      <text:p text:style-name="P97"><text:span text:style-name="T98">2.1</text:span><text:span text:style-name="T99">. skatinti gyvulių augintojus dalyvauti veislinių reproduktorių auginimo ir įvertinimo pagal palikuonis ir kitose selekcijos programose;</text:span></text:p>
      <text:p text:style-name="P100"><text:span text:style-name="T101">2.2</text:span><text:span text:style-name="T102">. didinti karvių pieningumą, pieno baltymingumą, išlaikyti esamą pieno riebumą, taip pat išsaugoti ir gerinti galvijų mėsines savybes, didinti galvijų genetinį potencialą, plėsti rinktinių karvių bandas, iš kurių perkami didžiausios veislinės vertės buliukai spermai kaupti;</text:span></text:p>
      <text:p text:style-name="P103"><text:span text:style-name="T104">2.3</text:span><text:span text:style-name="T105">. kaupti gyvulių produktyvumo bei kilmės duomenis valstybės įmonėje Žemės ūkio informacijos ir kaimo verslo centre (toliau – ŽŪIKVC) bei Valstybinės kiaulių veislininkystės stoties (toliau – VKVS) informacinėje sistemoje, tobulinti programas. Suvienodinti produktyviųjų ir veislinių gyvulių savybių vertinimo, kilmės knygų tvarkymo sistemą su Europos Sąjungos (toliau – ES) šalyse taikoma sistema;</text:span></text:p>
      <text:p text:style-name="P106"><text:span text:style-name="T107">2.4</text:span><text:span text:style-name="T108">. modernizuoti gyvulių produktyvumo, mėsos kokybės vertinimo technologijas;</text:span></text:p>
      <text:p text:style-name="P109"><text:span text:style-name="T110">2.5</text:span><text:span text:style-name="T111">. sukurti specializuotos veislininkystės apskaitos indeksines kompleksinio įvertinimo programas panaudojant vieningą kompiuterių tinklą;</text:span></text:p>
      <text:p text:style-name="P112"><text:span text:style-name="T113">2.6</text:span><text:span text:style-name="T114">. gerinti veisiamų kiaulių genetinį potencialą, mėsines savybes, kurti aukšto produktyvumo bandas;</text:span></text:p>
      <text:p text:style-name="P115"><text:span text:style-name="T116">2.7</text:span><text:span text:style-name="T117">. skatinti gyvulių augintojus auginti didelės veislinės vertės eržilus ir kumeles bei gerinti jų veislines savybes;</text:span></text:p>
      <text:p text:style-name="P118"><text:span text:style-name="T119">2.8</text:span><text:span text:style-name="T120">. tobulinti arklininkystės biotechnologijas;</text:span></text:p>
      <text:p text:style-name="P121"><text:span text:style-name="T122">2.9</text:span><text:span text:style-name="T123">. išsaugoti Lietuvos Respublikos gyvulių ir paukščių genofondą.</text:span></text:p>
      <text:p text:style-name="P124"/>
      <text:p text:style-name="P125"><text:span text:style-name="T126">III</text:span><text:span text:style-name="T127">.<text:s/></text:span><text:span text:style-name="T128">RĖMIMO KRYPTYS</text:span></text:p>
      <text:p text:style-name="P129"/>
      <text:p text:style-name="P130"><text:span text:style-name="T131">3</text:span><text:span text:style-name="T132">. Veislininkystės rėmimas vykdomas šiomis kryptimis:</text:span></text:p>
      <text:p text:style-name="P133"><text:span text:style-name="T134">3.1</text:span><text:span text:style-name="T135">. gyvulių produktyvumo kontrolės dalinis finansavimas;</text:span></text:p>
      <text:p text:style-name="P136"><text:span text:style-name="T137">3.2</text:span><text:span text:style-name="T138">. išmokos už gyvulių produktyvumo įvertinimą;</text:span></text:p>
      <text:p text:style-name="P139"><text:span text:style-name="T140">3.3</text:span><text:span text:style-name="T141">. gyvulių pirkimo veislininkystės tikslams kompensavimas;</text:span></text:p>
      <text:p text:style-name="P142"><text:span text:style-name="T143">3.4</text:span><text:span text:style-name="T144">. kitų gyvulių veislininkystės darbų ir paslaugų subsidijavimas;</text:span></text:p>
      <text:p text:style-name="P145"><text:span text:style-name="T146">3.5</text:span><text:span text:style-name="T147">. išmokos už genofondo išsaugojimą;</text:span></text:p>
      <text:p text:style-name="P148"><text:span text:style-name="T149">3.6</text:span><text:span text:style-name="T150">. eržilų ir kumelių depų išlaidų dalinis finansavimas;</text:span></text:p>
      <text:p text:style-name="P151"><text:span text:style-name="T152">3.7</text:span><text:span text:style-name="T153">. organizacinių veislininkystės priemonių subsidijavimas.</text:span></text:p>
      <text:p text:style-name="P154"/>
      <text:p text:style-name="P155"><text:span text:style-name="T156">IV</text:span><text:span text:style-name="T157">.<text:s/></text:span><text:span text:style-name="T158">VEISLININKYSTĖS RĖMIMO TAISYKLIŲ ĮGYVENDINIMAS</text:span></text:p>
      <text:p text:style-name="P159"/>
      <text:p text:style-name="P160"><text:span text:style-name="T161">4</text:span><text:span text:style-name="T162">. Veislininkystės rėmimo išlaidos finansuojamos iš Kaimo rėmimo programai skirtų asignavimų pagal išlaidų sąmatą, kurią tvirtina žemės ūkio ministras.</text:span></text:p>
      <text:p text:style-name="P163"><text:span text:style-name="T164">5</text:span><text:span text:style-name="T165">. Žemės ūkio ministerijos Ekonomikos ir finansų departamentas pagal Veislininkystės rėmimo priemonių išlaidų sąmatą teikia Finansų ministerijai paraiškas lėšoms gauti. Finansų ministerija perveda lėšas Valstybinei gyvulių veislininkystės priežiūros tarnybai prie Žemės ūkio ministerijos (toliau – Tarnyba), kuri šiomis lėšomis disponuoja, tvarko buhalterinę apskaitą, kontroliuoja jų tikslinį naudojimą ir už tai atsako.</text:span></text:p>
      <text:p text:style-name="P166"><text:span text:style-name="T167">6</text:span><text:span text:style-name="T168">. Tarnyba perveda lėšas konkretiems vykdytojams pagal rėmimo kryptis. Ketvirčiui pasibaigus iki kito mėnesio 15 dienos Tarnyba teikia Žemės ūkio ministerijai ketvirtines veislininkystės rėmimo lėšų panaudojimo ataskaitas.</text:span></text:p>
      <text:p text:style-name="P169"><text:span text:style-name="T170">7</text:span><text:span text:style-name="T171">. Šios tvarkos nuostatomis turi teisę pasinaudoti fiziniai ir juridiniai asmenys, įregistravę žemės ūkio ir kaimo valdą Žemės ūkio ir kaimo verslo registre, išskyrus paslaugas teikiančias įmones.</text:span></text:p>
      <text:p text:style-name="P172"/>
      <text:p text:style-name="P173"><text:span text:style-name="T174">V</text:span><text:span text:style-name="T175">.<text:s/></text:span><text:span text:style-name="T176">Gyvulių produktyvumo kontrolės dalinis finansavimas</text:span></text:p>
      <text:p text:style-name="P177"/>
      <text:p text:style-name="P178"><text:span text:style-name="T179">8</text:span><text:span text:style-name="T180">. Valstybės įmonei „Gyvulių produktyvumo kontrolė“ (toliau – GPK) finansuojama fizinių asmenų bandose už kiekvieną kontroliuotą gyvulį iki 70 % įkainio, bet ne daugiau kaip 37,3 Lt per metus.</text:span></text:p>
      <text:p text:style-name="P181"><text:span text:style-name="T182">9</text:span><text:span text:style-name="T183">. Jei fizinis asmuo nuosavybės teise turi ne daugiau kaip 2 karves, jų produktyvumo kontrolė finansuojama pačių savininkų lėšomis.</text:span></text:p>
      <text:p text:style-name="P184"><text:span text:style-name="T185">10</text:span><text:span text:style-name="T186">. Juridinių asmenų bandose produktyvumo kontrolę kartą per ketvirtį atlieka GPK kontrolės asistentai.</text:span></text:p>
      <text:p text:style-name="P187"><text:span text:style-name="T188">11</text:span><text:span text:style-name="T189">. VKVS finansuojama juridinių ir fizinių asmenų kiaulių veislynuose ir veislinėse bandose – už kiekvieną kontroliuotą gyvulį iki 70 % įkainio, bet ne daugiau kaip 2,15 Lt per metus.</text:span></text:p>
      <text:p text:style-name="P190"><text:span text:style-name="T191">12</text:span><text:span text:style-name="T192">. GPK ir VKVS sudaro gyvulių produktyvumo kontrolės sutartis su juridiniais bei fiziniais asmenimis.</text:span></text:p>
      <text:p text:style-name="P193"><text:span text:style-name="T194">13</text:span><text:span text:style-name="T195">. Tarnyba tvirtina gyvulių produktyvumo kontrolės finansavimo sąmatas ir pagal jas perveda lėšas GPK ir VKVS.</text:span></text:p>
      <text:p text:style-name="P196"><text:span text:style-name="T197">14</text:span><text:span text:style-name="T198">. GPK ir VKVS mėnesiui pasibaigus iki kito mėnesio 15 dienos Tarnybai pateikia pažymą apie faktišką kontroliuotų gyvulių skaičių ir ataskaitą apie faktišką lėšų panaudojimą.</text:span></text:p>
      <text:p text:style-name="P199"/>
      <text:p text:style-name="P200"><text:span text:style-name="T201">VI</text:span><text:span text:style-name="T202">.<text:s/></text:span><text:span text:style-name="T203">IŠMOKOS už Gyvulių produktyvumo įvertinimą</text:span></text:p>
      <text:p text:style-name="P204"/>
      <text:p text:style-name="P205"><text:span text:style-name="T206">15</text:span><text:span text:style-name="T207">. Išmokų už gyvulių produktyvumo įvertinimą mokėjimo tvarka:</text:span></text:p>
      <text:p text:style-name="P208"><text:span text:style-name="T209">15.1</text:span><text:span text:style-name="T210">. rinktinių karvių savininkui už birželio 1 d. turėtas ir pagal galiojančius reikalavimus įvertintas bei ŽŪIKVC apskaitytas, užbaigusias dvi laktacijas rinktines karves mokama 100 litų;</text:span></text:p>
      <text:p text:style-name="P211"><text:span text:style-name="T212">15.2</text:span><text:span text:style-name="T213">. karvės savininkui už tikrinamojo buliaus dukterį, kurios kilmė patikrinta, kai ji baigia pirmąją laktaciją, ir laktacijos duomenys įtraukiami į buliaus įvertinimo duomenis – 200 Lt;</text:span></text:p>
      <text:p text:style-name="P214"><text:span text:style-name="T215">15.3</text:span><text:span text:style-name="T216">. išmokas pagal 15.1 ir 15.2 punktus Tarnyba perveda gyvulių savininkams, vadovaudamasi Tarnybos rajonų valstybinių veislininkystės inspektorių pateiktomis pažymomis;</text:span></text:p>
      <text:p text:style-name="P217"><text:span text:style-name="T218">15.4</text:span><text:span text:style-name="T219">. UAB „Panevėžio veislininkystė“ už kiekvieną įvertintą buliuką – 3000 Lt, veislininkystės įmonėms – 5000 Lt už tikrinamo buliaus laikymą. Veislininkystės įmonėms mokama, kai pradedama sėklinti tikrinamojo buliaus sperma iki jo pirmo įvertinimo, jeigu per metus nuo buliaus įsigijimo buvo apsėklinta ne mažiau kaip 800 karvių ir telyčių; UAB „Šilutės veislininkystė“ už kontroliniam penėjimui auginamą buliuką – 1900 Lt;</text:span></text:p>
      <text:p text:style-name="P220"><text:span text:style-name="T221">15.5</text:span><text:span text:style-name="T222">. VKVS už kiaulių kontrolinio penėjimo stotyje pagal palikuonių penėjimosi ir mėsines savybes įvertintus kuilius ir paršavedes – 650 Lt už kuilį, 500 Lt už paršavedę, eleverui – 550 Lt už įvertintą kuiliuką nuo 5 mėnesių amžiaus;</text:span></text:p>
      <text:p text:style-name="P223"><text:span text:style-name="T224">15.6</text:span><text:span text:style-name="T225">. veislynams ir veislinių bandų savininkams už įvertintus pagal vislumą ir produktyvumą elito ir pirmos klasės: aviną, ožį – 150 Lt, ėriavedę ir ožkavedę – 100 Lt, už avių ir ožkų veislinį prieauglį nuo 6 mėn. amžiaus – 50 Lt;</text:span></text:p>
      <text:p text:style-name="P226"><text:span text:style-name="T227">15.7</text:span><text:span text:style-name="T228">. veislynams (išskyrus žirgynus) ir veislinių bandų savininkams už ne jaunesnį kaip 3 metų amžiaus įvertintą elito klase, į veisimo planą įtrauktą ir ŽŪIKVC apskaitytą Lietuvos sunkiųjų ir stambiųjų žemaitukų veislės eržilą, jei su juo kasmet sukergiama ne mažiau kaip 5 tos pačios veislės į veisimo planą įtrauktos kumelės – 800 Lt, už į veisimo planą įtrauktą kumelę – 800 Lt;</text:span></text:p>
      <text:p text:style-name="P229"><text:span text:style-name="T230">15.8</text:span><text:span text:style-name="T231">. veislynams ir veislinių bandų savininkams už įvertintą ne žemiau kaip pirmos klasės, į veisimo planą įtrauktą ir ŽŪIKVC apskaitytą žemaitukų veislės eržilą, jei su juo kasmet sukergiama ne mažiau kaip dvi tos pačios veislės į veisimo planą įtrauktos kumelės – 800 Lt, už į veisimo planą įtrauktą, įvertintą ne žemiau kaip pirmos klasės, ne mažiau kaip pagal dviejų palikuonių kokybę ir ŽŪIKVC apskaitytą kumelę – 600 Lt;</text:span></text:p>
      <text:p text:style-name="P232"><text:span text:style-name="T233">15.9</text:span><text:span text:style-name="T234">. veislynams ir veislinių bandų (išskyrus žirgynus) savininkams už įvertintą elito klase, ne mažiau kaip pagal dviejų palikuonių kokybę, į veisimo planą įtrauktą ir ŽŪIKVC apskaitytą trakėnų, arabų, ristūnų, Lietuvos jojamųjų ir Baltijos hanoverių veislės kumelę – 700 Lt;</text:span></text:p>
      <text:p text:style-name="P235"><text:span text:style-name="T236">15.10</text:span><text:span text:style-name="T237">. veislynams ir veislinių bandų savininkams už įvertintos, į veisimo planus įtrauktos ir ŽŪIKVC apskaitytos Lietuvos sunkiųjų, stambiųjų žemaitukų, žemaitukų, trakėnų, arabų, ristūnų, Lietuvos jojamųjų ir Baltijos hanoverių veislės kumelės 2004 m. atvestą prieauglį – 150 Lt. Veislinis arklių prieauglis turi būti apskaitytas vadovaujantis Valstybinės gyvulių veislininkystės priežiūros tarnybos prie ŽŪM viršininko 2002 m. kovo 13 d. įsakymu Nr. 9 „Dėl arklių apskaitos dokumentų“ (Žin., 2002, Nr.<text:s/></text:span><text:a xlink:href="https://www.e-tar.lt/portal/lt/legalAct/TAR.8485E50BBBA3" office:target-frame-name="_blank" xlink:show="new"><text:span text:style-name="T238">29-1065</text:span></text:a><text:span text:style-name="T239">).</text:span></text:p>
      <text:p text:style-name="P240"><text:span text:style-name="T241">16</text:span><text:span text:style-name="T242">. Fiziniai ir juridiniai asmenys, turintys teisę gauti išmokas pagal 15.4–15.10 punktus, einamųjų metų ketvirčiui pasibaigus, iki kito mėnesio 15 dienos pateikia Tarnybai pažymą apie gyvulių produktyvumo įvertinimą per ketvirtį. Tarnyba, gavusi pažymas, perveda lėšas vertinamų veislinių gyvulių savininkams.</text:span></text:p>
      <text:p text:style-name="P243"/>
      <text:p text:style-name="P244"><text:span text:style-name="T245">VII</text:span><text:span text:style-name="T246">.<text:s/></text:span><text:span text:style-name="T247">Gyvulių IR REPRODUKTORIŲ BEI JŲ SPERMOS pirkimo veislininkystės tikslaIS KOMPENSAVIMAS</text:span></text:p>
      <text:p text:style-name="P248"/>
      <text:p text:style-name="P249"><text:span text:style-name="T250">17</text:span><text:span text:style-name="T251">. Veislinių buliukų, kuriuos perka spermai kaupti UAB „Panevėžio veislininkystė“ iš rinktinių karvių savininkų, kaina už gyvojo svorio kilogramą nustatoma šalių susitarimu, prie pagrindinės kainos mokant 800 Lt išmoką (be PVM). Perkami jauni, ne vyresni kaip 6 mėn. amžiaus, ne didesnio kaip 250 kg svorio pieninių veislių buliukai gali būti tik pirmos grupės ir surinkę ne mažiau kaip 41 balą pagal tėvų veislinę vertę. Perkamų į šią įmonę 6–7 mėn. amžiaus mėsinių veislių buliukų kaina nustatoma taip pat kaip ir pieninių, išskyrus veislinę vertę (buliukas būtinai turi būti kilęs iš įvertintų tėvų), kuri nustatoma taip: buliuko tėvo atitikimas veislės tipą, raumeningumas ir eksterjeras turi būti įvertinti ne mažiau kaip 6 taškais, veislinės vertės indeksas turi būti ne mažesnis kaip 106; motinos atitikimas veislės tipą, raumeningumas ir eksterjeras turi būti įvertinti ne mažiau kaip 6 taškais. Už buliuką, kurio tėvai atitinka nurodytus reikalavimus, mokamas 800 Lt veislinės vertės priedas.</text:span></text:p>
      <text:p text:style-name="P252"><text:span text:style-name="T253">18</text:span><text:span text:style-name="T254">. Veislinių bulių, kuriuos iš UAB „Panevėžio veislininkystė“ perka bulių spermą kaupiančios ir turinčios teisę ją platinti įmonės, kaina nustatoma pagal formulę:</text:span></text:p>
      <text:p text:style-name="P255">K = Kb + (V + 2 Kb) x (1 + 0,9 Br):</text:p>
      <text:p text:style-name="P256">Kb – buliaus pirkimo sutartinė kaina litais už 1 gyvojo svorio kilogramą, kaip parduodant skerdimui, padauginta iš buliaus svorio pirkimo metu;</text:p>
      <text:p text:style-name="P257">V – veislinė vertė: pirmos grupės buliui – 1200 Lt;</text:p>
      <text:p text:style-name="P258"><text:span text:style-name="T259">Br – vertinimo metu išbrokuotų buliukų koeficientas, lyginant su vertinamų buliukų skaičiumi.</text:span></text:p>
      <text:p text:style-name="P260"><text:span text:style-name="T261">19</text:span><text:span text:style-name="T262">. UAB „Šilutės veislininkystė“ perkamų kontroliniam auginimui ir penėjimui buliukų kaina už gyvojo svorio kilogramą nustatoma šalių susitarimu.</text:span></text:p>
      <text:p text:style-name="P263"><text:span text:style-name="T264">20</text:span><text:span text:style-name="T265">. Valstybinei kiaulių veislininkystės stočiai bei eleverui iš veislynų ir veislinių bandų perkamų kontroliniam auginimui ir penėjimui veislinių paršelių kaina už gyvojo svorio kilogramą nustatoma šalių susitarimu.</text:span></text:p>
      <text:p text:style-name="P266"><text:span text:style-name="T267">21</text:span><text:span text:style-name="T268">. Veislynų perkamų iš šalies arba užsienio veislininkystės ūkių veislinių eržilų ir kumelių kaina nustatoma šalių susitarimu. Kompensacija negali būti didesnė kaip 50000 Lt už eržilą ir 20000 Lt už kumelę (be PVM).</text:span></text:p>
      <text:p text:style-name="P269"><text:span text:style-name="T270">22</text:span><text:span text:style-name="T271">. Veislynų perkamos iš šalies arba užsienio veislininkystės ūkių įvertintų trakėnų, hanoverio, holšteino arba Amerikos ristūnų veislės eržilų spermos dozės kaina nustatoma šalių susitarimu. Kompensacija negali būti didesnė kaip 1000 Lt už dozę (be PVM).</text:span></text:p>
      <text:p text:style-name="P272"><text:span text:style-name="T273">23</text:span><text:span text:style-name="T274">. Už nupirktus veislinius gyvulius ir spermą pagal 17–22 punktus skiriama 70 proc. pirkimo kainos (be PVM) kompensacija.</text:span></text:p>
      <text:p text:style-name="P275"><text:span text:style-name="T276">24</text:span><text:span text:style-name="T277">. Tarnybos viršininkas, atsižvelgdamas į fizinių bei juridinių asmenų pateiktas paraiškas paramai gauti ir vadovaudamasis subsidijuojamų priemonių komisijos protokolais, įsakymu nustato veislinių gyvulių ir spermos pirkėjus, kuriems bus skirtos kompensacijos, ir pirkimo apimtis, vadovaujantis kriterijais:</text:span></text:p>
      <text:p text:style-name="P278"><text:span text:style-name="T279">24.1</text:span><text:span text:style-name="T280">. veislininkystės institucijos rekomendacija;</text:span></text:p>
      <text:p text:style-name="P281"><text:span text:style-name="T282">24.2</text:span><text:span text:style-name="T283">. naudos gavėjas (tolesnis panaudojimas);</text:span></text:p>
      <text:p text:style-name="P284"><text:span text:style-name="T285">24.3</text:span><text:span text:style-name="T286">. nauda Lietuvos Respublikos veislininkystei;</text:span></text:p>
      <text:p text:style-name="P287"><text:span text:style-name="T288">24.4</text:span><text:span text:style-name="T289">. priemonės tęstinumas.</text:span></text:p>
      <text:p text:style-name="P290"><text:span text:style-name="T291">25</text:span><text:span text:style-name="T292">. Juridiniai ir fiziniai asmenys, nupirkę veislinius gyvulius, iki kito mėnesio 15 d. pateikia Tarnybai pirkimo dokumentų suvestinę pažymą, pagal kurią išmokama kompensacija.</text:span></text:p>
      <text:p text:style-name="P293"/>
      <text:p text:style-name="P294"><text:span text:style-name="T295">VIII</text:span><text:span text:style-name="T296">.<text:s/></text:span><text:span text:style-name="T297">Kitų gyvulių veislininkystės darbų IR PASLAUGŲ subsidijavimas</text:span></text:p>
      <text:p text:style-name="P298"/>
      <text:p text:style-name="P299"><text:span text:style-name="T300">26</text:span><text:span text:style-name="T301">. Tarnyba, neviršydama žemės ūkio ministro patvirtintos sąmatos, sudaro sutartis dėl veislininkystės paslaugų:</text:span></text:p>
      <text:p text:style-name="P302"><text:span text:style-name="T303">26.1</text:span><text:span text:style-name="T304">. su VĮ „Pieno tyrimai“ – dėl kontroliuojamų karvių pieno sudėties ir kokybės tyrimų paslaugos subsidijavimo, mokant už bandinį pagal įkainį (bandinyje: pieno riebalų, baltymų, somatinių ląstelių ir urėjos kiekio);</text:span></text:p>
      <text:p text:style-name="P305"><text:span text:style-name="T306">26.2</text:span><text:span text:style-name="T307">. dėl A</text:span><text:span text:style-name="T308">t</text:span><text:span text:style-name="T309"><text:s/>metodu kontroliuojamų karvių pieno produkcijos apskaičiavimo koeficientų patikslinimo;</text:span></text:p>
      <text:p text:style-name="P310"><text:span text:style-name="T311">26.3</text:span><text:span text:style-name="T312">. dėl veislinių gyvulių kilmės patikrinimo;</text:span></text:p>
      <text:p text:style-name="P313"><text:span text:style-name="T314">26.4</text:span><text:span text:style-name="T315">. dėl Lietuvoje laikomų įvairių veislių kiaulių bei jų mišrūnų mėsinių savybių tyrimo;</text:span></text:p>
      <text:p text:style-name="P316"><text:span text:style-name="T317">26.5</text:span><text:span text:style-name="T318">. dėl veislinių gyvulių paveldimų ydų ir ligų tyrimo;</text:span></text:p>
      <text:p text:style-name="P319"><text:span text:style-name="T320">26.6</text:span><text:span text:style-name="T321">. dėl gyvūnų kilmės patikslinimo pagal DNR testą;</text:span></text:p>
      <text:p text:style-name="P322"><text:span text:style-name="T323">26.7</text:span><text:span text:style-name="T324">. dėl selekcinių, veislinių gyvulių vertinimo taisyklių ir kitų programų rengimo;</text:span></text:p>
      <text:p text:style-name="P325"><text:span text:style-name="T326">26.8</text:span><text:span text:style-name="T327">. dėl bulių įvertinimo pagal palikuonių mėsines savybes;</text:span></text:p>
      <text:p text:style-name="P328"><text:span text:style-name="T329">26.9</text:span><text:span text:style-name="T330">. dėl gyvulių įvertinimo BLUP ir kitais metodais;</text:span></text:p>
      <text:p text:style-name="P331"><text:span text:style-name="T332">26.10</text:span><text:span text:style-name="T333">. dėl BLUP metodo pritaikymo genetiškai įvertinant galvijų reprodukcines savybes, eksterjerą ir somatines ląsteles piene;</text:span></text:p>
      <text:p text:style-name="P334"><text:span text:style-name="T335">26.11</text:span><text:span text:style-name="T336">. dėl veislinių bulių, buliukų, kuilių ir paršavedžių vertinimo pagal palikuonių kontrolinio auginimo, penėjimosi ir mėsines savybes;</text:span></text:p>
      <text:p text:style-name="P337"><text:span text:style-name="T338">26.12</text:span><text:span text:style-name="T339">. dėl Lietuvoje veisiamų mėsinių veislių galvijų veislinės vertės nustatymo pagal eksterjerą;</text:span></text:p>
      <text:p text:style-name="P340"><text:span text:style-name="T341">26.13</text:span><text:span text:style-name="T342">. dėl bulių dukterų vertinimo pagal eksterjerą, išsivystymą ir produktyvumą;</text:span></text:p>
      <text:p text:style-name="P343"><text:span text:style-name="T344">26.14</text:span><text:span text:style-name="T345">. dėl mėsinių veislių buliukų kontrolinio penėjimo technologijų, atitinkančių ES reikalavimus, diegimo;</text:span></text:p>
      <text:p text:style-name="P346"><text:span text:style-name="T347">26.15</text:span><text:span text:style-name="T348">. dėl karvių ir telyčių apvaisinimo priklausomybės nuo organizmo sveikatingumo tyrimo;</text:span></text:p>
      <text:p text:style-name="P349"><text:span text:style-name="T350">26.16</text:span><text:span text:style-name="T351">. dėl bulių ir kuilių spermos kokybės įvertinimo;</text:span></text:p>
      <text:p text:style-name="P352"><text:span text:style-name="T353">26.17</text:span><text:span text:style-name="T354">. dėl kuilių įtakos palikuonių mėsos biologiniams ir technologiniams rodikliams tyrimo;</text:span></text:p>
      <text:p text:style-name="P355"><text:span text:style-name="T356">26.18</text:span><text:span text:style-name="T357">. kuilių, paršavedžių, kiaulių prieauglio atrinkimo, įvertinimo pagal produktyvumą, raumeningumą, veislines savybes, vertinimas BLUP metodu ir kiaulių apyskaitos išleidimas;</text:span></text:p>
      <text:p text:style-name="P358"><text:span text:style-name="T359">26.19</text:span><text:span text:style-name="T360">. dėl veislinių kuilių ir paršavedžių genealogijos ir apskaitos dokumentų kaupimo informacinėje sistemoje;</text:span></text:p>
      <text:p text:style-name="P361"><text:span text:style-name="T362">26.20</text:span><text:span text:style-name="T363">. dėl spermos kriokonservavimo ir naudojimo technologijos tobulinimo, sėklinimo technologijos tobulinimo;</text:span></text:p>
      <text:p text:style-name="P364"><text:span text:style-name="T365">26.21</text:span><text:span text:style-name="T366">. dėl kitų veislininkystės darbų arba paslaugų.</text:span></text:p>
      <text:p text:style-name="P367"><text:span text:style-name="T368">27</text:span><text:span text:style-name="T369">. Tarnyba, vadovaudamasi galiojančiais teisės aktais, sudaro sutartis su darbų ir paslaugų vykdytojais ir atsiskaito su jais sutartyse numatytomis sąlygomis ir terminais.</text:span></text:p>
      <text:p text:style-name="P370"/>
      <text:p text:style-name="P371"><text:span text:style-name="T372">IX</text:span><text:span text:style-name="T373">.<text:s/></text:span><text:span text:style-name="T374">IŠMOKOS UŽ GENOFONDO IŠSAUGOJIMĄ</text:span></text:p>
      <text:p text:style-name="P375"/>
      <text:p text:style-name="P376"><text:span text:style-name="T377">28</text:span><text:span text:style-name="T378">. Pagal 1992 m. birželio 5 d. Rio de Ženeire pasirašytą Biologinės įvairovės konvenciją (Žin., 1995, Nr.<text:s/></text:span><text:a xlink:href="https://www.e-tar.lt/portal/lt/legalAct/TAR.FF27410A18B2" office:target-frame-name="_blank" xlink:show="new"><text:span text:style-name="T379">69-1662</text:span></text:a><text:span text:style-name="T380">) būtina Lietuvoje išsaugoti vietinių veislių gyvūnus. Tuo tikslu žemės ūkio ministro įsakymu sudaryta Lietuvos gyvūnų genetinių išteklių koordinavimo taryba kiekvienų metų pradžioje, bet ne vėliau kaip iki balandžio 15 dienos, pateikia Tarnybai siūlomas Lietuvos retų vietinių veislių gyvulių bei paukščių genofondo saugojimo apimtis.</text:span></text:p>
      <text:p text:style-name="P381"><text:span text:style-name="T382">29</text:span><text:span text:style-name="T383">. Tarnyba, neviršydama žemės ūkio ministro patvirtintos sąmatos bei atsižvelgdama į komisijos siūlymus, sudaro sutartis su saugomų vietinių veislių gyvulių savininkais ir atsiskaito su jais sutartyse numatytomis sąlygomis ir terminais.</text:span></text:p>
      <text:p text:style-name="P384"><text:span text:style-name="T385">30</text:span><text:span text:style-name="T386">. Lietuvos retų vietinių gyvulių (šėmųjų ir baltnugarių bei Lietuvos žalųjų veislės senojo tipo galvijų, vietinių ir Lietuvos baltųjų kiaulių, Lietuvos sunkiųjų, stambiųjų žemaitukų ir žemaitukų veislių arklių, Lietuvos juodgalvių ir vietinių šiurkščiavilnių avių) bei paukščių (vištinių žąsų) genofondo išsaugojimui skiriama išmoka ne didesnė kaip: 800 Lt už galviją, 1500 Lt už arklį, 250 Lt už vietinės arba Lietuvos baltosios veislės kiaulę, 250 Lt už avį, 50 Lt už vištinę žąsį.</text:span></text:p>
      <text:p text:style-name="P387"><text:span text:style-name="T388">31</text:span><text:span text:style-name="T389">. Išmokos pagal 28–30 punktų nuostatas mokamos vietinių veislių gyvūnų savininkams, tol, kol jie su Nacionaline mokėjimo agentūra prie ŽŪM pasirašo sutartį dėl vietinių veislių gyvūnų išsaugojimo finansavimo.</text:span></text:p>
      <text:p text:style-name="P390"/>
      <text:p text:style-name="P391"><text:span text:style-name="T392">X</text:span><text:span text:style-name="T393">.<text:s/></text:span><text:span text:style-name="T394">ERŽILŲ IR KUMELIŲ DEPŲ išlaidų dalinis finansavimas</text:span></text:p>
      <text:p text:style-name="P395"/>
      <text:p text:style-name="P396"><text:span text:style-name="T397">32</text:span><text:span text:style-name="T398">. Žirgynams, kurių veiklai būtinas specialus režimas ir nustatomos privalomos užduotys (žemės ūkio ministro 2001 m. spalio 5 d. įsakymas Nr. 344 (Žin., 2001, Nr.<text:s/></text:span><text:a xlink:href="https://www.e-tar.lt/portal/lt/legalAct/TAR.BDBF739CF61E" office:target-frame-name="_blank" xlink:show="new"><text:span text:style-name="T399">87-3041</text:span></text:a><text:span text:style-name="T400">)), už kiekvieną metų pradžioje laikomą ir įvertintą Lietuvos sunkiųjų, stambiųjų žemaitukų ir žemaitukų veislės eržilą mokama 4500 Lt, už į veisimo planą įtrauktą kumelę – 4000 Lt metinė išmoka, už kiekvieną metų pradžioje laikomą įvertintą ir į veisimo planą įtrauktą trakėnų, grynakraujų jojamųjų, arabų ir ristūnų veislės eržilą mokama 2000 Lt, už į veisimo planą įtrauktą kumelę – 1500 Lt. Iš šių lėšų 10 proc. skiriama regionų arklininkystės grupių vyresniųjų specialistų išlaikymo išlaidoms, kurias tvarko Tarnyba.</text:span></text:p>
      <text:p text:style-name="P401"><text:span text:style-name="T402">33</text:span><text:span text:style-name="T403">. Žirgynai teikia Tarnybai depuose laikomų eržilų ir kumelių pagal 32 punkte nurodytas veisles skaičių ir numatomas išlaidas jų išlaikymui ketvirčiais ir metams. Ketvirčiui pasibaigus, iki kito mėnesio 15 dienos pateikia Tarnybai analogiškas ataskaitas apie faktiškai laikytą arklių skaičių ir lėšų panaudojimą.</text:span></text:p>
      <text:p text:style-name="P404"><text:span text:style-name="T405">34</text:span><text:span text:style-name="T406">. Tarnyba tvirtina eržilų ir kumelių laikymo depuose išlaidų finansavimo sąmatas žirgynams ir pagal jas perveda lėšas.</text:span></text:p>
      <text:p text:style-name="P407"/>
      <text:p text:style-name="P408"><text:span text:style-name="T409">XI</text:span><text:span text:style-name="T410">.<text:s/></text:span><text:span text:style-name="T411">ORGANIZACINIŲ veislininkystės Priemonių SUBSIDIJAVIMAS</text:span></text:p>
      <text:p text:style-name="P412"/>
      <text:p text:style-name="P413"><text:span text:style-name="T414">35</text:span><text:span text:style-name="T415">. Bendrojo pobūdžio organizacinės veislininkystės priemonės apmokamos visiškai arba skiriamos subsidijos.</text:span></text:p>
      <text:p text:style-name="P416"><text:span text:style-name="T417">36</text:span><text:span text:style-name="T418">. Tarnyba metų pradžioje patvirtina metinę organizacinių veislininkystės priemonių sąmatas dėl: arklių pajėgumų išbandymų – varžybų, veislinių gyvulių parodų ir aukcionų, seminarų organizavimo, pripažintoms gyvulių augintojų ir gerintojų asociacijoms, atsižvelgiant į jų gautas paraiškas, administracinės kilmės knygų tvarkymo bei vedimo išlaidas, selekcijos programas,<text:s/></text:span><text:soft-page-break/><text:span text:style-name="T419">veislininkystės norminių dokumentų rengimo pagal ES teisės aktų reikalavimus, ekspertų konsultacijų, veislinių gyvulių kilmės pažymėjimų, informacinių leidinių, veislininkystės apskaitos blankų leidybos, reklamos, darbuotojų mokymo ir kvalifikacijos kėlimo išlaidų apmokėjimo.</text:span></text:p>
      <text:p text:style-name="P420"><text:span text:style-name="T421">37</text:span><text:span text:style-name="T422">. Tarnyba apmoka šalies nario mokesčius Tarptautiniam gyvulių apskaitos komitetui (ICAR), Europos gyvulininkystės produkcijos gamintojų asociacijai (EAAP) ir kitas bendro pobūdžio veislininkystės ir jos paslaugų išlaidas.</text:span></text:p>
      <text:p text:style-name="P423"/>
      <text:p text:style-name="P424"><text:span text:style-name="T425">XII</text:span><text:span text:style-name="T426">.<text:s/></text:span><text:span text:style-name="T427">PARAIŠKŲ PATEIKIMAS, VERTINIMAS IR PARAMOS SKYRIMAS</text:span></text:p>
      <text:p text:style-name="P428"/>
      <text:p text:style-name="P429"><text:span text:style-name="T430">38</text:span><text:span text:style-name="T431">. Tarnybos viršininkas sudaro veislininkystės subsidijuojamų priemonių komisiją (toliau – komisija).</text:span></text:p>
      <text:p text:style-name="P432"><text:span text:style-name="T433">39</text:span><text:span text:style-name="T434">. Tarnyba viešai paskelbia apie paraiškų, dėl priemonių nurodytų, šių taisyklių 26 ir 36 punktuose rėmimo priėmimą.</text:span></text:p>
      <text:p text:style-name="P435"><text:span text:style-name="T436">40</text:span><text:span text:style-name="T437">. Šių taisyklių tvarkoje nurodyti asmenys (pareiškėjai), pretenduojantys gauti paramą, per skelbime nustatytą laikotarpį pateikia Tarnybai šiuos dokumentus:</text:span></text:p>
      <text:p text:style-name="P438"><text:span text:style-name="T439">40.1</text:span><text:span text:style-name="T440">. paraišką, kurioje nurodomas tikslus ūkio subjekto pavadinimas, jo kodas, adresas ir telefonas, už priemonės įgyvendinimą atsakingas asmuo (vadovas, projekto vadovas);</text:span></text:p>
      <text:p text:style-name="P441"><text:span text:style-name="T442">40.2</text:span><text:span text:style-name="T443">. pareiškėjo nuostatus (įstatus) arba kitą veiklą reglamentuojantį dokumentą;</text:span></text:p>
      <text:p text:style-name="P444"><text:span text:style-name="T445">40.3</text:span><text:span text:style-name="T446">. priemonės įgyvendinimo projektus, kuriuose nurodoma:</text:span></text:p>
      <text:p text:style-name="P447"><text:span text:style-name="T448">40.3.1</text:span><text:span text:style-name="T449">. subsidijos tikslas;</text:span></text:p>
      <text:p text:style-name="P450"><text:span text:style-name="T451">40.3.2</text:span><text:span text:style-name="T452">. darbo metodika;</text:span></text:p>
      <text:p text:style-name="P453"><text:span text:style-name="T454">40.3.3</text:span><text:span text:style-name="T455">. analizė ir pagrindimas;</text:span></text:p>
      <text:p text:style-name="P456"><text:span text:style-name="T457">40.3.4</text:span><text:span text:style-name="T458">. laukiamas rezultatas;</text:span></text:p>
      <text:p text:style-name="P459"><text:span text:style-name="T460">40.3.5</text:span><text:span text:style-name="T461">. lėšų panaudojimo sąmata;</text:span></text:p>
      <text:p text:style-name="P462"><text:span text:style-name="T463">40.3.6</text:span><text:span text:style-name="T464">. jeigu priemonė – tęstinė, informaciją apie ankstesniais metais gautą paramą ir jos efektyvumą;</text:span></text:p>
      <text:p text:style-name="P465"><text:span text:style-name="T466">40.4</text:span><text:span text:style-name="T467">. paskutiniųjų metų ar tam tikro laikotarpio veiklos audito (jeigu buvo atliktas) išvados kopiją;</text:span></text:p>
      <text:p text:style-name="P468"><text:span text:style-name="T469">40.5</text:span><text:span text:style-name="T470">. valstybinės mokesčių inspekcijos pažymą apie mokestinių įsipareigojimų vykdymą.</text:span></text:p>
      <text:p text:style-name="P471"><text:span text:style-name="T472">41</text:span><text:span text:style-name="T473">. Komisija turi teisę paprašyti pareiškėjo pateikti papildomų duomenų, susijusių su teikiama paraiška.</text:span></text:p>
      <text:p text:style-name="P474"><text:span text:style-name="T475">42</text:span><text:span text:style-name="T476">. Pareiškėjui per nustatytą laiką nepateikus Komisijai prašomos medžiagos, parama nesuteikiama.</text:span></text:p>
      <text:p text:style-name="P477"><text:span text:style-name="T478">43</text:span><text:span text:style-name="T479">. Paraiškų nagrinėjimas ir paramos skyrimas vykdomas pagal šias taisykles.</text:span></text:p>
      <text:p text:style-name="P480"><text:span text:style-name="T481">44</text:span><text:span text:style-name="T482">. Paraiškas dėl paramos skyrimo Komisija išnagrinėja per 15 darbo dienų nuo galutinės paraiškų priėmimo dienos.</text:span></text:p>
      <text:p text:style-name="P483"><text:span text:style-name="T484">45</text:span><text:span text:style-name="T485">. Paraiškos vertinamos pagal šiuos kriterijus:</text:span></text:p>
      <text:p text:style-name="P486"><text:span text:style-name="T487">45.1</text:span><text:span text:style-name="T488">. paraiškos atitikimas kriterijams, nurodytiems 40 punkte;</text:span></text:p>
      <text:p text:style-name="P489"><text:span text:style-name="T490">45.2</text:span><text:span text:style-name="T491">. prašomų subsidijuoti išlaidų pagrįstumas;</text:span></text:p>
      <text:p text:style-name="P492"><text:span text:style-name="T493">45.3</text:span><text:span text:style-name="T494">. anksčiau gautos paramos panaudojimo efektyvumas;</text:span></text:p>
      <text:p text:style-name="P495"><text:span text:style-name="T496">45.4</text:span><text:span text:style-name="T497">. pareiškėjo finansinio indėlio dydis.</text:span></text:p>
      <text:p text:style-name="P498"><text:span text:style-name="T499">46</text:span><text:span text:style-name="T500">. Atsiradus neaiškumų, Komisija gali paprašyti pareiškėjo pateikti raštu papildomų paaiškinimų.</text:span></text:p>
      <text:p text:style-name="P501"><text:span text:style-name="T502">47</text:span><text:span text:style-name="T503">. Komisija, įvertinusi prašomų subsidijuoti priemonių pagrįstumą ir atsižvelgdama į paraiškų vertinimo kriterijus bei skiriamus asignavimus, gali sumažinti prašomą sumą.</text:span></text:p>
      <text:p text:style-name="P504"/>
      <text:p text:style-name="P505"><text:span text:style-name="T506">XIII</text:span><text:span text:style-name="T507">.<text:s/></text:span><text:span text:style-name="T508">BAIGIAMOSIOS NUOSTATOS</text:span></text:p>
      <text:p text:style-name="P509"/>
      <text:p text:style-name="P510"><text:span text:style-name="T511">48</text:span><text:span text:style-name="T512">. Komisija sprendžia ir kitus nepaminėtus klausimus.</text:span></text:p>
      <text:p text:style-name="P513"><text:span text:style-name="T514">49</text:span><text:span text:style-name="T515">. Tarnyba, vadovaudamasi galiojančiais teisės aktais ir komisijos protokolais, sudaro sutartis su organizacinių veislininkystės priemonių rengėjais – vykdytojais ir atsiskaito sutartyse numatytomis sąlygomis ir terminais.</text:span></text:p>
      <text:p text:style-name="P516"><text:span text:style-name="T517">50</text:span><text:span text:style-name="T518">. Už pateiktų dokumentų paramai gauti teisingumą atsako juos pateikę asmenys.</text:span></text:p>
      <text:p text:style-name="P519"><text:span text:style-name="T520">51</text:span><text:span text:style-name="T521">. Asmenys, neteisėtai gavę valstybės paramą ar padėję ją tokiu būdu gauti, atsako Lietuvos Respublikos įstatymų nustatyta tvarka.</text:span></text:p>
      <text:p text:style-name="P522"><text:span text:style-name="T523">______________</text:span></text:p>
      <text:p text:style-name="P524"/>
      <text:soft-page-break/>
      <text:p text:style-name="P525">PATVIRTINTA</text:p>
      <text:p text:style-name="P526">Lietuvos Respublikos</text:p>
      <text:p text:style-name="P527">žemės ūkio ministro</text:p>
      <text:p text:style-name="P528">2004 m. kovo 24 d. įsakymu Nr. 3D-122</text:p>
      <text:p text:style-name="P529"/>
      <text:p text:style-name="P530"><text:span text:style-name="T531">PARAMOS VEISLINIAMS GYVŪNAMS ĮSIGYTI TEIKIMO TAISYKLĖS</text:span></text:p>
      <text:p text:style-name="P532"/>
      <text:p text:style-name="P533"><text:span text:style-name="T534">I</text:span><text:span text:style-name="T535">.<text:s/></text:span><text:span text:style-name="T536">Bendrosios nuostatos</text:span></text:p>
      <text:p text:style-name="P537"/>
      <text:p text:style-name="P538"><text:span text:style-name="T539">1</text:span><text:span text:style-name="T540">. Paramos teikimo veisliniams gyvūnams įsigyti tikslas – skatinti ūkininkus, žemės ūkio bendroves ir kitus žemės ūkio veiklos subjektus auginti geresnių veislių gyvūnus, kad gaminama produkcija atitiktų Europos Sąjungos (toliau – ES) keliamus reikalavimus.</text:span></text:p>
      <text:p text:style-name="P541"><text:span text:style-name="T542">2</text:span><text:span text:style-name="T543">. Priklausomai nuo jų rūšies ir veislinės vertės kompensuojamas pirkimas veislinių gyvūnų (1 priedas):</text:span></text:p>
      <text:p text:style-name="P544"><text:span text:style-name="T545">2.1</text:span><text:span text:style-name="T546">. kurių produktyvumas kontroliuojamas ir duomenys apskaitomi;</text:span></text:p>
      <text:p text:style-name="P547"><text:span text:style-name="T548">2.2</text:span><text:span text:style-name="T549">. kurių kilmė ir individualios veislinės savybės atitinka keliamus reikalavimus, o veisliniai gyvūnai arba jų tėvai įrašyti į atitinkamos rūšies veislinių gyvūnų kilmės knygas (toliau – KK).</text:span></text:p>
      <text:p text:style-name="P550"><text:span text:style-name="T551">3</text:span><text:span text:style-name="T552">. Kompensacija mokama šių taisyklių 1 punkte išvardytiems fiziniams ir juridiniams asmenims, perkantiems veislinius gyvūnus (toliau – pirkėjams), įregistravusiems žemės ūkio ir kaimo valdą Žemės ūkio ir kaimo verslo registre. Perkami veisliniai gyvūnai turi būti suženklinti arba nustatyta tvarka identifikuoti.</text:span></text:p>
      <text:p text:style-name="P553"><text:span text:style-name="T554">4</text:span><text:span text:style-name="T555">. Lėšas iš Kaimo rėmimo programos, skirtas veislinių gyvūnų pirkimui kompensuoti, pripažintoms veislininkystės institucijoms (toliau – asociacija) paskirsto Valstybinės gyvulių veislininkystės priežiūros tarnybos prie ŽŪM (toliau – Tarnyba) viršininko įsakymu sudaryta veislininkystės subsidijuojamų priemonių komisija (toliau – komisija).</text:span></text:p>
      <text:p text:style-name="P556"><text:span text:style-name="T557">5</text:span><text:span text:style-name="T558">. Asociacijos, atsižvelgdamos į maksimalią skiriamą metinę sumą veislinių gyvūnų pirkimui kompensuoti, asociacijos tarybos sprendimu paskirsto valstybės skiriamą veislinių gyvūnų įsigijimo kompensaciją veislinių gyvūnų pirkėjams. Asociacijos tarybos sprendimo protokolas pateikiamas Tarnybai.</text:span></text:p>
      <text:p text:style-name="P559"/>
      <text:p text:style-name="P560"><text:span text:style-name="T561">II</text:span><text:span text:style-name="T562">.<text:s/></text:span><text:span text:style-name="T563">paramos skyrimo tvarka</text:span></text:p>
      <text:p text:style-name="P564"/>
      <text:p text:style-name="P565"><text:span text:style-name="T566">6</text:span><text:span text:style-name="T567">. Veislinių gyvūnų augintojai (pardavėjai) gyvūnų pardavimui įforminti sudaro ir pirkėjams pateikia šiuos dokumentus:</text:span></text:p>
      <text:p text:style-name="P568"><text:span text:style-name="T569">6.1</text:span><text:span text:style-name="T570">. veislinių gyvūnų kilmės pažymėjimus ar sertifikatus;</text:span></text:p>
      <text:p text:style-name="P571"><text:span text:style-name="T572">6.2</text:span><text:span text:style-name="T573">. pirkimo-pardavimo sutartį trimis egzemplioriais, kurioje numatytos abiejų šalių teisės ir įsipareigojimai, atsiskaitymo tvarka, atsakomybė už sutarties nevykdymą arba netinkamą vykdymą ir kitos sąlygos;</text:span></text:p>
      <text:p text:style-name="P574"><text:span text:style-name="T575">6.3</text:span><text:span text:style-name="T576">. sąskaitą-faktūrą (arba PVM sąskaitą-faktūrą), kuriose, be privalomųjų apskaitos dokumentų rekvizitų, turi būti nurodyta parduodamų veislinių gyvūnų inventorinis numeris, rūšis, veislė, kiekis, masė ir priklausanti šalių susitarimu mokėti suma už svorį;</text:span></text:p>
      <text:p text:style-name="P577"><text:span text:style-name="T578">6.4</text:span><text:span text:style-name="T579">. fiziniai asmenys, negalintys įsigyti sąskaitų-faktūrų, bet auginantys ir turintys teisę platinti veislinius gyvūnus – veislinių gyvūnų pirkimo-pardavimo aktus (tris egzempliorius), kuriuose privalo būti visi privalomi apskaitos dokumentų rekvizitai, taip pat gyvūnų inventorinis numeris, rūšis, veislė, kiekis, masė ir priklausanti šalių susitarimu mokėti suma už svorį.</text:span></text:p>
      <text:p text:style-name="P580"><text:span text:style-name="T581">7</text:span><text:span text:style-name="T582">. Už perparduotą veislinį gyvūną kompensacija neskiriama.</text:span></text:p>
      <text:p text:style-name="P583"><text:span text:style-name="T584">8</text:span><text:span text:style-name="T585">. Veislinių gyvūnų pirkėjai, norėdami gauti kompensaciją už įsigytus veislinius gyvūnus, Tarnybos rajono valstybiniam veislininkystės inspektoriui (toliau – rajono inspektorius) iki kito mėnesio 1 d. pateikia šiuos dokumentus:</text:span></text:p>
      <text:p text:style-name="P586"><text:span text:style-name="T587">8.1</text:span><text:span text:style-name="T588">. veislinio gyvūno kilmės pažymėjimą ir jo kopiją;</text:span></text:p>
      <text:p text:style-name="P589"><text:span text:style-name="T590">8.2</text:span><text:span text:style-name="T591">. vieną pirkimo-pardavimo sutarties egzempliorių;</text:span></text:p>
      <text:p text:style-name="P592"><text:span text:style-name="T593">8.3</text:span><text:span text:style-name="T594">. vieną sąskaitos-faktūros (arba PVM sąskaitos-faktūros) egzempliorių arba vieną pirkimo-pardavimo aktą;</text:span></text:p>
      <text:p text:style-name="P595"><text:span text:style-name="T596">8.4</text:span><text:span text:style-name="T597">. mokėjimą patvirtinantį dokumentą: mokėjimo pavedimo kopiją (su banko žyma, pareiškimo gryniesiems pinigams įnešti kvito kopiją (su banko žyma) arba kasos pajamų kvito (kasos aparato kvito) kopiją;</text:span></text:p>
      <text:p text:style-name="P598"><text:span text:style-name="T599">8.5</text:span><text:span text:style-name="T600">. asociacijos išduotą pažymą apie įsigyto veislinio gyvūno ar jo tėvų įrašymą į KK ir pritarimą kompensacijai gauti.</text:span></text:p>
      <text:p text:style-name="P601"><text:span text:style-name="T602">9</text:span><text:span text:style-name="T603">. Rajono inspektorius, patikrinęs veislinių gyvūnų pirkimo dokumentus ir įsitikinęs jų teisingumu, kiekvieno mėnesio 5 d. pateikia Tarnybai pažymą (2 priedas) apie veislinių gyvūnų pirkėjams priklausančias kompensacijas už pirktus veislinius gyvūnus.</text:span></text:p>
      <text:p text:style-name="P604"><text:span text:style-name="T605">10</text:span><text:span text:style-name="T606">. Rajono inspektorius gautą iš pirkėjo pirkimo-pardavimo sutartį saugo dešimt metų.</text:span></text:p>
      <text:p text:style-name="P607"><text:span text:style-name="T608">11</text:span><text:span text:style-name="T609">. Visi veisliniai gyvūnai, kurių įsigijimui buvo suteikta valstybės parama, turi būti nustatyta tvarka pirkėjo užpajamuoti (suregistruoti) ir papildomai apskaityti Žemės ūkio ir kaimo verslo centre (toliau – ŽŪIKVC), kiaulės – Valstybinės kiaulių veislininkystės stoties (toliau – VKVS) informacinėje sistemoje.</text:span></text:p>
      <text:p text:style-name="P610"><text:span text:style-name="T611">12</text:span><text:span text:style-name="T612">. Tarnyba išanalizuoja rajonų inspektorių pateiktas pažymas, padaro suvestines ir jų pagrindu pateikia Ekonomikos ir finansų departamentui lėšų poreikį kompensacijai išmokėti.</text:span></text:p>
      <text:p text:style-name="P613"><text:span text:style-name="T614">13</text:span><text:span text:style-name="T615">. Tarnyba, gavusi iš Finansų ministerijos lėšas, per 5 darbo dienas perveda priklausančias kompensacijas veislinių gyvūnų pirkėjams.</text:span></text:p>
      <text:p text:style-name="P616"/>
      <text:p text:style-name="P617"><text:span text:style-name="T618">III</text:span><text:span text:style-name="T619">.<text:s/></text:span><text:span text:style-name="T620">ATSAKOMYBĖ</text:span></text:p>
      <text:p text:style-name="P621"/>
      <text:p text:style-name="P622"><text:span text:style-name="T623">14</text:span><text:span text:style-name="T624">. Už dokumentus, įrodančius tinkamumą gauti valstybės kompensaciją, atsako juos pateikę veislinių gyvūnų pirkėjai.</text:span></text:p>
      <text:p text:style-name="P625"><text:span text:style-name="T626">15</text:span><text:span text:style-name="T627">. Asmuo, neteisėtai gavęs kompensaciją už pirktą veislinį gyvūną arba padėjęs ją tokiu būdu gauti (gyvūnai faktiškai nenupirkti, be priežasties nepanaudoti tolesniam veisimui – galvijai, arkliai, kiaulės, avys, ožkos pirkėjo neišlaikyti dvejus metus arba perparduoti), atsako Lietuvos Respublikos įstatymų nustatyta tvarka.</text:span></text:p>
      <text:p text:style-name="P628"><text:span text:style-name="T629">16</text:span><text:span text:style-name="T630">. Pirkimo metu rajono inspektorius sudaro sutartį su gyvūno, už kurį skiriama kompensacija, pirkėju. Pirkėjas įsipareigoja auginti, neparduoti, nedovanoti ar kitu būdu neperleisti kitiems asmenims veislinių gyvūnų – ne mažiau kaip dvejus metus, o pažeidęs šį įsipareigojimą grąžinti gautą valstybės paramą. Pirkėjui atsisakius sudaryti sutartį, valstybės parama neskiriama. Jei gyvūno netenkama dėl objektyvių priežasčių (gyvūnui kritus, pavogus, išbrokavus dėl traumos ir kt.), apie tai per 10 darbo dienų raštu privaloma informuoti Tarnybą.</text:span></text:p>
      <text:p text:style-name="P631"><text:span text:style-name="T632">17</text:span><text:span text:style-name="T633">. 16 punkto nuostata netaikoma veislinių gyvulių, gimusių Lietuvoje, pirkėjams, kurie juos eksportuoja ir pateikia tai patvirtinančius dokumentus.</text:span></text:p>
      <text:p text:style-name="P634"><text:span text:style-name="T635">18</text:span><text:span text:style-name="T636">. Tarnyba kiekvienais metais privalo patikrinti ne mažiau kaip 30% veislinių gyvūnų pirkėjų, kaip jie laikosi sutartyje numatytų įsipareigojimų.</text:span></text:p>
      <text:p text:style-name="P637"><text:span text:style-name="T638">______________</text:span></text:p>
      <text:p text:style-name="P639"/>
      <text:soft-page-break/>
      <text:p text:style-name="P640"><text:span text:style-name="T641">P</text:span><text:span text:style-name="T642">aramos veisliniams gyvuliams įsigyti teikimo<text:s/></text:span></text:p>
      <text:p text:style-name="P643">taisyklių<text:s/></text:p>
      <text:p text:style-name="P644"><text:span text:style-name="T645">1</text:span><text:span text:style-name="T646"><text:s/>priedas</text:span></text:p>
      <text:p text:style-name="P647"/>
      <text:p text:style-name="P648"><text:span text:style-name="T649">VEISLINIŲ GYVŪNŲ PIRKIMO IŠLAIDŲ KOMPENSAVIM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Eil. Nr.</text:span></text:p>
          </table:table-cell>
          <table:table-cell table:style-name="TableCell661">
            <text:p text:style-name="P662"><text:span text:style-name="T663">Rūšis, veislė</text:span></text:p>
          </table:table-cell>
          <table:table-cell table:style-name="TableCell664">
            <text:p text:style-name="P665"><text:span text:style-name="T666">Vertinimas:<text:s/></text:span></text:p>
            <text:p text:style-name="P667"><text:span text:style-name="T668">balai arba klasė</text:span></text:p>
          </table:table-cell>
          <table:table-cell table:style-name="TableCell669">
            <text:p text:style-name="P670"><text:span text:style-name="T671">Kompen- sacija, Lt/vnt.</text:span></text:p>
          </table:table-cell>
          <table:table-cell table:style-name="TableCell672">
            <text:p text:style-name="P673"><text:span text:style-name="T674">Papildomi reikalavimai</text:span></text:p>
          </table:table-cell>
        </table:table-row>
        <table:table-row table:style-name="TableRow675">
          <table:table-cell table:style-name="TableCell676">
            <text:p text:style-name="P677"><text:span text:style-name="T678">1.</text:span></text:p>
          </table:table-cell>
          <table:table-cell table:style-name="TableCell679" table:number-columns-spanned="4">
            <text:p text:style-name="P680"><text:span text:style-name="T681">Kompensuojama iki 50 % veislinių galvijų pirkimo kainos, bet ne daugiau kaip:</text:span></text:p>
          </table:table-cell>
          <table:covered-table-cell/>
          <table:covered-table-cell/>
          <table:covered-table-cell/>
        </table:table-row>
        <table:table-row table:style-name="TableRow682">
          <table:table-cell table:style-name="TableCell683">
            <text:p text:style-name="P684"><text:span text:style-name="T685">1.1.</text:span></text:p>
          </table:table-cell>
          <table:table-cell table:style-name="TableCell686">
            <text:p text:style-name="P687"><text:span text:style-name="T688">Už veislinę veršingą telyčią (nuo 3 veršingumo mėn.)</text:span></text:p>
          </table:table-cell>
          <table:table-cell table:style-name="TableCell689">
            <text:p text:style-name="P690"><text:span text:style-name="T691">80–100</text:span></text:p>
          </table:table-cell>
          <table:table-cell table:style-name="TableCell692">
            <text:p text:style-name="P693"><text:span text:style-name="T694">650</text:span></text:p>
          </table:table-cell>
          <table:table-cell table:style-name="TableCell695" table:number-rows-spanned="2">
            <text:p text:style-name="P696"><text:span text:style-name="T697">Ūkyje, iš kurio perkama veislinė veršinga telyčia, karvių produktyvumo kontrolė privalo būti atliekama ne mažiau kaip 2 metus</text:span></text:p>
          </table:table-cell>
        </table:table-row>
        <table:table-row table:style-name="TableRow698">
          <table:table-cell table:style-name="TableCell699">
            <text:p text:style-name="P700"><text:span text:style-name="T701">1.2.</text:span></text:p>
          </table:table-cell>
          <table:table-cell table:style-name="TableCell702">
            <text:p text:style-name="P703"><text:span text:style-name="T704">Už veislinę veršingą telyčią (nuo 3 veršingumo mėn.)</text:span></text:p>
          </table:table-cell>
          <table:table-cell table:style-name="TableCell705">
            <text:p text:style-name="P706"><text:span text:style-name="T707">70–79</text:span></text:p>
          </table:table-cell>
          <table:table-cell table:style-name="TableCell708">
            <text:p text:style-name="P709"><text:span text:style-name="T710">500</text:span></text:p>
          </table:table-cell>
          <table:covered-table-cell>
            <text:p text:style-name="P711"/>
          </table:covered-table-cell>
        </table:table-row>
        <table:table-row table:style-name="TableRow712">
          <table:table-cell table:style-name="TableCell713">
            <text:p text:style-name="P714"><text:span text:style-name="T715">1.3.</text:span></text:p>
          </table:table-cell>
          <table:table-cell table:style-name="TableCell716">
            <text:p text:style-name="P717"><text:span text:style-name="T718">Už grynaveislių mėsinių veislių galviją</text:span></text:p>
          </table:table-cell>
          <table:table-cell table:style-name="TableCell719">
            <text:p text:style-name="P720"/>
          </table:table-cell>
          <table:table-cell table:style-name="TableCell721">
            <text:p text:style-name="P722"><text:span text:style-name="T723">3000</text:span></text:p>
          </table:table-cell>
          <table:table-cell table:style-name="TableCell724">
            <text:p text:style-name="P725"/>
          </table:table-cell>
        </table:table-row>
        <table:table-row table:style-name="TableRow726">
          <table:table-cell table:style-name="TableCell727">
            <text:p text:style-name="P728"><text:span text:style-name="T729">1.4.</text:span></text:p>
          </table:table-cell>
          <table:table-cell table:style-name="TableCell730">
            <text:p text:style-name="P731"><text:span text:style-name="T732">Už spermos kaupimui pirktą pieninių veislių buliuką</text:span></text:p>
          </table:table-cell>
          <table:table-cell table:style-name="TableCell733">
            <text:p text:style-name="P734"/>
          </table:table-cell>
          <table:table-cell table:style-name="TableCell735">
            <text:p text:style-name="P736"><text:span text:style-name="T737">1600</text:span></text:p>
          </table:table-cell>
          <table:table-cell table:style-name="TableCell738">
            <text:p text:style-name="P739"/>
          </table:table-cell>
        </table:table-row>
        <table:table-row table:style-name="TableRow740">
          <table:table-cell table:style-name="TableCell741">
            <text:p text:style-name="P742"><text:span text:style-name="T743">2.</text:span></text:p>
          </table:table-cell>
          <table:table-cell table:style-name="TableCell744" table:number-columns-spanned="4">
            <text:p text:style-name="P745"><text:span text:style-name="T746">Kompensuojama iki 50 % veislinių arklių pirkimo kainos, bet ne daugiau kaip:</text:span></text:p>
          </table:table-cell>
          <table:covered-table-cell/>
          <table:covered-table-cell/>
          <table:covered-table-cell/>
        </table:table-row>
        <table:table-row table:style-name="TableRow747">
          <table:table-cell table:style-name="TableCell748">
            <text:p text:style-name="P749"><text:span text:style-name="T750">2.1.</text:span></text:p>
          </table:table-cell>
          <table:table-cell table:style-name="TableCell751">
            <text:p text:style-name="P752"><text:span text:style-name="T753">Už Lietuvos sunkiųjų, stambiųjų žemaitukų, žemaitukų, trakėnų, arabų, ristūnų, Anglų grynakraujų, Lietuvos jojamųjų ir Baltijos hanoverių veislės arklių prieauglį 12–18 mėn. amžiaus</text:span></text:p>
          </table:table-cell>
          <table:table-cell table:style-name="TableCell754">
            <text:p text:style-name="P755"><text:span text:style-name="T756">El</text:span></text:p>
          </table:table-cell>
          <table:table-cell table:style-name="TableCell757">
            <text:p text:style-name="P758"><text:span text:style-name="T759">1200</text:span></text:p>
          </table:table-cell>
          <table:table-cell table:style-name="TableCell760">
            <text:p text:style-name="P761"/>
          </table:table-cell>
        </table:table-row>
        <table:table-row table:style-name="TableRow762">
          <table:table-cell table:style-name="TableCell763">
            <text:p text:style-name="P764"><text:span text:style-name="T765">2.2.</text:span></text:p>
          </table:table-cell>
          <table:table-cell table:style-name="TableCell766">
            <text:p text:style-name="P767"><text:span text:style-name="T768">Už Lietuvos sunkiųjų, stambiųjų žemaitukų, žemaitukų, trakėnų, arabų, ristūnų, Anglų grynakraujų, Lietuvos jojamųjų ir Baltijos hanoverių veislės arklį, vyresnį kaip 18 mėn.</text:span></text:p>
          </table:table-cell>
          <table:table-cell table:style-name="TableCell769">
            <text:p text:style-name="P770"><text:span text:style-name="T771">El</text:span></text:p>
          </table:table-cell>
          <table:table-cell table:style-name="TableCell772">
            <text:p text:style-name="P773"><text:span text:style-name="T774">1600</text:span></text:p>
          </table:table-cell>
          <table:table-cell table:style-name="TableCell775">
            <text:p text:style-name="P776"/>
          </table:table-cell>
        </table:table-row>
        <table:table-row table:style-name="TableRow777">
          <table:table-cell table:style-name="TableCell778">
            <text:p text:style-name="P779"><text:span text:style-name="T780">3.</text:span></text:p>
          </table:table-cell>
          <table:table-cell table:style-name="TableCell781" table:number-columns-spanned="4">
            <text:p text:style-name="P782"><text:span text:style-name="T783">Kompensuojama iki 50 % veislinių kiaulių pirkimo kainos, bet ne daugiau kaip:</text:span></text:p>
          </table:table-cell>
          <table:covered-table-cell/>
          <table:covered-table-cell/>
          <table:covered-table-cell/>
        </table:table-row>
        <table:table-row table:style-name="TableRow784">
          <table:table-cell table:style-name="TableCell785">
            <text:p text:style-name="P786"><text:span text:style-name="T787">3.1.</text:span></text:p>
          </table:table-cell>
          <table:table-cell table:style-name="TableCell788">
            <text:p text:style-name="P789"><text:span text:style-name="T790">Už grynaveislį kuiliuką (85–115 kg)</text:span></text:p>
          </table:table-cell>
          <table:table-cell table:style-name="TableCell791">
            <text:p text:style-name="P792"/>
          </table:table-cell>
          <table:table-cell table:style-name="TableCell793">
            <text:p text:style-name="P794"><text:span text:style-name="T795">500</text:span></text:p>
          </table:table-cell>
          <table:table-cell table:style-name="TableCell796" table:number-rows-spanned="2">
            <text:p text:style-name="P797"><text:span text:style-name="T798">Abu tėvai už kontrolinį palikuonių penėjimąsi ir mėsines savybes turi būti įvertinti vadovaujantis Veislinių kiaulių produktyvumo kontrolės, vertinimo, informacijos kaupimo ir teikimo taisyklėmis, patvirtintomis Valstybinės gyvulių veislininkystės priežiūros tarnybos prie ŽŪM<text:s/></text:span><text:span text:style-name="T799">viršininko 2003 m. lapkričio 10<text:s/></text:span><text:span text:style-name="T800">d. įsakymu Nr. 1A-55 (Žin., 2003, Nr.<text:s/></text:span><text:a xlink:href="https://www.e-tar.lt/portal/lt/legalAct/TAR.5B07DB932525" office:target-frame-name="_blank" xlink:show="new"><text:span text:style-name="T801">113-5106</text:span></text:a><text:span text:style-name="T802">) ne mažiau kaip 65 balais. BLUP indeksas – ne žemesnis kaip 100</text:span></text:p>
          </table:table-cell>
        </table:table-row>
        <table:table-row table:style-name="TableRow803">
          <table:table-cell table:style-name="TableCell804">
            <text:p text:style-name="P805"><text:span text:style-name="T806">3.2.</text:span></text:p>
          </table:table-cell>
          <table:table-cell table:style-name="TableCell807">
            <text:p text:style-name="P808"><text:span text:style-name="T809">Už pirmos kartos mišrūną kuiliuką (85–115 kg)</text:span></text:p>
          </table:table-cell>
          <table:table-cell table:style-name="TableCell810">
            <text:p text:style-name="P811"/>
          </table:table-cell>
          <table:table-cell table:style-name="TableCell812">
            <text:p text:style-name="P813"><text:span text:style-name="T814">300</text:span></text:p>
          </table:table-cell>
          <table:covered-table-cell>
            <text:p text:style-name="P815"/>
          </table:covered-table-cell>
        </table:table-row>
        <table:table-row table:style-name="TableRow816">
          <table:table-cell table:style-name="TableCell817">
            <text:p text:style-name="P818"><text:span text:style-name="T819">3.3.</text:span></text:p>
          </table:table-cell>
          <table:table-cell table:style-name="TableCell820">
            <text:p text:style-name="P821"><text:span text:style-name="T822">Už grynaveislę kiaulaitę (85–115 kg)</text:span></text:p>
          </table:table-cell>
          <table:table-cell table:style-name="TableCell823">
            <text:p text:style-name="P824"/>
          </table:table-cell>
          <table:table-cell table:style-name="TableCell825">
            <text:p text:style-name="P826"><text:span text:style-name="T827">220</text:span></text:p>
          </table:table-cell>
          <table:table-cell table:style-name="TableCell828" table:number-rows-spanned="3">
            <text:p text:style-name="P829"><text:span text:style-name="T830">Bent vienas iš tėvų už kontrolinį palikuonių penėjimąsi ir mėsines savybes turi būti įvertintas vadovaujantis Veislinių kiaulių produktyvumo kontrolės, vertinimo, informacijos kaupimo ir teikimo taisyklėmis, patvirtintomis Valstybinės gyvulių veislininkystės priežiūros tarnybos prie ŽŪM<text:s/></text:span><text:soft-page-break/><text:span text:style-name="T831">viršininko 2003 m. lapkričio 10 d</text:span><text:span text:style-name="T832">. įsakymu Nr. 1A-55 (Žin., 2003, Nr.<text:s/></text:span><text:a xlink:href="https://www.e-tar.lt/portal/lt/legalAct/TAR.5B07DB932525" office:target-frame-name="_blank" xlink:show="new"><text:span text:style-name="T833">113-5106</text:span></text:a><text:span text:style-name="T834">) ne mažiau kaip 65 balais. BLUP indeksas – ne žemesnis kaip 100</text:span></text:p>
          </table:table-cell>
        </table:table-row>
        <table:table-row table:style-name="TableRow835">
          <table:table-cell table:style-name="TableCell836">
            <text:p text:style-name="P837"><text:span text:style-name="T838">3.4.</text:span></text:p>
          </table:table-cell>
          <table:table-cell table:style-name="TableCell839">
            <text:p text:style-name="P840"><text:span text:style-name="T841">Už pirmos kartos mišrūnę kiaulaitę (F1) (30–84 kg)</text:span></text:p>
          </table:table-cell>
          <table:table-cell table:style-name="TableCell842">
            <text:p text:style-name="P843"/>
          </table:table-cell>
          <table:table-cell table:style-name="TableCell844">
            <text:p text:style-name="P845"><text:span text:style-name="T846">80</text:span></text:p>
          </table:table-cell>
          <table:covered-table-cell>
            <text:p text:style-name="P847"/>
          </table:covered-table-cell>
        </table:table-row>
        <text:soft-page-break/>
        <table:table-row table:style-name="TableRow848">
          <table:table-cell table:style-name="TableCell849">
            <text:p text:style-name="P850"><text:span text:style-name="T851">3.5.</text:span></text:p>
          </table:table-cell>
          <table:table-cell table:style-name="TableCell852">
            <text:p text:style-name="P853"><text:span text:style-name="T854">Už pirmos kartos mišrūnę kiaulaitę (85–115 kg)</text:span></text:p>
          </table:table-cell>
          <table:table-cell table:style-name="TableCell855">
            <text:p text:style-name="P856"/>
          </table:table-cell>
          <table:table-cell table:style-name="TableCell857">
            <text:p text:style-name="P858"><text:span text:style-name="T859">150</text:span></text:p>
          </table:table-cell>
          <table:covered-table-cell>
            <text:p text:style-name="P860"/>
          </table:covered-table-cell>
        </table:table-row>
        <text:soft-page-break/>
        <table:table-row table:style-name="TableRow861">
          <table:table-cell table:style-name="TableCell862">
            <text:p text:style-name="P863"><text:span text:style-name="T864">4.</text:span></text:p>
          </table:table-cell>
          <table:table-cell table:style-name="TableCell865" table:number-columns-spanned="4">
            <text:p text:style-name="P866"><text:span text:style-name="T867">Kompensuojama iki 50 % veislinių avių pirkimo kainos, bet ne daugiau kaip:</text:span></text:p>
          </table:table-cell>
          <table:covered-table-cell/>
          <table:covered-table-cell/>
          <table:covered-table-cell/>
        </table:table-row>
        <table:table-row table:style-name="TableRow868">
          <table:table-cell table:style-name="TableCell869">
            <text:p text:style-name="P870"><text:span text:style-name="T871">4.1.</text:span></text:p>
          </table:table-cell>
          <table:table-cell table:style-name="TableCell872">
            <text:p text:style-name="P873"><text:span text:style-name="T874">Už veisinį avinuką nuo 4 mėn. iki 2 metų amžiaus</text:span></text:p>
          </table:table-cell>
          <table:table-cell table:style-name="TableCell875">
            <text:p text:style-name="P876"/>
          </table:table-cell>
          <table:table-cell table:style-name="TableCell877">
            <text:p text:style-name="P878"><text:span text:style-name="T879">220</text:span></text:p>
          </table:table-cell>
          <table:table-cell table:style-name="TableCell880">
            <text:p text:style-name="P881"/>
          </table:table-cell>
        </table:table-row>
        <table:table-row table:style-name="TableRow882">
          <table:table-cell table:style-name="TableCell883">
            <text:p text:style-name="P884"><text:span text:style-name="T885">4.2.</text:span></text:p>
          </table:table-cell>
          <table:table-cell table:style-name="TableCell886">
            <text:p text:style-name="P887"><text:span text:style-name="T888">Už veislinę avytę nuo 4 mėn. iki 1,5 metų amžiaus<text:s/></text:span></text:p>
          </table:table-cell>
          <table:table-cell table:style-name="TableCell889">
            <text:p text:style-name="P890"/>
          </table:table-cell>
          <table:table-cell table:style-name="TableCell891">
            <text:p text:style-name="P892"><text:span text:style-name="T893">220</text:span></text:p>
          </table:table-cell>
          <table:table-cell table:style-name="TableCell894">
            <text:p text:style-name="P895"/>
          </table:table-cell>
        </table:table-row>
        <table:table-row table:style-name="TableRow896">
          <table:table-cell table:style-name="TableCell897">
            <text:p text:style-name="P898"><text:span text:style-name="T899">5.</text:span></text:p>
          </table:table-cell>
          <table:table-cell table:style-name="TableCell900" table:number-columns-spanned="4">
            <text:p text:style-name="P901"><text:span text:style-name="T902">Kompensuojama iki 50 % veislinių ožkų pirkimo kainos, bet ne daugiau kaip:</text:span></text:p>
          </table:table-cell>
          <table:covered-table-cell/>
          <table:covered-table-cell/>
          <table:covered-table-cell/>
        </table:table-row>
        <table:table-row table:style-name="TableRow903">
          <table:table-cell table:style-name="TableCell904">
            <text:p text:style-name="P905"><text:span text:style-name="T906">5.1.</text:span></text:p>
          </table:table-cell>
          <table:table-cell table:style-name="TableCell907">
            <text:p text:style-name="P908"><text:span text:style-name="T909">Už veislinį ožkų prieauglį nuo 2 mėn. iki 1 metų amžiaus</text:span></text:p>
          </table:table-cell>
          <table:table-cell table:style-name="TableCell910">
            <text:p text:style-name="P911"/>
          </table:table-cell>
          <table:table-cell table:style-name="TableCell912">
            <text:p text:style-name="P913"><text:span text:style-name="T914">130</text:span></text:p>
          </table:table-cell>
          <table:table-cell table:style-name="TableCell915">
            <text:p text:style-name="P916"/>
          </table:table-cell>
        </table:table-row>
        <table:table-row table:style-name="TableRow917">
          <table:table-cell table:style-name="TableCell918">
            <text:p text:style-name="P919"><text:span text:style-name="T920">6.</text:span></text:p>
          </table:table-cell>
          <table:table-cell table:style-name="TableCell921" table:number-columns-spanned="4">
            <text:p text:style-name="P922"><text:span text:style-name="T923">Kompensuojama iki 50 % veislinių žvėrelių pirkimo kainos, bet ne daugiau kaip:</text:span></text:p>
          </table:table-cell>
          <table:covered-table-cell/>
          <table:covered-table-cell/>
          <table:covered-table-cell/>
        </table:table-row>
        <table:table-row table:style-name="TableRow924">
          <table:table-cell table:style-name="TableCell925">
            <text:p text:style-name="P926"><text:span text:style-name="T927">6.1.</text:span></text:p>
          </table:table-cell>
          <table:table-cell table:style-name="TableCell928">
            <text:p text:style-name="P929"><text:span text:style-name="T930">Audinės patelė</text:span></text:p>
          </table:table-cell>
          <table:table-cell table:style-name="TableCell931">
            <text:p text:style-name="P932"/>
          </table:table-cell>
          <table:table-cell table:style-name="TableCell933">
            <text:p text:style-name="P934"><text:span text:style-name="T935">30</text:span></text:p>
          </table:table-cell>
          <table:table-cell table:style-name="TableCell936">
            <text:p text:style-name="P937"/>
          </table:table-cell>
        </table:table-row>
        <table:table-row table:style-name="TableRow938">
          <table:table-cell table:style-name="TableCell939">
            <text:p text:style-name="P940"><text:span text:style-name="T941">6.2.</text:span></text:p>
          </table:table-cell>
          <table:table-cell table:style-name="TableCell942">
            <text:p text:style-name="P943"><text:span text:style-name="T944">Audinės patinas</text:span></text:p>
          </table:table-cell>
          <table:table-cell table:style-name="TableCell945">
            <text:p text:style-name="P946"/>
          </table:table-cell>
          <table:table-cell table:style-name="TableCell947">
            <text:p text:style-name="P948"><text:span text:style-name="T949">50</text:span></text:p>
          </table:table-cell>
          <table:table-cell table:style-name="TableCell950">
            <text:p text:style-name="P951"/>
          </table:table-cell>
        </table:table-row>
        <table:table-row table:style-name="TableRow952">
          <table:table-cell table:style-name="TableCell953">
            <text:p text:style-name="P954"><text:span text:style-name="T955">6.3.</text:span></text:p>
          </table:table-cell>
          <table:table-cell table:style-name="TableCell956">
            <text:p text:style-name="P957"><text:span text:style-name="T958">Žydroji lapė</text:span></text:p>
          </table:table-cell>
          <table:table-cell table:style-name="TableCell959">
            <text:p text:style-name="P960"/>
          </table:table-cell>
          <table:table-cell table:style-name="TableCell961">
            <text:p text:style-name="P962"><text:span text:style-name="T963">60</text:span></text:p>
          </table:table-cell>
          <table:table-cell table:style-name="TableCell964">
            <text:p text:style-name="P965"/>
          </table:table-cell>
        </table:table-row>
        <table:table-row table:style-name="TableRow966">
          <table:table-cell table:style-name="TableCell967">
            <text:p text:style-name="P968"><text:span text:style-name="T969">6.4.</text:span></text:p>
          </table:table-cell>
          <table:table-cell table:style-name="TableCell970">
            <text:p text:style-name="P971"><text:span text:style-name="T972">Juodsidabrė lapė</text:span></text:p>
          </table:table-cell>
          <table:table-cell table:style-name="TableCell973">
            <text:p text:style-name="P974"/>
          </table:table-cell>
          <table:table-cell table:style-name="TableCell975">
            <text:p text:style-name="P976"><text:span text:style-name="T977">80</text:span></text:p>
          </table:table-cell>
          <table:table-cell table:style-name="TableCell978">
            <text:p text:style-name="P979"/>
          </table:table-cell>
        </table:table-row>
        <table:table-row table:style-name="TableRow980">
          <table:table-cell table:style-name="TableCell981">
            <text:p text:style-name="P982"><text:span text:style-name="T983">7.</text:span></text:p>
          </table:table-cell>
          <table:table-cell table:style-name="TableCell984" table:number-columns-spanned="4">
            <text:p text:style-name="P985"><text:span text:style-name="T986">Kompensuojama iki 50 % veislinių žuvų ir jų ikrų pirkimo kainos, bet ne daugiau kaip:</text:span></text:p>
          </table:table-cell>
          <table:covered-table-cell/>
          <table:covered-table-cell/>
          <table:covered-table-cell/>
        </table:table-row>
        <table:table-row table:style-name="TableRow987">
          <table:table-cell table:style-name="TableCell988">
            <text:p text:style-name="P989"><text:span text:style-name="T990">7.1.</text:span></text:p>
          </table:table-cell>
          <table:table-cell table:style-name="TableCell991">
            <text:p text:style-name="P992"><text:span text:style-name="T993">Veisliniai karpiai – reproduktoriai</text:span></text:p>
          </table:table-cell>
          <table:table-cell table:style-name="TableCell994">
            <text:p text:style-name="P995"/>
          </table:table-cell>
          <table:table-cell table:style-name="TableCell996">
            <text:p text:style-name="P997"><text:span text:style-name="T998">8,00</text:span></text:p>
          </table:table-cell>
          <table:table-cell table:style-name="TableCell999">
            <text:p text:style-name="P1000"/>
          </table:table-cell>
        </table:table-row>
        <table:table-row table:style-name="TableRow1001">
          <table:table-cell table:style-name="TableCell1002">
            <text:p text:style-name="P1003"><text:span text:style-name="T1004">7.2.</text:span></text:p>
          </table:table-cell>
          <table:table-cell table:style-name="TableCell1005">
            <text:p text:style-name="P1006"><text:span text:style-name="T1007">Seliavų ikrai</text:span></text:p>
          </table:table-cell>
          <table:table-cell table:style-name="TableCell1008">
            <text:p text:style-name="P1009"/>
          </table:table-cell>
          <table:table-cell table:style-name="TableCell1010">
            <text:p text:style-name="P1011"><text:span text:style-name="T1012">0,003</text:span></text:p>
          </table:table-cell>
          <table:table-cell table:style-name="TableCell1013">
            <text:p text:style-name="P1014"/>
          </table:table-cell>
        </table:table-row>
        <table:table-row table:style-name="TableRow1015">
          <table:table-cell table:style-name="TableCell1016">
            <text:p text:style-name="P1017"><text:span text:style-name="T1018">7.3.</text:span></text:p>
          </table:table-cell>
          <table:table-cell table:style-name="TableCell1019">
            <text:p text:style-name="P1020"><text:span text:style-name="T1021">Vėgėlių ikrai</text:span></text:p>
          </table:table-cell>
          <table:table-cell table:style-name="TableCell1022">
            <text:p text:style-name="P1023"/>
          </table:table-cell>
          <table:table-cell table:style-name="TableCell1024">
            <text:p text:style-name="P1025"><text:span text:style-name="T1026">0,0005</text:span></text:p>
          </table:table-cell>
          <table:table-cell table:style-name="TableCell1027">
            <text:p text:style-name="P1028"/>
          </table:table-cell>
        </table:table-row>
        <table:table-row table:style-name="TableRow1029">
          <table:table-cell table:style-name="TableCell1030">
            <text:p text:style-name="P1031"><text:span text:style-name="T1032">7.4.</text:span></text:p>
          </table:table-cell>
          <table:table-cell table:style-name="TableCell1033">
            <text:p text:style-name="P1034"><text:span text:style-name="T1035">Lydekų, plačiakakčių, amūrų, lynų ikrai</text:span></text:p>
          </table:table-cell>
          <table:table-cell table:style-name="TableCell1036">
            <text:p text:style-name="P1037"/>
          </table:table-cell>
          <table:table-cell table:style-name="TableCell1038">
            <text:p text:style-name="P1039"><text:span text:style-name="T1040">0,006</text:span></text:p>
          </table:table-cell>
          <table:table-cell table:style-name="TableCell1041">
            <text:p text:style-name="P1042"/>
          </table:table-cell>
        </table:table-row>
        <table:table-row table:style-name="TableRow1043">
          <table:table-cell table:style-name="TableCell1044">
            <text:p text:style-name="P1045"><text:span text:style-name="T1046">7.5.</text:span></text:p>
          </table:table-cell>
          <table:table-cell table:style-name="TableCell1047">
            <text:p text:style-name="P1048"><text:span text:style-name="T1049">Eršketinių žuvų apvaisinti ikrai</text:span></text:p>
          </table:table-cell>
          <table:table-cell table:style-name="TableCell1050">
            <text:p text:style-name="P1051"/>
          </table:table-cell>
          <table:table-cell table:style-name="TableCell1052">
            <text:p text:style-name="P1053"><text:span text:style-name="T1054">0,40</text:span></text:p>
          </table:table-cell>
          <table:table-cell table:style-name="TableCell1055">
            <text:p text:style-name="P1056"/>
          </table:table-cell>
        </table:table-row>
        <table:table-row table:style-name="TableRow1057">
          <table:table-cell table:style-name="TableCell1058">
            <text:p text:style-name="P1059"><text:span text:style-name="T1060">7.6.</text:span></text:p>
          </table:table-cell>
          <table:table-cell table:style-name="TableCell1061">
            <text:p text:style-name="P1062"><text:span text:style-name="T1063">Sykų, starkių, šamų, peledžių ikrai</text:span></text:p>
          </table:table-cell>
          <table:table-cell table:style-name="TableCell1064">
            <text:p text:style-name="P1065"/>
          </table:table-cell>
          <table:table-cell table:style-name="TableCell1066">
            <text:p text:style-name="P1067"><text:span text:style-name="T1068">0,002</text:span></text:p>
          </table:table-cell>
          <table:table-cell table:style-name="TableCell1069">
            <text:p text:style-name="P1070"/>
          </table:table-cell>
        </table:table-row>
        <table:table-row table:style-name="TableRow1071">
          <table:table-cell table:style-name="TableCell1072">
            <text:p text:style-name="P1073"><text:span text:style-name="T1074">7.7.</text:span></text:p>
          </table:table-cell>
          <table:table-cell table:style-name="TableCell1075">
            <text:p text:style-name="P1076"><text:span text:style-name="T1077">Lašišų, šlakių apvaisinti ikrai</text:span></text:p>
          </table:table-cell>
          <table:table-cell table:style-name="TableCell1078">
            <text:p text:style-name="P1079"/>
          </table:table-cell>
          <table:table-cell table:style-name="TableCell1080">
            <text:p text:style-name="P1081"><text:span text:style-name="T1082">0,004</text:span></text:p>
          </table:table-cell>
          <table:table-cell table:style-name="TableCell1083">
            <text:p text:style-name="P1084"/>
          </table:table-cell>
        </table:table-row>
        <table:table-row table:style-name="TableRow1085">
          <table:table-cell table:style-name="TableCell1086">
            <text:p text:style-name="P1087"><text:span text:style-name="T1088">7.8.</text:span></text:p>
          </table:table-cell>
          <table:table-cell table:style-name="TableCell1089">
            <text:p text:style-name="P1090"><text:span text:style-name="T1091">Upėtakių apvaisinti ikrai</text:span></text:p>
          </table:table-cell>
          <table:table-cell table:style-name="TableCell1092">
            <text:p text:style-name="P1093"/>
          </table:table-cell>
          <table:table-cell table:style-name="TableCell1094">
            <text:p text:style-name="P1095"><text:span text:style-name="T1096">0,07</text:span></text:p>
          </table:table-cell>
          <table:table-cell table:style-name="TableCell1097">
            <text:p text:style-name="P1098"/>
          </table:table-cell>
        </table:table-row>
      </table:table>
      <text:p text:style-name="P1099">______________</text:p>
      <text:p text:style-name="P1100"/>
      <text:soft-page-break/>
      <text:p text:style-name="P1101"><text:span text:style-name="T1102">P</text:span><text:span text:style-name="T1103">aramos veisliniams gyvūnams</text:span></text:p>
      <text:p text:style-name="P1104">įsigyti teikimo taisyklių<text:s/></text:p>
      <text:p text:style-name="P1105"><text:span text:style-name="T1106">2</text:span><text:span text:style-name="T1107"><text:s/>priedas</text:span></text:p>
      <text:p text:style-name="P1108"/>
      <text:p text:style-name="P1109"><text:span text:style-name="T1110">(Pa</text:span>žymos forma)</text:p>
      <text:p text:style-name="Normal"/>
      <text:p text:style-name="P1111"><text:span text:style-name="T1112">Valstybinė gyvulių veislininkystės priežiūros<text:s/></text:span><text:span text:style-name="T1113">tarnyba prie Žemės ūkio ministerijos</text:span></text:p>
      <text:p text:style-name="P1114"/>
      <text:p text:style-name="P1115">Tvirtinu<text:s/></text:p>
      <text:p text:style-name="P1116">Tarnybos viršininkas</text:p>
      <text:p text:style-name="P1117">A.V.<text:span text:style-name="T1118"><text:tab/>____________________</text:span></text:p>
      <text:p text:style-name="P1119"><text:tab/>(parašas)</text:p>
      <text:p text:style-name="P1120">____________________</text:p>
      <text:p text:style-name="P1121"><text:tab/>(vardas, pavardė)</text:p>
      <text:p text:style-name="P1122">____________________</text:p>
      <text:p text:style-name="P1123"><text:span text:style-name="T1124"><text:tab/></text:span><text:span text:style-name="T1125">(data)</text:span></text:p>
      <text:p text:style-name="P1126"/>
      <text:p text:style-name="P1127">PAŽYMA apie ………………………. Rajonui priklausančią kompensaciją už ĮSIGYTUS<text:s/></text:p>
      <text:p text:style-name="P1128">veislinius GYVŪNUS per 200...... m. …………………… mėnesį</text:p>
      <text:p text:style-name="P1129"/>
      <text:p text:style-name="P1130"><text:span text:style-name="T1131">__________________ Nr.</text:span><text:span text:style-name="T1132"><text:s/></text:span><text:span text:style-name="T1133">_________</text:span></text:p>
      <text:p text:style-name="P1134"><text:tab/>(data)</text:p>
      <text:p text:style-name="P1135">____________________________</text:p>
      <text:p text:style-name="P1136">(sudarymo vieta)</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il. Nr.</text:p>
          </table:table-cell>
          <table:table-cell table:style-name="TableCell1154">
            <text:p text:style-name="P1155">Pirkėjo pavadinimas arba vardas ir pavardė, įmonės ar asmens kodas, kodas IS, adresas ir banko rekvizitai, žemės ūkio ir kaimo valdos registro numeris.</text:p>
          </table:table-cell>
          <table:table-cell table:style-name="TableCell1156">
            <text:p text:style-name="P1157">Pardavėjo pavadinimas arba vardas ir pavardė, įmonės ar asmens kodas, kodas IS, adresas ir banko rekvizitai, žemės ūkio ir kaimo valdos registro numeris.</text:p>
          </table:table-cell>
          <table:table-cell table:style-name="TableCell1158">
            <text:p text:style-name="P1159">Pirkimo data</text:p>
          </table:table-cell>
          <table:table-cell table:style-name="TableCell1160">
            <text:p text:style-name="P1161">Gyvūno inv. Nr.</text:p>
          </table:table-cell>
          <table:table-cell table:style-name="TableCell1162">
            <text:p text:style-name="P1163">Gyvūno gimimo data</text:p>
          </table:table-cell>
          <table:table-cell table:style-name="TableCell1164">
            <text:p text:style-name="P1165">Lytis</text:p>
          </table:table-cell>
          <table:table-cell table:style-name="TableCell1166">
            <text:p text:style-name="P1167">Veislė</text:p>
          </table:table-cell>
          <table:table-cell table:style-name="TableCell1168">
            <text:p text:style-name="P1169">Masė, kg</text:p>
          </table:table-cell>
          <table:table-cell table:style-name="TableCell1170">
            <text:p text:style-name="P1171">Pagrindinė sutartinė kaina, Lt/kg</text:p>
          </table:table-cell>
          <table:table-cell table:style-name="TableCell1172">
            <text:p text:style-name="P1173">Iš viso sumokėjo pirkėjas, Lt</text:p>
          </table:table-cell>
          <table:table-cell table:style-name="TableCell1174">
            <text:p text:style-name="P1175">Pirkėjui priklausanti kompensacija, Lt</text:p>
          </table:table-cell>
          <table:table-cell table:style-name="TableCell1176">
            <text:p text:style-name="P1177">KK numeris</text:p>
          </table:table-cell>
        </table:table-row>
        <table:table-row table:style-name="TableRow1178">
          <table:table-cell table:style-name="TableCell1179">
            <text:p text:style-name="P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š viso<text:s/></text:p>
          </table:table-cell>
          <table:table-cell table:style-name="TableCell1265">
            <text:p text:style-name="P1266">Pirkėjų<text:s/></text:p>
          </table:table-cell>
          <table:table-cell table:style-name="TableCell1267">
            <text:p text:style-name="P1268">Pardavėjų</text:p>
          </table:table-cell>
          <table:table-cell table:style-name="TableCell1269">
            <text:p text:style-name="P1270">X</text:p>
          </table:table-cell>
          <table:table-cell table:style-name="TableCell1271">
            <text:p text:style-name="P1272">Gyvūnų</text:p>
          </table:table-cell>
          <table:table-cell table:style-name="TableCell1273">
            <text:p text:style-name="P1274"/>
          </table:table-cell>
          <table:table-cell table:style-name="TableCell1275">
            <text:p text:style-name="P1276">X</text:p>
          </table:table-cell>
          <table:table-cell table:style-name="TableCell1277">
            <text:p text:style-name="P1278">X</text:p>
          </table:table-cell>
          <table:table-cell table:style-name="TableCell1279">
            <text:p text:style-name="P1280">Vidurkis</text:p>
          </table:table-cell>
          <table:table-cell table:style-name="TableCell1281">
            <text:p text:style-name="P1282">Vidurkis</text:p>
          </table:table-cell>
          <table:table-cell table:style-name="TableCell1283">
            <text:p text:style-name="P1284">Suma</text:p>
          </table:table-cell>
          <table:table-cell table:style-name="TableCell1285">
            <text:p text:style-name="P1286">Suma</text:p>
          </table:table-cell>
          <table:table-cell table:style-name="TableCell1287">
            <text:p text:style-name="P1288">X</text:p>
          </table:table-cell>
        </table:table-row>
      </table:table>
      <text:p text:style-name="P1289">Priklausanti kompensacija litais<text:tab/></text:p>
      <text:p text:style-name="P1290"><text:tab/><text:span text:style-name="T1291">(suma žodžiais)</text:span></text:p>
      <text:p text:style-name="P1292"/>
      <text:p text:style-name="P1293"><text:span text:style-name="T1294">Inspektorius</text:span><text:span text:style-name="T1295"><text:tab/></text:span><text:span text:style-name="T1296"><text:tab/></text:span><text:span text:style-name="T1297"><text:tab/></text:span><text:span text:style-name="T1298"><text:tab/></text:span></text:p>
      <text:p text:style-name="P1299"><text:tab/>A. V.<text:span text:style-name="T1300"><text:tab/></text:span><text:span text:style-name="T1301">(parašas)</text:span><text:span text:style-name="T1302"><text:tab/>(vardas, pavardė)</text:span></text:p>
      <text:p text:style-name="P1303"><text:span text:style-name="T13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1:32:00Z</meta:creation-date>
    <dc:date>2017-08-24T11:32:00Z</dc:date>
    <meta:template xlink:href="Normal.dotm" xlink:type="simple"/>
    <meta:editing-cycles>2</meta:editing-cycles>
    <meta:editing-duration>PT0S</meta:editing-duration>
    <meta:document-statistic meta:page-count="13" meta:paragraph-count="1473" meta:word-count="4431" meta:character-count="32428" meta:row-count="2679" meta:non-whitespace-character-count="29470"/>
  </office:meta>
</office:document-meta>
</file>