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fo:letter-spacing="0.0416in"/>
    </style:style>
    <style:style style:name="T26" style:parent-style-name="DefaultParagraphFont" style:family="text">
      <style:text-properties fo:font-weight="bold" style:font-weight-asian="bold" fo:color="#000000" fo:letter-spacing="0.0138in"/>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fo:letter-spacing="0.0416in"/>
    </style:style>
    <style:style style:name="T48" style:parent-style-name="DefaultParagraphFont" style:family="text">
      <style:text-properties fo:font-weight="bold" style:font-weight-asian="bold" fo:color="#000000" fo:letter-spacing="0.0138in"/>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fo:letter-spacing="0.0416in"/>
    </style:style>
    <style:style style:name="T75" style:parent-style-name="DefaultParagraphFont" style:family="text">
      <style:text-properties fo:font-weight="bold" style:font-weight-asian="bold" fo:color="#000000" fo:letter-spacing="0.0138in"/>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8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8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8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8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8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8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8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88" style:parent-style-name="Normal" style:family="paragraph">
      <style:paragraph-properties fo:text-align="justify" fo:text-indent="3.5229in">
        <style:tab-stops>
          <style:tab-stop style:type="left" style:position="3.5229in"/>
        </style:tab-stops>
      </style:paragraph-properties>
    </style:style>
    <style:style style:name="T89" style:parent-style-name="DefaultParagraphFont" style:family="text">
      <style:text-properties fo:color="#000000"/>
    </style:style>
    <style:style style:name="P90" style:parent-style-name="Normal" style:family="paragraph">
      <style:paragraph-properties fo:text-align="center"/>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style:style>
  </office:automatic-styles>
  <office:body>
    <office:text text:use-soft-page-breaks="true">
      <text:p text:style-name="P1"><text:span text:style-name="T7"/><text:span text:style-name="T8">LIETUVOS RESPUBLIKOS KONSTITUCINIS TEISMAS</text:span></text:p>
      <text:p text:style-name="P9"/>
      <text:p text:style-name="P10">S P R E N D I M A S</text:p>
      <text:p text:style-name="P11">DĖL LIETUVOS RESPUBLIKOS MINISTRO PIRMININKO PRAŠYMO IŠAIŠKINTI, KURI LIETUVOS RESPUBLIKOS VALSTYBINIŲ PENSIJŲ ĮSTATYMO 11 STRAIPSNIO REDAKCIJA, ĮSIGALIOJUS<text:s/>KONSTITUCINIO TEISMO 2002 M. BIRŽELIO 19 D. NUTARIMUI „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 TAIKYTINA SKIRIANT IR MOKANT NUKENTĖJUSIŲ ASMENŲ VALSTYBINES PENSIJAS</text:p>
      <text:p text:style-name="P12"/>
      <text:p text:style-name="P13">2002 m. rugsėjo 23 d.<text:s/></text:p>
      <text:p text:style-name="P14">Vilnius</text:p>
      <text:p text:style-name="P15"/>
      <text:p text:style-name="P16"><text:span text:style-name="T17">Lietuvos Respublikos Konstitucinis Teismas, susidedant</text:span><text:span text:style-name="T18">is iš Konstitucinio Teismo teisėjų Armano Abramavičiaus, Egidijaus Jarašiūno, Egidijaus Kūrio, Kęstučio Lapinsko, Zenono Namavičiaus, Augustino Normanto, Jono Prapiesčio, Vytauto Sinkevičiaus, Stasio Stačioko,</text:span></text:p>
      <text:p text:style-name="P19"><text:span text:style-name="T20">sekretoriaujant Daivai Pitrėnaitei,</text:span></text:p>
      <text:p text:style-name="P21">remdamasis Lietuvos Respublikos Konstitucinio Teismo įstatymo 28 straipsniu, Konstitucinio Teismo tvarkomajame posėdyje apsvarstė Konstitucinio Teismo teisėjo Jono Prapiesčio pranešimą dėl Lietuvos Respublikos Ministro Pirmininko prašymo išaiškinti, kuri Lietuvos<text:s/>Respublikos valstybinių pensijų įstatymo 11 straipsnio redakcija, įsigaliojus Konstitucinio Teismo 2002 m. birželio 19 d. nutarimui „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 taikytina skiriant ir mokant nukentėjusių asmenų valstybines pensijas.</text:p>
      <text:p text:style-name="P22">Konstitucinis Teismas</text:p>
      <text:p text:style-name="P23"/>
      <text:p text:style-name="P24"><text:span text:style-name="T25">nustat</text:span><text:span text:style-name="T26">ė:</text:span></text:p>
      <text:p text:style-name="P27"/>
      <text:p text:style-name="P28"><text:span text:style-name="T29">1</text:span><text:span text:style-name="T30">. Konstitucinis Teismas 2002 m. birželio 19 d. priėmė nutarimą „Dėl Lietuvos Respublikos valstybinių pensijų įstatymo 7, 11, 15 straipsnių pakeitimo ir papildymo įstatymo, Lietuvos Respublikos valstybinių pensijų įstatymo 7<text:s/></text:span><text:span text:style-name="T31">straipsnio 1 bei 4 dalių ir Lietuvos Respublikos Prezidento įstatymo 20 straipsnio 2 dalies atitikties Lietuvos Respublikos Konstitucijai“ (Žin., 2002, Nr.<text:s/></text:span><text:a xlink:href="https://www.e-tar.lt/portal/lt/legalAct/TAR.C3C8E19B4A72" office:target-frame-name="_blank" xlink:show="new"><text:span text:style-name="T32">62-2515</text:span></text:a><text:span text:style-name="T33">), kuriuo prip</text:span><text:span text:style-name="T34">ažino, kad Lietuvos Respublikos valstybinių pensijų įstatymo 7 straipsnio 4 dalis (2000 m. birželio 13 d. redakcija) prieštarauja Lietuvos Respublikos Konstitucijos 77 straipsnio 1 daliai ir 90 straipsniui, Lietuvos Respublikos valstybinių pensijų įstatymo</text:span><text:span text:style-name="T35"><text:s/>7, 11, 15 straipsnių pakeitimo ir papildymo įstatymas prieštarauja Lietuvos Respublikos Konstitucijos 71 straipsnio 2 daliai, Lietuvos Respublikos valstybinių pensijų įstatymo 7 straipsnio 1 dalis ta apimtimi, kuria Respublikos Prezidento pensijos skyrima</text:span><text:span text:style-name="T36">s ir mokėjimas susiejamas su buvusio Respublikos Prezidento išėjimu iš valstybės tarnybos, prieštarauja Lietuvos Respublikos Konstitucijos 77 straipsnio 1 daliai, Lietuvos Respublikos Prezidento įstatymo 20 straipsnio 2 dalis ta apimtimi, kuria Respublikos</text:span><text:span text:style-name="T37"><text:s/>Prezidento pensijos nustatymas susiejamas su buvusio Respublikos Prezidento išėjimu iš valstybės tarnybos, prieštarauja Lietuvos Respublikos Konstitucijos 77 straipsnio 1 daliai.</text:span></text:p>
      <text:p text:style-name="P38"><text:span text:style-name="T39">2</text:span><text:span text:style-name="T40">. Lietuvos Respublikos Ministras Pirmininkas, remdamasis Lietuvos Respu</text:span><text:span text:style-name="T41">blikos Konstitucinio Teismo įstatymo 59 ir 61 straipsniais, 2002 m. rugpjūčio 13 d. kreipėsi su prašymu<text:s/></text:span><text:soft-page-break/><text:span text:style-name="T42">išaiškinti, kuri Lietuvos Respublikos valstybinių pensijų įstatymo 11 straipsnio redakcija, įsigaliojus Konstitucinio Teismo 2002 m. birželio 19 d. nuta</text:span><text:span text:style-name="T43">rimui, taikytina skiriant ir mokant nukentėjusių asmenų valstybines pensijas.</text:span></text:p>
      <text:p text:style-name="P44">Konstitucinis Teismas</text:p>
      <text:p text:style-name="P45"/>
      <text:p text:style-name="P46"><text:span text:style-name="T47">konstatuoj</text:span><text:span text:style-name="T48">a:</text:span></text:p>
      <text:p text:style-name="P49"/>
      <text:p text:style-name="P50"><text:span text:style-name="T51">1</text:span><text:span text:style-name="T52">. Lietuvos Respublikos Ministras Pirmininkas prašo išaiškinti, kuri Valstybinių pensijų įstatymo 11 straipsnio redakcija, įsigalioju</text:span><text:span text:style-name="T53">s Konstitucinio Teismo 2002 m. birželio 19 d. nutarimui „Dėl Lietuvos Respublikos valstybinių pensijų įstatymo 7, 11, 15 straipsnių pakeitimo ir papildymo įstatymo, Lietuvos Respublikos valstybinių pensijų įstatymo 7 straipsnio 1 bei 4 dalių ir Lietuvos Re</text:span><text:span text:style-name="T54">spublikos Prezidento įstatymo 20 straipsnio 2 dalies atitikties Lietuvos Respublikos Konstitucijai“, taikytina skiriant ir mokant nukentėjusių asmenų valstybines pensijas. Taigi Konstitucinio Teismo prašoma išspręsti teisės aktų taikymo klausimą.</text:span></text:p>
      <text:p text:style-name="P55"><text:span text:style-name="T56">2</text:span><text:span text:style-name="T57">.<text:s/></text:span><text:span text:style-name="T58">Konstitucinis Teismas 2002 m. birželio 19 d. nutarime netyrė ir nesprendė Valstybinių pensijų įstatymo 11 straipsnio nuostatų, kokiems asmenims skirtinos ar neskirtinos nukentėjusių asmenų valstybinės pensijos, atitikties Konstitucijai klausimo. Taigi Kons</text:span><text:span text:style-name="T59">titucinis Teismas netyrė ir Valstybinių pensijų įstatymo 11 straipsnio nuostatų, kuriomis remiantis nukentėjusių asmenų valstybinės pensijos neskiriamos asmenims, 1939–1990 metais tarnavusiems ar dirbusiems baudžiamuosiuose (naikintojų), „liaudies gynėjų“<text:s/></text:span><text:span text:style-name="T60">būriuose ar junginiuose, KGB (buvusio SSRS saugumo komiteto) ir kitose struktūrose, veikusiose prieš rezistencinį judėjimą Lietuvoje arba vykdžiusiose Lietuvos gyventojų genocidą.</text:span></text:p>
      <text:p text:style-name="P61"><text:span text:style-name="T62">Pagal Konstitucinio Teismo įstatymo 61 straipsnio 3 dalį Konstitucinis Teism</text:span><text:span text:style-name="T63">as privalo aiškinti savo nutarimą, nekeisdamas jo turinio. Taigi Konstitucinis Teismas negali aiškinti tų klausimų, kurių netyrė nagrinėdamas bylą ir nesprendė savo nutarime.</text:span></text:p>
      <text:p text:style-name="P64"><text:span text:style-name="T65">3</text:span><text:span text:style-name="T66">. Minėta, kad Konstitucinio Teismo prašoma išspręsti teisės aktų taikymo kla</text:span><text:span text:style-name="T67">usimą.</text:span></text:p>
      <text:p text:style-name="P68">Pagal Konstituciją ir Konstitucinio Teismo įstatymą Konstitucinis Teismas neturi įgaliojimų spręsti teisės aktų taikymo klausimų. Tokius klausimus sprendžia institucija, turinti įgaliojimus taikyti teisės aktus.</text:p>
      <text:p text:style-name="P69">Jei įstatymuose yra neaiškumų,<text:s/>dviprasmybių, spragų, jas pašalinti yra įstatymų leidėjo pareiga.</text:p>
      <text:p text:style-name="P70">Vadovaudamasis Lietuvos Respublikos Konstitucijos 102 straipsniu, Lietuvos Respublikos Konstitucinio Teismo įstatymo 1, 28 ir 61 straipsniais,<text:s/></text:p>
      <text:p text:style-name="P71">Lietuvos Respublikos Konstitucinis Teismas</text:p>
      <text:p text:style-name="P72"/>
      <text:p text:style-name="P73"><text:span text:style-name="T74">nusprendži</text:span><text:span text:style-name="T75">a:</text:span></text:p>
      <text:p text:style-name="P76"/>
      <text:p text:style-name="P77">Atsisakyti aiškinti, kuri Lietuvos Respublikos valstybinių pensijų įstatymo 11 straipsnio redakcija, įsigaliojus Konstitucinio Teismo 2002 m. birželio 19 d. nutarimui „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 taikytina skiriant ir mokant<text:s/>nukentėjusių asmenų valstybines pensijas.</text:p>
      <text:p text:style-name="P78"/>
      <text:p text:style-name="P79"/>
      <text:p text:style-name="P80">Konstitucinio Teismo teisėjai:<text:s/><text:tab/>Armanas Abramavičius</text:p>
      <text:p text:style-name="P81">Egidijus Jarašiūnas</text:p>
      <text:p text:style-name="P82">Egidijus Kūris</text:p>
      <text:p text:style-name="P83">Kęstutis Lapinskas</text:p>
      <text:p text:style-name="P84">Zenonas Namavičius</text:p>
      <text:soft-page-break/>
      <text:p text:style-name="P85">Augustinas Normantas</text:p>
      <text:p text:style-name="P86">Jonas Prapiestis</text:p>
      <text:p text:style-name="P87">Vytautas Sinkevičius</text:p>
      <text:p text:style-name="P88"><text:span text:style-name="T89">Stasys Stačiokas</text:span></text:p>
      <text:p text:style-name="P90"><text:span text:style-name="T91">_____</text:span><text:span text:style-name="T92">_________</text:span></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01:01:00Z</meta:creation-date>
    <dc:date>2015-09-17T01:01:00Z</dc:date>
    <meta:template xlink:href="Normal" xlink:type="simple"/>
    <meta:editing-cycles>2</meta:editing-cycles>
    <meta:editing-duration>PT0S</meta:editing-duration>
    <meta:document-statistic meta:page-count="3" meta:paragraph-count="39" meta:word-count="798" meta:character-count="6590" meta:row-count="135" meta:non-whitespace-character-count="5831"/>
  </office:meta>
</office:document-meta>
</file>