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6 D. NUTARIMO NR. 97 „DĖL INSTITUCIJOS, ATSAKINGOS UŽ 1992 METŲ TARPTAUTINĖS KONVENCIJOS DĖL TARPTAUTINIO TARŠOS NAFTA PADARYTOS ŽALOS KOMPENSAVIMO FONDO ĮKŪRIMO NUOSTATŲ ĮGYVENDINIMĄ, PASKYRIMO IR PRANEŠIMŲ APIE PRIIMTĄ NAFTĄ PERDAVIMO TVARKOS“ PAKEITIMO</text:p>
      <text:p text:style-name="P12"/>
      <text:p text:style-name="P13">2006 m. sausio 16 d. Nr. 3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text:span><text:span text:style-name="T23">sybės <text:s/>2001 m. sausio 26 d. nutarimą Nr. 97 „Dėl institucijos, atsakingos už 1992 metų Tarptautinės konvencijos dėl Tarptautinio taršos nafta padarytos žalos kompensavimo fondo įkūrimo nuostatų įgyvendinimą, paskyrimo ir pranešimų apie priimtą naftą perdav</text:span><text:span text:style-name="T24">imo tvarkos“ (Žin., 2001, Nr.<text:s/></text:span><text:a xlink:href="https://www.e-tar.lt/portal/lt/legalAct/TAR.733E2C334A36" office:target-frame-name="_blank" xlink:show="new"><text:span text:style-name="T25">10-293</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1992 METŲ TARPTAUTINĖS KONVENCIJOS DĖL TARPTAUTINIO TARŠOS NAFTA PADARYTOS ŽALOS KOMPENSAVIMO FONDO ĮKŪRIMO BEI ŠIOS KONVENCIJOS 2003 METŲ PROTOKOLO NUOSTATŲ ĮGYVENDINIMO TVARKOS</text:p>
      <text:p text:style-name="P34"/>
      <text:p text:style-name="P35"><text:span text:style-name="T36">Vadovaudamasi Lietuvos Respublikos įstatymo dėl 1992 metų Tarptautinės konvencijos dėl civilinės atsakomybės už taršos nafta padarytą</text:span><text:span text:style-name="T37"><text:s/>žalą ir 1992 metų Tarptautinės konvencijos dėl Tarptautinio taršos nafta padarytos žalos kompensavimo fondo įkūrimo ratifikavimo (Žin., 2000, Nr. </text:span><text:a xlink:href="https://www.e-tar.lt/portal/lt/legalAct/TAR.46FD4D66C9E1" office:target-frame-name="_blank" xlink:show="new"><text:span text:style-name="T38">43-1221</text:span></text:a><text:span text:style-name="T39">) 2 straipsnio 2 punktu</text:span><text:span text:style-name="T40">, Lietuvos Respublikos įstatymo dėl 1992 metų Tarptautinės konvencijos dėl Tarptautinio taršos nafta padarytos žalos kompensavimo fondo įkūrimo 2003 metų protokolo ratifikavimo (Žin., 2005, Nr. </text:span><text:a xlink:href="https://www.e-tar.lt/portal/lt/legalAct/TAR.17AF665B3F37" office:target-frame-name="_blank" xlink:show="new"><text:span text:style-name="T41">128-4603</text:span></text:a><text:span text:style-name="T42">) 2 straipsniu, taip pat 1992 metų Tarptautine konvencija dėl Tarptautinio taršos nafta padarytos žalos kompensavimo fondo įkūrimo (Žin., 2000, Nr.<text:s/></text:span><text:a xlink:href="https://www.e-tar.lt/portal/lt/legalAct/TAR.04881149342F" office:target-frame-name="_blank" xlink:show="new"><text:span text:style-name="T43">43-1</text:span><text:span text:style-name="T44">225</text:span></text:a><text:span text:style-name="T45">) (toliau vadinama – konvencija) ir 1992 metų Tarptautinės konvencijos dėl Tarptautinio taršos nafta padarytos žalos kompensavimo fondo įkūrimo 2003 metų protokolu (Žin., 2005, Nr.<text:s/></text:span><text:a xlink:href="https://www.e-tar.lt/portal/lt/legalAct/TAR.CB50CC108F08" office:target-frame-name="_blank" xlink:show="new"><text:span text:style-name="T46">128-4605</text:span></text:a><text:span text:style-name="T47">) (toliau vadinama – protokolas), Lietuvos Respublikos Vyriausybė<text:s/></text:span><text:span text:style-name="T48">nutari</text:span><text:span text:style-name="T49">a:</text:span></text:p>
      <text:p text:style-name="P50"><text:span text:style-name="T51">1</text:span><text:span text:style-name="T52">. Paskirti Susisiekimo ministeriją būti atsakingą už konvencijos ir protokolo nuostatų įgyvendinimą.</text:span></text:p>
      <text:p text:style-name="P53"><text:span text:style-name="T54">2</text:span><text:span text:style-name="T55">. Nustatyti, kad:</text:span></text:p>
      <text:p text:style-name="P56"><text:span text:style-name="T57">2.1</text:span><text:span text:style-name="T58">. Kiekvienas asmuo, privalantis<text:s/></text:span><text:span text:style-name="T59">mokėti įmokas į 1992 metų Tarptautinį taršos nafta padarytos žalos kompensavimo fondą (toliau vadinama – fondas) pagal konvencijos 10 straipsnį ir įmokas į 2003 metų Tarptautinį papildomą taršos nafta padarytos žalos kompensavimo fondą (toliau vadinama – p</text:span><text:span text:style-name="T60">apildomas fondas) pagal protokolo 10 straipsnį, kasmet iki kovo 1 d. praneša Susisiekimo ministerijai, kiek naftos priėmė praėjusiais kalendoriniais metais.</text:span></text:p>
      <text:p text:style-name="P61"><text:span text:style-name="T62">2.2</text:span><text:span text:style-name="T63">. Muitinės departamentas prie Finansų ministerijos kasmet iki kovo 1 d. pateikia Susisiekimo</text:span><text:span text:style-name="T64"><text:s/>ministerijai informaciją apie asmenis, kurie praėjusiais kalendoriniais metais deklaravo išleidimo į laisvą apyvartą muitinės procedūrai apmokestinamą naftą (kaip ji apibrėžta konvencijoje), atgabentą į Lietuvos Respubliką jūrų transportu, nurodydamas, ki</text:span><text:span text:style-name="T65">ek apmokestinamos naftos kiekvienas toks asmuo praėjusiais kalendoriniais metais priėmė.</text:span></text:p>
      <text:p text:style-name="P66"><text:span text:style-name="T67">2.3</text:span><text:span text:style-name="T68">. Susisiekimo ministerija fondo ir papildomo fondo vidaus tvarkos taisyklėse nustatytu laiku ir būdu šių fondų direktoriui praneša kiekvieno asmens, privalančio</text:span><text:span text:style-name="T69"><text:s/>mokėti įmokas į fondą<text:s/></text:span><text:soft-page-break/><text:span text:style-name="T70">pagal konvencijos 10 straipsnį ir papildomą fondą pagal protokolo 10 straipsnį, pavadinimą ir adresą, taip pat informaciją, kiek toks asmuo praėjusiais kalendoriniais metais priėmė naftos.</text:span></text:p>
      <text:p text:style-name="P71"><text:span text:style-name="T72">3</text:span><text:span text:style-name="T73">. Pavesti Susisiekimo ministerijai pa</text:span><text:span text:style-name="T74">tvirtinti pranešimo apie priimtos naftos kiekį, teikiamą pagal konvencijos ir protokolo nuostatas, formą ir jos pildymo taisykles.“.</text:span></text:p>
      <text:p text:style-name="P75"/>
      <text:p text:style-name="P76"/>
      <text:p text:style-name="P77"><text:span text:style-name="T78">Ministras Pirmininkas</text:span><text:span text:style-name="T79"><text:tab/>Algirdas Brazauskas</text:span></text:p>
      <text:p text:style-name="P80"/>
      <text:p text:style-name="P81">Susisiekimo ministras<text:tab/>Petras Čėsna</text:p>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0:22:00Z</meta:creation-date>
    <dc:date>2015-06-12T20:22:00Z</dc:date>
    <meta:template xlink:href="Normal" xlink:type="simple"/>
    <meta:editing-cycles>2</meta:editing-cycles>
    <meta:editing-duration>PT0S</meta:editing-duration>
    <meta:document-statistic meta:page-count="2" meta:paragraph-count="25" meta:word-count="517" meta:character-count="4022" meta:row-count="98" meta:non-whitespace-character-count="3530"/>
  </office:meta>
</office:document-meta>
</file>