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0" style:parent-style-name="DefaultParagraphFont" style:family="text">
      <style:text-properties fo:text-transform="uppercase"/>
    </style:style>
    <style:style style:name="T271" style:parent-style-name="DefaultParagraphFont" style:family="text">
      <style:text-properties fo:text-transform="uppercase"/>
    </style:style>
    <style:style style:name="T272" style:parent-style-name="DefaultParagraphFont" style:family="text">
      <style:text-properties fo:text-transform="uppercase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5" style:parent-style-name="Normal" style:family="paragraph">
      <style:paragraph-properties fo:text-align="center"/>
      <style:text-properties fo:color="#000000"/>
    </style:style>
    <style:style style:name="P276" style:parent-style-name="Normal" style:family="paragraph">
      <style:paragraph-properties fo:text-align="center"/>
      <style:text-properties fo:color="#000000"/>
    </style:style>
    <style:style style:name="P27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KVIDUOJAMOS AKCINĖS BENDROVĖS „PAVENČIŲ CUKRUS“ ATSISKAITYMO TURTU UŽ MOKESČIO NEPRIEMOKĄ IR TURTO PERDAVIMO ŠIAULIŲ RAJONO SAVIVALDYBEI</text:p>
      <text:p text:style-name="P12"/>
      <text:p text:style-name="P13">2003 m. balandžio 29 d. Nr. 540</text:p>
      <text:p text:style-name="P14">Vilnius</text:p>
      <text:p text:style-name="P15"/>
      <text:p text:style-name="P16"><text:span text:style-name="T17">Vadovaudamasi Lietuvos Respublikos mokesčių administravimo įstatymo (Žin., 1995, Nr.<text:s/></text:span><text:a xlink:href="https://www.e-tar.lt/portal/lt/legalAct/TAR.D503DCB3BF0D" office:target-frame-name="_blank" xlink:show="new"><text:span text:style-name="T18">61-1525</text:span></text:a><text:span text:style-name="T19">; 1998, Nr.<text:s/></text:span><text:a xlink:href="https://www.e-tar.lt/portal/lt/legalAct/TAR.9368EA44DFBB" office:target-frame-name="_blank" xlink:show="new"><text:span text:style-name="T20">68-1978</text:span></text:a><text:span text:style-name="T21">; 2001, Nr.<text:s/></text:span><text:a xlink:href="https://www.e-tar.lt/portal/lt/legalAct/TAR.611B93CD16B7" office:target-frame-name="_blank" xlink:show="new"><text:span text:style-name="T22">62-2211</text:span></text:a><text:span text:style-name="T23">; 2002, Nr.<text:s/></text:span><text:a xlink:href="https://www.e-tar.lt/portal/lt/legalAct/TAR.862E4209F931" office:target-frame-name="_blank" xlink:show="new"><text:span text:style-name="T24">65-2628</text:span></text:a><text:span text:style-name="T25">, Nr.<text:s/></text:span><text:a xlink:href="https://www.e-tar.lt/portal/lt/legalAct/TAR.EF33E26D3222" office:target-frame-name="_blank" xlink:show="new"><text:span text:style-name="T26">101-4497</text:span></text:a><text:span text:style-name="T27">, Nr.<text:s/></text:span><text:a xlink:href="https://www.e-tar.lt/portal/lt/legalAct/TAR.201AEC28FC8B" office:target-frame-name="_blank" xlink:show="new"><text:span text:style-name="T28">123-5516</text:span></text:a><text:span text:style-name="T29">) 29 straipsniu, Lietuvos Respublikos valstybės ir savivaldybių turto valdymo, naudojimo ir disponavim</text:span><text:span text:style-name="T30">o juo įstatymo (Žin., 1998, Nr.<text:s/></text:span><text:a xlink:href="https://www.e-tar.lt/portal/lt/legalAct/TAR.D5496D69DF98" office:target-frame-name="_blank" xlink:show="new"><text:span text:style-name="T31">54-1492</text:span></text:a><text:span text:style-name="T32">; 2002, Nr.<text:s/></text:span><text:a xlink:href="https://www.e-tar.lt/portal/lt/legalAct/TAR.89CCCC443F04" office:target-frame-name="_blank" xlink:show="new"><text:span text:style-name="T33">60-2412</text:span></text:a><text:span text:style-name="T34">) 5 ir 6 straipsniais, įgyvendindama Lie</text:span><text:span text:style-name="T35">tuvos Respublikos Vyriausybės 1998 m. spalio 13 d. nutarimą Nr. 1218 „Dėl Mokesčio mokėtojų atsiskaitymo su Lietuvos Respublikos valstybės, savivaldybių biudžetais ir valstybės pinigų fondais turtu tvarkos“ (Žin., 1998, Nr.<text:s/></text:span><text:a xlink:href="https://www.e-tar.lt/portal/lt/legalAct/TAR.518C3B39C066" office:target-frame-name="_blank" xlink:show="new"><text:span text:style-name="T36">91-2520</text:span></text:a><text:span text:style-name="T37">; 2002, Nr. 74-3168) ir atsižvelgdama į Šiaulių rajono savivaldybės tarybos 2002 m. rugsėjo 11 d. sprendimą Nr. 92, Lietuvos Respublikos Vyriausybė<text:s/></text:span><text:span text:style-name="T38">nutari</text:span><text:span text:style-name="T39">a:</text:span></text:p>
      <text:p text:style-name="P40"><text:span text:style-name="T41">1</text:span><text:span text:style-name="T42">. Leisti likviduojamai akcinei bendrovei</text:span><text:span text:style-name="T43"><text:s/>„Pavenčių cukrus“ už 6480000 litų mokesčio nepriemoką, susidariusią iki 2001 m. gruodžio 31 d., atsiskaityti turtu – perduoti valstybės nuosavybėn:</text:span></text:p>
      <text:p text:style-name="P44"><text:span text:style-name="T45">1.1</text:span><text:span text:style-name="T46">. vandens valymo įrenginių kompleksą Kuršėnuose, Ventos g. 17A ir Ventos g. 79 (nekilnojamojo turto ka</text:span><text:span text:style-name="T47">dastro bylų Nr. 2788, 2790 ir 10469, rinkos vertė pagal atliktą turto vertinimą – 5872000 litų):</text:span></text:p>
      <text:p text:style-name="P48"><text:span text:style-name="T49">1.1.1</text:span><text:span text:style-name="T50">. siurblinę (registro Nr. 40/26101, unikalus numeris – 91/974-0223-01-0, bendras plotas – 501,01 kv. metro, rinkos vertė pagal atliktą turto vertinimą –</text:span><text:span text:style-name="T51"><text:s/>330000 litų);</text:span></text:p>
      <text:p text:style-name="P52"><text:span text:style-name="T53">1.1.2</text:span><text:span text:style-name="T54">. kiemo statinius (tvorą, kiemo aikštelę) (registro Nr. 40/26101, unikalus numeris – 91/974-0223-08-7, rinkos vertė pagal atliktą turto vertinimą – 62000 litų);</text:span></text:p>
      <text:p text:style-name="P55"><text:span text:style-name="T56">1.1.3</text:span><text:span text:style-name="T57">. biogeninę stotį su katiline (registro Nr. 40/26101, unikalus</text:span><text:span text:style-name="T58"><text:s/>numeris – 91/974-0223-02-1, bendras plotas – 267,22 kv. metro, rinkos vertė pagal atliktą turto vertinimą – 410000 litų);</text:span></text:p>
      <text:p text:style-name="P59"><text:span text:style-name="T60">1.1.4</text:span><text:span text:style-name="T61">. laboratoriją (registro Nr. 40/26101, unikalus numeris – 91/974-0223-03-2, bendras plotas – 219,26 kv. metro, rinkos vertė<text:s/></text:span><text:span text:style-name="T62">pagal atliktą turto vertinimą – 253000 litų);</text:span></text:p>
      <text:p text:style-name="P63"><text:span text:style-name="T64">1.1.5</text:span><text:span text:style-name="T65">. chloratorinę (registro Nr. 40/26101, unikalus numeris – 91/974-0223-04-3, bendras plotas – 108,86 kv. metro, rinkos vertė pagal atliktą turto vertinimą – 30000 litų);</text:span></text:p>
      <text:p text:style-name="P66"><text:span text:style-name="T67">1.1.6</text:span><text:span text:style-name="T68">. sandėlį (registro Nr.</text:span><text:span text:style-name="T69"><text:s/>40/26101, unikalus numeris – 91/974-0223-05-4, užstatytas plotas – 20 kv. metrų, rinkos vertė pagal atliktą turto vertinimą – 1600 litų);</text:span></text:p>
      <text:p text:style-name="P70"><text:span text:style-name="T71">1.1.7</text:span><text:span text:style-name="T72">. sandėlį (registro Nr. 40/26101, unikalus numeris – 91/974-0223-06-5, užstatytas plotas – 9 kv. metrai, rin</text:span><text:span text:style-name="T73">kos vertė pagal atliktą turto vertinimą – 500 litų);</text:span></text:p>
      <text:p text:style-name="P74"><text:span text:style-name="T75">1.1.8</text:span><text:span text:style-name="T76">. sandėlį (registro Nr. 40/26101, unikalus numeris – 91/974-0223-07-6, užstatytas plotas – 2 kv. metrai, rinkos vertė pagal atliktą turto vertinimą – 600 litų);</text:span></text:p>
      <text:p text:style-name="P77"><text:span text:style-name="T78">1.1.9</text:span><text:span text:style-name="T79">. kiemo statinius (šulin</text:span><text:span text:style-name="T80">į) (registro Nr. 40/116320, unikalus numeris – 91/975-0302-03-1, rinkos vertė pagal atliktą turto vertinimą – 300 litų);</text:span></text:p>
      <text:p text:style-name="P81"><text:span text:style-name="T82">1.1.10</text:span><text:span text:style-name="T83">. siurblinę (registro Nr. 40/116320, unikalus numeris – 91/975-0302-01-6, bendras plotas – 271,17 kv. metro, rinkos vertė pag</text:span><text:span text:style-name="T84">al atliktą turto vertinimą – 31000 litų);</text:span></text:p>
      <text:p text:style-name="P85"><text:span text:style-name="T86">1.1.11</text:span><text:span text:style-name="T87">. transformatorinę (registro Nr. 40/116320, unikalus numeris – 91/975-0302-02-0, bendras plotas – 16,3 kv. metro, rinkos vertė pagal atliktą turto vertinimą – 20000 litų);</text:span></text:p>
      <text:p text:style-name="P88"><text:span text:style-name="T89">1.1.12</text:span><text:span text:style-name="T90">. vandens šiluminius t</text:span><text:span text:style-name="T91">inklus L=183,6 m (registro Nr. 40/26101, unikalus numeris – 91/974-0223-09-8, rinkos vertė pagal atliktą turto vertinimą – 7000 litų);</text:span></text:p>
      <text:p text:style-name="P92"><text:span text:style-name="T93">1.1.13</text:span><text:span text:style-name="T94">. elektros kabelinę liniją L=988,9 m (registro Nr. 40/26101, unikalus numeris – 91/974-0223-10-2, rinkos vertė<text:s/></text:span><text:span text:style-name="T95">pagal atliktą turto vertinimą – 14700 litų);</text:span></text:p>
      <text:p text:style-name="P96"><text:span text:style-name="T97">1.1.14</text:span><text:span text:style-name="T98">. ryšių liniją L=186,75 m (registro Nr. 40/26101, unikalus numeris – 91/974-0223-11-0, rinkos vertė pagal atliktą turto vertinimą – 4900 litų);</text:span></text:p>
      <text:p text:style-name="P99"><text:span text:style-name="T100">1.1.15</text:span><text:span text:style-name="T101">. ūkio fekalinę kanalizaciją L=4574,2 m<text:s/></text:span><text:span text:style-name="T102">(registro Nr. 40/148914, unikalus numeris – 91/974-0259-01-6, rinkos vertė pagal atliktą turto vertinimą – 250000 litų);</text:span></text:p>
      <text:p text:style-name="P103"><text:span text:style-name="T104">1.1.16</text:span><text:span text:style-name="T105">. fekalinę kanalizaciją valymo įrengimuose L=647,3 m (registro Nr. 40/148914, unikalus numeris – 91/974-0259-01-6, rinkos ver</text:span><text:span text:style-name="T106">tė pagal atliktą turto vertinimą – 35000 litų);</text:span></text:p>
      <text:p text:style-name="P107"><text:span text:style-name="T108">1.1.17</text:span><text:span text:style-name="T109">. dumblo aikštelių drenažinę liniją (nuo 21 iki 46 šulinėlio) L=937,95 m (registro Nr. 40/148914, unikalus numeris – 91/974-0259-01-6, rinkos vertė pagal atliktą turto vertinimą – 15000 litų);</text:span></text:p>
      <text:p text:style-name="P110"><text:span text:style-name="T111">1.1.18</text:span><text:span text:style-name="T112">. slėginę kanalizaciją nuo tarpinės siurblinės iki valymo įrengimų L=1662,5 m (registro Nr. 40/148914, unikalus numeris – 91/974-0259-01-6, rinkos vertė pagal atliktą turto vertinimą – 22000 litų);</text:span></text:p>
      <text:p text:style-name="P113"><text:span text:style-name="T114">1.1.19</text:span><text:span text:style-name="T115">. fekalinių nuotekų surinkimo kolektorių</text:span><text:span text:style-name="T116"><text:s/>(nuo cukraus fabriko iki siurblinės) L=1274,95 m (registro Nr. 40/148914, unikalus numeris – 91/974-0259-01-6, rinkos vertė pagal atliktą turto vertinimą – 24000 litų);</text:span></text:p>
      <text:p text:style-name="P117"><text:span text:style-name="T118">1.1.20</text:span><text:span text:style-name="T119">. smėlio nuvedimo liniją iš smėlio gaudyklių į aikšteles L=151 m (registro N</text:span><text:span text:style-name="T120">r. 40/148914, unikalus numeris – 91/974-0259-01-6, rinkos vertė pagal atliktą turto vertinimą – 5000 litų);</text:span></text:p>
      <text:p text:style-name="P121"><text:span text:style-name="T122">1.1.21</text:span><text:span text:style-name="T123">. betoninius vandens latakus į dviaukščius sėsdintuvus L=160 m (registro Nr. 40/148914, unikalus numeris – 91/974-0259- 01-6, rinkos vertė</text:span><text:span text:style-name="T124"><text:s/>pagal atliktą turto vertinimą – 1600 litų);</text:span></text:p>
      <text:p text:style-name="P125"><text:span text:style-name="T126">1.1.22</text:span><text:span text:style-name="T127">. dumblo nuvedimo liniją iš sėsdintuvų į aikšteles L= 63,5 m (registro Nr. 40/148914, unikalus numeris – 91/974-0259-01-6, rinkos vertė pagal atliktą turto vertinimą – 2000 litų);</text:span></text:p>
      <text:p text:style-name="P128"><text:span text:style-name="T129">1.1.23</text:span><text:span text:style-name="T130">. nuotekų į</text:span><text:span text:style-name="T131"><text:s/>aerotanką liniją L=158,5 m (registro Nr. 40/148914, unikalus numeris – 91/974-0259-01-6, rinkos vertė pagal atliktą turto vertinimą – 6000 litų);</text:span></text:p>
      <text:p text:style-name="P132"><text:span text:style-name="T133">1.1.24</text:span><text:span text:style-name="T134">. aktyvaus dumblo nuvedimo liniją L=149 m (registro Nr. 40/148914, unikalus numeris – 91/974-0259-0</text:span><text:span text:style-name="T135">1-6, rinkos vertė pagal atliktą turto vertinimą – 5000 litų);</text:span></text:p>
      <text:p text:style-name="P136"><text:span text:style-name="T137">1.1.25</text:span><text:span text:style-name="T138">. dumblo nuvedimo liniją iš antrinių sėsdintuvų L=89, 35 m (registro Nr. 40/148914, unikalus numeris – 91/974-0259-01-6, rinkos vertė pagal atliktą turto vertinimą – 3000 litų);</text:span></text:p>
      <text:p text:style-name="P139"><text:span text:style-name="T140">1.1.</text:span><text:span text:style-name="T141">26</text:span><text:span text:style-name="T142">. vandens chloravimo liniją L=32,5 m (registro Nr. 40/148914, unikalus numeris – 91/974-0259-01-6, rinkos vertė pagal atliktą turto vertinimą – 1800 litų);</text:span></text:p>
      <text:p text:style-name="P143"><text:span text:style-name="T144">1.1.27</text:span><text:span text:style-name="T145">. betoninį lataką (į Ventos upės baseiną) L=61,25 m (registro Nr. 40/148914, unikalus<text:s/></text:span><text:span text:style-name="T146">numeris – 91/974-0259-01-6, rinkos vertė pagal atliktą turto vertinimą – 1400 litų);</text:span></text:p>
      <text:p text:style-name="P147"><text:span text:style-name="T148">1.1.28</text:span><text:span text:style-name="T149">. perteklinio dumblo grąžinimo liniją L=514,05 m (registro Nr. 40/148914, unikalus numeris – 91/974-0259-01-6, rinkos vertė pagal atliktą turto vertinimą – 16000</text:span><text:span text:style-name="T150"><text:s/>litų);</text:span></text:p>
      <text:p text:style-name="P151"><text:span text:style-name="T152">1.1.29</text:span><text:span text:style-name="T153">. oro tiekimo liniją L=98,25 m (registro Nr. 40/ 148914, unikalus numeris – 91/974-0259-01-6, rinkos vertė pagal atliktą turto vertinimą – 4300 litų);</text:span></text:p>
      <text:p text:style-name="P154"><text:span text:style-name="T155">1.1.30</text:span><text:span text:style-name="T156">. aktyvaus dumblo grąžinimo liniją L=80,8 m (registro Nr. 40/148914, unikalus</text:span><text:span text:style-name="T157"><text:s/>numeris – 91/974-0259-01-6, rinkos vertė pagal atliktą turto vertinimą – 3200 litų);</text:span></text:p>
      <text:p text:style-name="P158"><text:span text:style-name="T159">1.1.31</text:span><text:span text:style-name="T160">. biogeninio maitinimo liniją L=140 m (registro Nr. 40/148914, unikalus numeris – 91/974-0259-01-6, rinkos vertė pagal atliktą turto vertinimą – 8000 litų);</text:span></text:p>
      <text:p text:style-name="P161"><text:span text:style-name="T162">1</text:span><text:span text:style-name="T163">.1.32</text:span><text:span text:style-name="T164">. geriamojo vandens tiekimo liniją L=168,1 m (registro Nr. 40/148914, unikalus numeris – 91/974-0259-01-6, rinkos vertė pagal atliktą turto vertinimą – 9600 litų);</text:span></text:p>
      <text:p text:style-name="P165"><text:span text:style-name="T166">1.1.33</text:span><text:span text:style-name="T167">. techninio vandens liniją L=327 m (registro Nr. 40/ 148914, unikalus numer</text:span><text:span text:style-name="T168">is – 91/974-0259-01-6, rinkos vertė pagal atliktą turto vertinimą – 10000 litų);</text:span></text:p>
      <text:p text:style-name="P169"><text:span text:style-name="T170">1.1.34</text:span><text:span text:style-name="T171">. geriamojo vandens liniją nuo Sodo gatvės iki valymo įrengimų ir 49: biogeninio papildymo įrengimus L=737,25 m (registro Nr. 40/148914, unikalus numeris – 91/974-02</text:span><text:span text:style-name="T172">59-01-6, rinkos vertė pagal atliktą turto vertinimą – 25000 litų);</text:span></text:p>
      <text:p text:style-name="P173"><text:span text:style-name="T174">1.1.35</text:span><text:span text:style-name="T175">. geriamojo vandens liniją (nuo 318 iki siurblinės) L=1275,5 m (registro Nr. 40/148914, unikalus numeris – 91/974-0259-01-6, rinkos vertė pagal atliktą turto vertinimą – 9500 litų</text:span><text:span text:style-name="T176">);</text:span></text:p>
      <text:p text:style-name="P177"><text:span text:style-name="T178">1.1.36</text:span><text:span text:style-name="T179">. ūkio pramoninį vandentiekį (nuo cukraus fabriko iki perpumpavimo stoties) L=1293,5 m (registro Nr. 40/148914, unikalus numeris – 91/974-0259-01-6, rinkos vertė pagal atliktą turto vertinimą – 37000 litų);</text:span></text:p>
      <text:p text:style-name="P180"><text:span text:style-name="T181">1.1.37</text:span><text:span text:style-name="T182">. smėlio gaudykles S1, S2<text:s/></text:span><text:span text:style-name="T183">(registro Nr. 40/148914, unikalus numeris – 91/974-0259-02-7, rinkos vertė pagal atliktą turto vertinimą – 4000 litų);</text:span></text:p>
      <text:p text:style-name="P184"><text:span text:style-name="T185">1.1.38</text:span><text:span text:style-name="T186">. dviaukščius sėsdintuvus DS1, DS2, DS3, DS4, DS5, DS6, DS7, DS8, DS9, DS10, DS11, DS12, DS13, DS14, DS15, DS16 (registro Nr. 4</text:span><text:span text:style-name="T187">0/148914, unikalus numeris – 91/974-0259-02-7, rinkos vertė pagal atliktą turto vertinimą – 687000 litų);</text:span></text:p>
      <text:p text:style-name="P188"><text:span text:style-name="T189">1.1.39</text:span><text:span text:style-name="T190">. dumblo ir smėlio aikšteles DA1, DA2, DA3, DA4, DA5, DA6, DA7, DA8, DA9, DA10, DA11 (registro Nr. 40/148914, unikalus numeris – 91/974-0259</text:span><text:span text:style-name="T191">-02-7, rinkos vertė pagal atliktą turto vertinimą – 2500000 litų);</text:span></text:p>
      <text:p text:style-name="P192"><text:span text:style-name="T193">1.1.40</text:span><text:span text:style-name="T194">. aerotanką (registro Nr. 40/148914, unikalus numeris – 91/974-0259-02-7, rinkos vertė pagal atliktą turto vertinimą – 789000 litų);</text:span></text:p>
      <text:p text:style-name="P195"><text:span text:style-name="T196">1.1.41</text:span><text:span text:style-name="T197">. antrinius sėsdintuvus AS1, AS2, AS</text:span><text:span text:style-name="T198">3, AS4 (registro Nr. 40/148914, unikalus numeris – 91/974-0259-02-7, rinkos vertė pagal atliktą turto vertinimą – 147000 litų);</text:span></text:p>
      <text:p text:style-name="P199"><text:span text:style-name="T200">1.1.42</text:span><text:span text:style-name="T201">. kontaktinius sėsdintuvus KS1, KS2 (registro Nr. 40/ 148914, unikalus numeris – 91/974-0259-02-7, rinkos vertė pagal<text:s/></text:span><text:span text:style-name="T202">atliktą turto vertinimą – 73000 litų);</text:span></text:p>
      <text:p text:style-name="P203"><text:span text:style-name="T204">1.1.43</text:span><text:span text:style-name="T205">. dumblo rinktuvą DS (registro Nr. 40/148914, unikalus numeris – 91/974-0259-02-7, rinkos vertė pagal atliktą turto vertinimą – 4000 litų);</text:span></text:p>
      <text:p text:style-name="P206"><text:span text:style-name="T207">1.1.44</text:span><text:span text:style-name="T208">. nuosėdų rinktuvą NS (registro Nr. 40/148914, unikalus<text:s/></text:span><text:span text:style-name="T209">numeris – 91/974-0259-02-7, rinkos vertė pagal atliktą turto vertinimą – 4000 litų);</text:span></text:p>
      <text:p text:style-name="P210"><text:span text:style-name="T211">1.1.45</text:span><text:span text:style-name="T212">. techninio vandens rezervuarą TR (registro Nr. 40/ 148914, unikalus numeris – 91/974-0259-02-7, rinkos vertė pagal atliktą turto vertinimą – 4000 litų;</text:span></text:p>
      <text:p text:style-name="P213"><text:span text:style-name="T214">1.2</text:span><text:span text:style-name="T215">. geriamojo vandens paskirstymo įrengimų ir vamzdynų kompleksą Šiaulių rajono savivaldybės teritorijoje (nekilnojamo turto kadastro byla Nr. 10470, rinkos vertė pagal atliktą turto vertinimą – 127000 litų):</text:span></text:p>
      <text:p text:style-name="P216"><text:span text:style-name="T217">1.2.1</text:span><text:span text:style-name="T218">. vandens bokštą VB (registro Nr. 40/1489</text:span><text:span text:style-name="T219">19, unikalus numeris – 91/974-0260-02-6, rinkos vertė pagal atliktą turto vertinimą – 20000 litų);</text:span></text:p>
      <text:p text:style-name="P220"><text:span text:style-name="T221">1.2.2</text:span><text:span text:style-name="T222">. artezinį gręžinį r1 (registro Nr. 40/148919, unikalus numeris – 91/974-0260-02-6, rinkos vertė pagal atliktą turto vertinimą – 1000 litų);</text:span></text:p>
      <text:p text:style-name="P223"><text:span text:style-name="T224">1.2.3</text:span><text:span text:style-name="T225">. artezinį gręžinį r2 (registro Nr. 40/148919, unikalus numeris – 91/974-0260-02-6, rinkos vertė pagal atliktą turto vertinimą – 4000 litų);</text:span></text:p>
      <text:p text:style-name="P226"><text:span text:style-name="T227">1.2.4</text:span><text:span text:style-name="T228">. ūkio vandentiekį L=4901,95 m (registro Nr. 40/148919, unikalus numeris – 91/974-0260-01-5, rinkos vert</text:span><text:span text:style-name="T229">ė pagal atliktą turto vertinimą – 102000 litų);</text:span></text:p>
      <text:p text:style-name="P230"><text:span text:style-name="T231">1.3</text:span><text:span text:style-name="T232">. Paežerių poilsio bazės pastatų kompleksą Šiaulių rajone, Paežerių kaime (nekilnojamojo turto kadastro bylos Nr. 4848 ir 4807, rinkos vertė pagal atliktą turto vertinimą – 407000 litų):</text:span></text:p>
      <text:p text:style-name="P233"><text:span text:style-name="T234">1.3.1</text:span><text:span text:style-name="T235">. poi</text:span><text:span text:style-name="T236">lsio ir gydymo korpusą (registro Nr. 40/32460, unikalus numeris – 91/961-0220-01-2, bendras plotas – 554,1 kv. metro, rinkos vertė pagal atliktą turto vertinimą – 180000 litų);</text:span></text:p>
      <text:p text:style-name="P237"><text:span text:style-name="T238">1.3.2</text:span><text:span text:style-name="T239">. kiemo statinius (kiemo aikštelę, šulinį, tvorą) (registro Nr. 40/324</text:span><text:span text:style-name="T240">60, unikalus numeris – 91/961-0220-04-5, rinkos vertė pagal atliktą turto vertinimą – 0 litų);</text:span></text:p>
      <text:p text:style-name="P241"><text:span text:style-name="T242">1.3.3</text:span><text:span text:style-name="T243">. poilsio ir gydymo korpusą (registro Nr. 40/32460, unikalus numeris – 91/961-0220-02-3, bendras plotas – 677,59 kv. metro, rinkos vertė pagal atliktą t</text:span><text:span text:style-name="T244">urto vertinimą – 220000 litų);</text:span></text:p>
      <text:p text:style-name="P245"><text:span text:style-name="T246">1.3.4</text:span><text:span text:style-name="T247">. ūkinį pastatą (registro Nr. 40/32460, unikalus numeris – 91/961-0220-03-4, užstatytas plotas – 82 kv. metrai, rinkos vertė pagal atliktą turto vertinimą – 6000 litų);</text:span></text:p>
      <text:p text:style-name="P248"><text:span text:style-name="T249">1.3.5</text:span><text:span text:style-name="T250">. siurblinę su arteziniu gręžiniu<text:s/></text:span><text:span text:style-name="T251">(registro Nr. 40/ 32458, unikalus numeris – 91/984-0184-01-6, bendras plotas – 11, 69 kv. metro, rinkos vertė pagal atliktą turto vertinimą – 1000 litų);</text:span></text:p>
      <text:p text:style-name="P252"><text:span text:style-name="T253">1.4</text:span><text:span text:style-name="T254">. klubą su sporto sale Kuršėnuose, Ventos g. 79 (nekilnojamojo turto kadastro byla Nr. 725, r</text:span><text:span text:style-name="T255">egistro Nr. 40/ 26107, unikalus numeris – 91/935-0108-09-7, bendras plotas – 1023,75 kv. metro, rinkos vertė pagal atliktą turto vertinimą – 66000 litų):</text:span></text:p>
      <text:p text:style-name="P256"><text:span text:style-name="T257">1.5</text:span><text:span text:style-name="T258">. medicinos punktą Kuršėnuose, Ventos g. 79 (nekilnojamojo turto kadastro byla Nr. 725, registr</text:span><text:span text:style-name="T259">o Nr. 40/ 26107, unikalus numeris – 91/935-0108-01-6, bendras plotas – 51, 43 kv. metro, rinkos vertė pagal atliktą turto vertinimą – 8000 litų).</text:span></text:p>
      <text:p text:style-name="P260"><text:span text:style-name="T261">2</text:span><text:span text:style-name="T262">. Perduoti Šiaulių rajono savivaldybės nuosavybėn valstybės nuosavybėn perimamą 1 punkte nurodytą turtą</text:span><text:span text:style-name="T263">.</text:span></text:p>
      <text:p text:style-name="P264"><text:span text:style-name="T265">3</text:span><text:span text:style-name="T266">. Įgalioti Šiaulių apskrities viršininko administracijos Teisės departamento Juridinio skyriaus vedėją Adolfą Klenauskį pasirašyti 1 punkte nurodyto turto perdavimo ir priėmimo aktą ir perduoti šį turtą Šiaulių rajono savivaldybės nuosavybėn.</text:span></text:p>
      <text:p text:style-name="P267"/>
      <text:p text:style-name="P268"/>
      <text:p text:style-name="P269"><text:span text:style-name="T270">MI</text:span><text:span text:style-name="T271">NISTRAS PIRMININKAS</text:span><text:span text:style-name="T272"><text:tab/>ALGIRDAS BRAZAUSKAS</text:span></text:p>
      <text:p text:style-name="P273"/>
      <text:p text:style-name="P274">ŪKIO MINISTRAS<text:tab/>PETRAS ČĖSNA</text:p>
      <text:p text:style-name="P275">______________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5:39:00Z</meta:creation-date>
    <dc:date>2015-09-23T15:39:00Z</dc:date>
    <meta:template xlink:href="Normal" xlink:type="simple"/>
    <meta:editing-cycles>2</meta:editing-cycles>
    <meta:editing-duration>PT0S</meta:editing-duration>
    <meta:document-statistic meta:page-count="4" meta:paragraph-count="88" meta:word-count="1689" meta:character-count="13009" meta:row-count="325" meta:non-whitespace-character-count="11408"/>
  </office:meta>
</office:document-meta>
</file>