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GRUODŽIO 8 D. ĮSAKYMO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1"/>
      <text:p text:style-name="P12">2012 m. kovo 21 d. Nr. 1V-249</text:p>
      <text:p text:style-name="P13">Vilnius<text:s/></text:p>
      <text:p text:style-name="P14"/>
      <text:p text:style-name="P15"><text:span text:style-name="T16">Atsižvelgdamas į viešosios įstaigos Europos socialinio fondo agentūros 2012 m. sausio 8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EA9CC69B757D" office:target-frame-name="_blank" xlink:show="new"><text:span text:style-name="T19">19-770</text:span></text:a><text:span text:style-name="T20">, Nr.<text:s/></text:span><text:a xlink:href="https://www.e-tar.lt/portal/lt/legalAct/TAR.1A75EB4857A2" office:target-frame-name="_blank" xlink:show="new"><text:span text:style-name="T21">131-5682</text:span></text:a><text:span text:style-name="T22">), 106.1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23">17-806</text:span></text:a><text:span text:style-name="T24">), 18 punktu:</text:span></text:p>
      <text:p text:style-name="P25"><text:span text:style-name="T26">1</text:span><text:span text:style-name="T27">. S k i r i u<text:s/></text:span><text:span text:style-name="T28">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Jonavos rajono savivaldybės administracijos projektui „Jonavos rajono savivaldybės administracijos vidaus administravimo ir veiklos valdymo gerinimas“ (projekto kodas Nr. VP1-4.2-VRM-03-V-01-041) įgyvendinti – iki 63 190,70 Lt (šešiasdešimt trijų tūkstančių vieno šimto devyniasdešimties litų 70 ct).<text:s/></text:span></text:p>
      <text:p text:style-name="P29"><text:span text:style-name="T30">2</text:span><text:span text:style-name="T31">. P a k e i č i u Lietuvos Respublikos vidaus reikalų ministro 2009 m. gruodžio 8 d. įsakymą Nr. 1V-677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B71EF3957881" office:target-frame-name="_blank" xlink:show="new"><text:span text:style-name="T32">148-6642</text:span></text:a><text:span text:style-name="T33">; 2012, Nr.<text:s/></text:span><text:a xlink:href="https://www.e-tar.lt/portal/lt/legalAct/TAR.10D6A4ADF7ED" office:target-frame-name="_blank" xlink:show="new"><text:span text:style-name="T34">29-1361</text:span></text:a><text:span text:style-name="T35">) – įrašau 3 punkte vietoj skaičių ir žodžių „1 463 183,62 Lt (vieno milijono keturių šimtų šešiasdešimt trijų tūkstančių vieno šimto aštuoniasdešimt trijų litų 62 ct)“ skaičius ir žodžius „1 526 374,32 lito (vieno milijono penkių šimtų dvidešimt šešių tūkstančių trijų šimtų septyniasdešimt keturių litų 32 ct)“.</text:span></text:p>
      <text:p text:style-name="P36"/>
      <text:p text:style-name="P37"/>
      <text:p text:style-name="P38"/>
      <text:p text:style-name="P39"><text:span text:style-name="T40">Vidaus reikalų ministras</text:span><text:span text:style-name="T4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09:52:00Z</meta:creation-date>
    <dc:date>2016-02-04T09:52:00Z</dc:date>
    <meta:template xlink:href="Normal" xlink:type="simple"/>
    <meta:editing-cycles>2</meta:editing-cycles>
    <meta:editing-duration>PT0S</meta:editing-duration>
    <meta:document-statistic meta:page-count="1" meta:paragraph-count="10" meta:word-count="452" meta:character-count="3571" meta:row-count="65" meta:non-whitespace-character-count="3129"/>
  </office:meta>
</office:document-meta>
</file>