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font-size="11pt" style:font-size-asian="11pt"/>
    </style:style>
    <style:style style:name="P21" style:parent-style-name="Normal" style:family="paragraph">
      <style:text-properties fo:font-size="10pt" style:font-size-asian="10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/>
      <text:p text:style-name="P5">ĮSAKYMAS</text:p>
      <text:p text:style-name="P6">DĖL TEISINGUMO MINISTRO 2010 M. VASARIO 1 D. ĮSAKYMO NR. 1R-28<text:s/></text:p>
      <text:p text:style-name="P7">„DĖL JURIDINIŲ ASMENŲ REGISTRO TVARKYTOJUI TEIKIAMŲ FINANSINIŲ ATASKAITŲ ELEKTRONINIO FORMATO RINKINIŲ PATVIRTINIMO“ PAKEITIMO</text:p>
      <text:p text:style-name="P8"/>
      <text:p text:style-name="P9">2011 m. sausio 13 d. Nr. 1R-10<text:s/>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Juridinių asmenų registro tvarkytojui teikiamus finansinių ataskaitų elektroninio formato rinkinius</text:span><text:span text:style-name="T18"><text:note text:note-class="footnote" text:id="_ftn0"><text:note-citation text:label="*">*</text:note-citation><text:note-body><text:p text:style-name="P19"><text:s/><text:span text:style-name="T20">Juridinių asmenų registro tvarkytojui teikiamų finansinių ataskaitų elektroninio formato rinkinius galite rasti valstybės įmonės Registrų centro interneto tinklalapyje adresu: www.registrucentras.lt.</text:span></text:p><text:p text:style-name="P21"/></text:note-body></text:note></text:span><text:span text:style-name="T22">, patvirtintus Lietuvos Respublikos teisingumo ministro 2010 m. vasario 4 d. įsakymu Nr. 1R-28 „Dėl Juridinių asmenų registro tvarkytojui teikiamų finansinių ataskaitų elektroninio formato rinkinių patvirtinimo“ (Žin., 2010, Nr.<text:s/></text:span><text:a xlink:href="https://www.e-tar.lt/portal/lt/legalAct/TAR.31329ECAD9FD" office:target-frame-name="_blank" xlink:show="new"><text:span text:style-name="T23">15-733</text:span></text:a><text:span text:style-name="T24">), ir išdėstau juos nauja redakcija (pridedama):</text:span></text:p>
      <text:p text:style-name="P25"><text:span text:style-name="T26">1.1</text:span><text:span text:style-name="T27">. Nesutrumpintų finansinių ataskaitų (pinigų srautų ataskaita sudaroma tiesioginiu būdu) (FS0302);</text:span></text:p>
      <text:p text:style-name="P28"><text:span text:style-name="T29">1.2</text:span><text:span text:style-name="T30">. Nesutrumpintų finansinių ataskaitų (pinigų srautų ataskaita sudaroma netiesioginiu būdu) (FS0303);</text:span></text:p>
      <text:p text:style-name="P31"><text:span text:style-name="T32">1.3</text:span><text:span text:style-name="T33">. Konsoliduotųjų finansinių ataskaitų (pinigų srautų ataskaita sudaroma tiesioginiu būdu) (FS0304);</text:span></text:p>
      <text:p text:style-name="P34"><text:span text:style-name="T35">1.4</text:span><text:span text:style-name="T36">. Konsoliduotųjų finansinių ataskaitų (pinigų srautų ataskaita sudaroma netiesioginiu būdu) (FS0305);</text:span></text:p>
      <text:p text:style-name="P37"><text:span text:style-name="T38">1.5</text:span><text:span text:style-name="T39">. Valstybės ir savivaldybės įmonių finansinių ataskaitų (pinigų srautų ataskaita sudaroma tiesioginiu būdu) (FS0306);</text:span></text:p>
      <text:p text:style-name="P40"><text:span text:style-name="T41">1.6</text:span><text:span text:style-name="T42">. Valstybės ir savivaldybės įmonių finansinių ataskaitų (pinigų srautų ataskaita sudaroma netiesioginiu būdu) (FS0307);</text:span></text:p>
      <text:p text:style-name="P43"><text:span text:style-name="T44">1.7</text:span><text:span text:style-name="T45">. Žemės ūkio įmonių nesutrumpintų finansinių ataskaitų (pinigų srautų ataskaita sudaroma tiesioginiu būdu) (FS0309);</text:span></text:p>
      <text:p text:style-name="P46"><text:span text:style-name="T47">1.8</text:span><text:span text:style-name="T48">. Žemės ūkio įmonių nesutrumpintų finansinių ataskaitų (pinigų srautų ataskaita sudaroma netiesioginiu būdu) (FS0310);</text:span></text:p>
      <text:p text:style-name="P49"><text:span text:style-name="T50">1.9</text:span><text:span text:style-name="T51">. Finansų maklerio ir valdymo įmonių finansinių ataskaitų (pinigų srautų ataskaita sudaroma tiesioginiu būdu) (FS0112);</text:span></text:p>
      <text:p text:style-name="P52"><text:span text:style-name="T53">1.10</text:span><text:span text:style-name="T54">. Finansų maklerio ir valdymo įmonių finansinių ataskaitų (pinigų srautų ataskaita sudaroma netiesioginiu būdu) (FS0113).</text:span></text:p>
      <text:p text:style-name="P55"><text:span text:style-name="T56">2</text:span><text:span text:style-name="T57">.<text:s/></text:span><text:span text:style-name="T58">Nurodau</text:span><text:span text:style-name="T59"><text:s/>įmonėms taikyti finansinių ataskaitų elektroninio formato rinkinius teikiant juos Juridinių asmenų registro tvarkytojui elektronine forma. Elektroniniai rinkiniai pildomi ir teikiami Juridinių asmenų registro tvarkytojui interaktyviai.</text:span></text:p>
      <text:p text:style-name="P60"><text:span text:style-name="T61">3</text:span><text:span text:style-name="T62">.<text:s/></text:span><text:span text:style-name="T63">Nustata</text:span><text:span text:style-name="T64">u, kad šis įsakymas be finansinių ataskaitų elektroninio formato rinkinių oficialiai skelbiamas „Valstybės žiniose“, o įsakymas su finansinių ataskaitų elektroninio formato rinkiniais – tą pačią dieną „Valstybės žinių“ interneto tinklalapyje (www.valstybes-zinios.lt).</text:span></text:p>
      <text:p text:style-name="P65"/>
      <text:p text:style-name="P66"/>
      <text:p text:style-name="P67"><text:span text:style-name="T68">Teisingumo ministras</text:span><text:span text:style-name="T69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6-16T08:42:00Z</meta:creation-date>
    <dc:date>2021-06-16T08:42:00Z</dc:date>
    <meta:template xlink:href="Normal.dotm" xlink:type="simple"/>
    <meta:editing-cycles>2</meta:editing-cycles>
    <meta:editing-duration>PT0S</meta:editing-duration>
    <meta:document-statistic meta:page-count="1" meta:paragraph-count="32" meta:word-count="299" meta:character-count="2508" meta:row-count="62" meta:non-whitespace-character-count="2241"/>
  </office:meta>
</office:document-meta>
</file>