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VYNUOGINIŲ SRAIGIŲ RINKIMO 1997 M.</text:p>
      <text:p text:style-name="P12"/>
      <text:p text:style-name="P13">1997 m. kovo 26 d. Nr. 57</text:p>
      <text:p text:style-name="P14">Vilnius</text:p>
      <text:p text:style-name="P15"/>
      <text:p text:style-name="P16"><text:span text:style-name="T17">Vadovaudamasis Lietuvos Respublikos aplinkos apsaugos ministerijos nuostatų 6.</text:span><text:span text:style-name="T18">5 ir 7.7 straipsniais,</text:span></text:p>
      <text:p text:style-name="P19"><text:span text:style-name="T20">ĮSAKAU:</text:span></text:p>
      <text:p text:style-name="P21"><text:span text:style-name="T22">1</text:span><text:span text:style-name="T23">. Leisti juridiniams asmenims, įsirengusiems vynuoginių sraigių mėsos ir kiautų perdirbimo cechus, nuo l997 m. gegužės l d. iki liepos l0 d. rinkti, perdirbti ir eksportuoti vynuogines sraiges laikantis 1996 m. balandž</text:span><text:span text:style-name="T24">io 25 d. įsakymu Nr. 71 patvirtintų Vynuoginių sraigių rinkimo taisyklių.</text:span></text:p>
      <text:p text:style-name="P25"><text:span text:style-name="T26">2</text:span><text:span text:style-name="T27">. Nustatyti 100 tonų gyvų sraigių surinkimo metinį limitą.</text:span></text:p>
      <text:p text:style-name="P28"><text:span text:style-name="T29">3</text:span><text:span text:style-name="T30">. Visi juridiniai asmenys, gavę leidimus ir limitus rinkti sraiges, iki 1997 m. rugpjūčio 1 d. turi pateikti atas</text:span><text:span text:style-name="T31">kaitas, nurodydami surinktų sraigių kiekį bei rinkimo vietas.</text:span></text:p>
      <text:p text:style-name="P32"><text:span text:style-name="T33">4</text:span><text:span text:style-name="T34">. Visiems juridiniams asmenims, gavusiems leidimus eksploatuoti sraiges, organizuoti įveisimą tinkamuose biotopuose. Sraigių įveisimas turi būti įforminamas aktais, patvirtintais aplinkos a</text:span><text:span text:style-name="T35">psaugos agentūrų.</text:span></text:p>
      <text:p text:style-name="P36"><text:span text:style-name="T37">5</text:span><text:span text:style-name="T38">. Įsakymo vykdymo kontrolę pavesti Kraštotvarkos ir biologinės įvairovės departamentui.</text:span></text:p>
      <text:p text:style-name="P39"><text:span text:style-name="T40">6</text:span><text:span text:style-name="T41">. Su įsakymu supažindinti Aplinkos apsaugos ministerijos regionų departamentus, rajonų agentūras, Žemės ir miškų ūkio ministeriją, Lietuvos<text:s/></text:span><text:span text:style-name="T42">Respublikos muitinės departamentą.</text:span></text:p>
      <text:p text:style-name="P43"><text:span text:style-name="T44">7</text:span><text:span text:style-name="T45">. Reikšminis žodis – gyvūnija.</text:span></text:p>
      <text:p text:style-name="P46"/>
      <text:p text:style-name="P47"/>
      <text:p text:style-name="P48"><text:span text:style-name="T49">APLINKOS APSAUGOS MINISTRAS</text:span><text:span text:style-name="T50"><text:tab/>IMANTAS LAZDINI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21:00Z</meta:creation-date>
    <dc:date>2015-09-05T02:21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368" meta:row-count="54" meta:non-whitespace-character-count="1202"/>
  </office:meta>
</office:document-meta>
</file>