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STRIJOS RESPUBLIKOS TEIKIAMOS PASKOLOS</text:p>
      <text:p text:style-name="P12"/>
      <text:p text:style-name="P13">1996 m. birželio 13 d. Nr. 7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naudoti Austrijos Respublikos teikiamą<text:s/></text:span><text:span text:style-name="T22">Lietuvos Respublikai 43 mln. Austrijos šilingų paskolą (už kintamą metinę palūkanų normą) taip:</text:span></text:p>
      <text:p text:style-name="P23"><text:span text:style-name="T24">1</text:span><text:span text:style-name="T25">. Suteikti 7 metams 31,4 mln. Austrijos šilingų paskolą uždarajai akcinei bendrovei Šiaulių aerouostui atsiskaityti su akcine bendrove Lietuvos taupomuoju<text:s/></text:span><text:span text:style-name="T26">banku už suteiktą paskolą su valstybės garantija.</text:span></text:p>
      <text:p text:style-name="P27"><text:span text:style-name="T28">Uždaroji akcinė bendrovė Šiaulių aerouostas moka metinę palūkanų normą, 1 procentu didesnę už valstybės skolinimosi kainą.</text:span></text:p>
      <text:p text:style-name="P29"><text:span text:style-name="T30">2</text:span><text:span text:style-name="T31">. Suteikti 5 metams 1,05 mln. JAV dolerių paskolą Lietuvos aklųjų ir silpnareg</text:span><text:span text:style-name="T32">ių sąjungos Šiaulių įmonei karūnkamščių gamybos projektui įgyvendinti.</text:span></text:p>
      <text:p text:style-name="P33"><text:span text:style-name="T34">Paskola turi būti išmokėta Austrijos šilingais pagal lėšų pervedimo dienos kursą. Įmonė moka metinę palūkanų normą, 0,1 procento didesnę už valstybės skolinimosi kainą.</text:span></text:p>
      <text:p text:style-name="P35"><text:span text:style-name="T36">3</text:span><text:span text:style-name="T37">. Nustatyti</text:span><text:span text:style-name="T38">, kad nurodytąsias paskolas administruoja Finansų ministerija.</text:span></text:p>
      <text:p text:style-name="P39"/>
      <text:p text:style-name="P40"/>
      <text:p text:style-name="P41">MINISTRAS PIRMININKAS<text:tab/>MINDAUGAS STANKEVIČIUS</text:p>
      <text:p text:style-name="P42"/>
      <text:p text:style-name="P43">FINANSŲ MINISTRAS<text:tab/>ALGIMANTAS KRIŽIN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40:00Z</meta:creation-date>
    <dc:date>2015-06-21T21:40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148" meta:row-count="44" meta:non-whitespace-character-count="1013"/>
  </office:meta>
</office:document-meta>
</file>