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OS</text:span></text:p>
      <text:p text:style-name="P12"/>
      <text:p text:style-name="P13">Į S A K Y M A S</text:p>
      <text:p text:style-name="P14">RESPUBLIKINĖ STATYBOS NORMA RSN 136-92 „VANDENS TIEKIMAS. IŠORINIAI TINKLAI IR STATINIAI. PRIEŠGAISRINIAI REIKALAVIMAI“</text:p>
      <text:p text:style-name="P15"/>
      <text:p text:style-name="P16">1992 m. gruodžio 16 d. Nr. 246</text:p>
      <text:p text:style-name="P17">Vilnius</text:p>
      <text:p text:style-name="P18"/>
      <text:p text:style-name="P19"><text:span text:style-name="T20">&lt; teksto neturime &gt;</text:span></text:p>
      <text:p text:style-name="P21"/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9T10:48:00Z</meta:creation-date>
    <dc:date>2017-09-19T10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40" meta:character-count="259" meta:row-count="20" meta:non-whitespace-character-count="226"/>
  </office:meta>
</office:document-meta>
</file>