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T10" style:parent-style-name="DefaultParagraphFont" style:family="text">
      <style:text-properties fo:letter-spacing="0.0416in"/>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text-align="justify" fo:text-indent="0.3937in"/>
    </style:style>
    <style:style style:name="P14" style:parent-style-name="Normal" style:family="paragraph">
      <style:paragraph-properties fo:text-align="justify" fo:text-indent="0.3937in"/>
    </style:style>
    <style:style style:name="P15" style:parent-style-name="Normal" style:family="paragraph">
      <style:paragraph-properties fo:text-align="justify" fo:text-indent="0.3937in"/>
    </style:style>
    <style:style style:name="P16" style:parent-style-name="Normal" style:family="paragraph">
      <style:paragraph-properties>
        <style:tab-stops>
          <style:tab-stop style:type="right" style:position="6.2993in"/>
        </style:tab-stops>
      </style:paragraph-properties>
    </style:style>
    <style:style style:name="P17" style:parent-style-name="Normal" style:family="paragraph">
      <style:paragraph-properties>
        <style:tab-stops>
          <style:tab-stop style:type="right" style:position="6.2993in"/>
        </style:tab-stops>
      </style:paragraph-properties>
    </style:style>
    <style:style style:name="P18" style:parent-style-name="Normal" style:family="paragraph">
      <style:paragraph-properties>
        <style:tab-stops>
          <style:tab-stop style:type="right" style:position="6.2993in"/>
        </style:tab-stops>
      </style:paragraph-properties>
    </style:style>
    <style:style style:name="P19" style:parent-style-name="Normal" style:family="paragraph">
      <style:paragraph-properties fo:text-align="center"/>
    </style:style>
  </office:automatic-styles>
  <office:body>
    <office:text text:use-soft-page-breaks="true">
      <text:p text:style-name="P1"><text:span text:style-name="T2"/>MUITINĖS DEPARTAMENTO PRIE LIETUVOS RESPUBLIKOS FINANSŲ MINISTERIJOS GENERALINIO DIREKTORIAUS</text:p>
      <text:p text:style-name="P3">ĮSAKYMAS</text:p>
      <text:p text:style-name="P4"/>
      <text:p text:style-name="P5">DĖL MUITINĖS DEPARTAMENTO GENERALINIO DIREKTORIAUS 2005 M. SAUSIO 25 D. ĮSAKYMO NR. 1B-68 „DĖL REIKALAVIMŲ ASMENIMS, NORINTIEMS GAUTI TIR PROCEDŪROS VYKDYTOJO LEIDIMĄ, PATVIRTINIMO“ PAKEITIMO</text:p>
      <text:p text:style-name="P6"/>
      <text:p text:style-name="P7">2009 m. vasario 10 d. Nr. 1B-84</text:p>
      <text:p text:style-name="P8">Vilnius</text:p>
      <text:p text:style-name="Normal"/>
      <text:p text:style-name="P9"><text:span text:style-name="T10">Pakeičiu</text:span><text:s/>Reikalavimus asmenims, norintiems gauti TIR procedūros vykdytojo leidimą, patvirtintus Muitinės departamento generalinio direktoriaus 2005 m. sausio 25 d. įsakymu Nr. 1B-68 „Dėl Reikalavimų asmenims, norintiems gauti TIR procedūros vykdytojo leidimą, patvirtinimo“ (Žin., 2005, Nr.<text:s/><text:a xlink:href="https://www.e-tar.lt/portal/lt/legalAct/TAR.8969A0E44374" office:target-frame-name="_blank" xlink:show="new"><text:span text:style-name="T11">15-483</text:span></text:a>; 2007, Nr.<text:s/><text:a xlink:href="https://www.e-tar.lt/portal/lt/legalAct/TAR.36C35FD66ABC" office:target-frame-name="_blank" xlink:show="new"><text:span text:style-name="T12">51-1999</text:span></text:a>), ir išdėstau 4 punktą taip:</text:p>
      <text:p text:style-name="P13">„4. Asmenys, norintys gauti TIR procedūros vykdytojo leidimą, pateikia garantuojančiajai asociacijai prašymą ir dokumentus (jų kopijas), nurodytus Reikalavimuose. Priimant dokumentus, pažymos, nurodytos Reikalavimų 11.4 ir 11.5 punktuose, laikomos tinkamomis, jeigu jos išduotos ne anksčiau kaip prieš du mėnesius, o nurodytoji Reikalavimų 11.6 punkte – ne anksčiau kaip prieš vieną mėnesį iki dokumentų pateikimo garantuojančiajai asociacijai dienos. Pateikiami dokumentai turi būti susiūti ir numeruoti, paskutinio lapo antroje pusėje patvirtinti asmens ar jo įgalioto darbuotojo parašu bei antspaudu. Pateikiamų dokumentų kopijos teisės aktų nustatyta tvarka turi būti patvirtintos asmens ar jo įgalioto darbuotojo parašu bei antspaudu.</text:p>
      <text:p text:style-name="P14">Asmenys, kuriems panaikintas TIR procedūros vykdytojo leidimas dėl padarytų muitų ir mokesčių teisės aktų pažeidimų, gali pateikti prašymą ir dokumentus (jų kopijas) garantuojančiajai asociacijai dėl TIR procedūros vykdytojo leidimo suteikimo ne anksčiau kaip po 3 metų nuo sprendimo panaikinti TIR procedūros vykdytojo leidimą įsigaliojimo dienos.</text:p>
      <text:p text:style-name="P15">Asmenys, kuriems panaikintas TIR procedūros vykdytojo leidimas, atsižvelgiant į garantuojančiosios asociacijos sprendimą neteikti garantijos, gali pateikti prašymą ir dokumentus (jų kopijas) garantuojančiajai asociacijai dėl TIR procedūros vykdytojo leidimo suteikimo ne anksčiau kaip po 6 mėnesių nuo sprendimo panaikinti TIR procedūros vykdytojo leidimą įsigaliojimo dienos.“</text:p>
      <text:p text:style-name="P16"/>
      <text:p text:style-name="P17"/>
      <text:p text:style-name="P18">L. E. GENERALINIO DIREKTORIAUS PAREIGAS<text:tab/>RAMUTĖ LIUPKEVIČIENĖ</text:p>
      <text:p text:style-name="Normal"/>
      <text:p text:style-name="P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 PRIE LIETUVOS RESPUBLIKOS FINANSŲ MINISTERIJOS GENERALINIO DIREKTORIAUS</dc:title>
    <meta:initial-creator>Sandra</meta:initial-creator>
    <dc:creator>Adlib User</dc:creator>
    <meta:creation-date>2016-05-05T10:15:00Z</meta:creation-date>
    <dc:date>2016-05-05T10:15:00Z</dc:date>
    <meta:template xlink:href="Normal" xlink:type="simple"/>
    <meta:editing-cycles>2</meta:editing-cycles>
    <meta:editing-duration>PT0S</meta:editing-duration>
    <meta:document-statistic meta:page-count="1" meta:paragraph-count="12" meta:word-count="299" meta:character-count="2387" meta:row-count="51" meta:non-whitespace-character-count="2100"/>
  </office:meta>
</office:document-meta>
</file>