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22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STATISTIKOS DEPARTAMENTO</text:span></text:p>
      <text:p text:style-name="P8">PRIE LIETUVOS RESPUBLIKOS VYRIAUSYBĖS GENERALINIO DIREKTORIAUS</text:p>
      <text:p text:style-name="P9">Į S A K Y M A S</text:p>
      <text:p text:style-name="P10"/>
      <text:p text:style-name="P11">DĖL STATISTIKOS DEPARTAMENTO PRIE LIETUVOS RESPUBLIKOS VYRIAUSYBĖS GENERALINIO DIREKTORIAUS 2007 M. SPALIO 10 D. ĮSAKYMO NR. DĮ-208 „DĖL PERSONALINĖS KOMISIJOS, KURI NAGRINĖTŲ IR KOORDINUOTŲ ADMINISTRACINIŲ ŠALTINIŲ DUOMENŲ RINKIMO, SUDERINAMUMO, PANAUDOJIMO IR APSIKEITIMO TARP VALSTYBĖS INSTITUCIJŲ IR ĮSTAIGŲ GALIMYBES, SUDĖTIES PATVIRTINIMO“ PRIPAŽINIMO NETEKUSIU GALIOS</text:p>
      <text:p text:style-name="P12"/>
      <text:p text:style-name="P13">2010 m. birželio 29 d. Nr. DĮ-149</text:p>
      <text:p text:style-name="P14">Vilnius</text:p>
      <text:p text:style-name="P15"/>
      <text:p text:style-name="P16"><text:span text:style-name="T17">Vadovaudamasis Lietuvos Respublikos Vyriausybės 2010 m. birželio 7 d. nutarimu Nr. 709 „Dėl Lietuvos Respublikos Vyriausybės 2007 m. rugpjūčio 14 d. nutarimo Nr. 852 „Dėl komisijos, kuri nagrinėtų ir koordinuo</text:span><text:span text:style-name="T18">tų administracinių šaltinių duomenų rinkimo, suderinamumo, panaudojimo ir apsikeitimo tarp valstybės institucijų ir įstaigų galimybes, sudarymo“ pripažinimo netekusiu galios“ (Žin., 2010, Nr.<text:s/></text:span><text:a xlink:href="https://www.e-tar.lt/portal/lt/legalAct/TAR.42FBBB9FD14D" office:target-frame-name="_blank" xlink:show="new"><text:span text:style-name="T19">68-3405</text:span></text:a><text:span text:style-name="T20">),</text:span></text:p>
      <text:p text:style-name="P21"><text:span text:style-name="T22">pripažįstu</text:span><text:span text:style-name="T23"><text:s/>netekusiu galios Statistikos departamento prie Lietuvos Respublikos Vyriausybės generalinio direktoriaus 2007 m. spalio 10 d. įsakymą Nr. DĮ-208 „Dėl personalinės komisijos, kuri nagrinėtų ir koordinuotų administracini</text:span><text:span text:style-name="T24">ų šaltinių duomenų rinkimo, suderinamumo, panaudojimo ir apsikeitimo tarp valstybės institucijų ir įstaigų galimybes, sudėties patvirtinimo“ (Žin., 2007, Nr.<text:s/></text:span><text:a xlink:href="https://www.e-tar.lt/portal/lt/legalAct/TAR.243BBAA021BA" office:target-frame-name="_blank" xlink:show="new"><text:span text:style-name="T25">116-4760</text:span></text:a><text:span text:style-name="T26">).</text:span></text:p>
      <text:p text:style-name="P27"/>
      <text:p text:style-name="P28"/>
      <text:p text:style-name="P29"><text:span text:style-name="T30">L. e</text:span><text:span text:style-name="T31">. generalinio direktoriaus pareigas</text:span><text:span text:style-name="T32"><text:tab/>Jonas Markelevičius</text:span>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Rima</meta:initial-creator>
    <dc:creator>Adlib User</dc:creator>
    <meta:creation-date>2015-09-16T03:39:00Z</meta:creation-date>
    <dc:date>2015-09-16T03:39:00Z</dc:date>
    <meta:template xlink:href="Normal" xlink:type="simple"/>
    <meta:editing-cycles>2</meta:editing-cycles>
    <meta:editing-duration>PT0S</meta:editing-duration>
    <meta:document-statistic meta:page-count="1" meta:paragraph-count="12" meta:word-count="194" meta:character-count="1572" meta:row-count="46" meta:non-whitespace-character-count="1390"/>
  </office:meta>
</office:document-meta>
</file>