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ab-stops>
          <style:tab-stop style:type="right" style:position="6.3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tab-stops>
          <style:tab-stop style:type="right" style:position="6.3in"/>
        </style:tab-stops>
      </style:paragraph-properties>
    </style:style>
    <style:style style:name="P44"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ab-stops>
          <style:tab-stop style:type="right" style:position="6.3in"/>
        </style:tab-stops>
      </style:paragraph-properties>
    </style:style>
    <style:style style:name="P51" style:parent-style-name="Normal" style:family="paragraph">
      <style:paragraph-properties fo:text-align="justify" fo:text-indent="0.4923in">
        <style:tab-stops>
          <style:tab-stop style:type="center" style:position="2.5597in"/>
          <style:tab-stop style:type="right" style:position="6.3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7"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5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9" style:parent-style-name="Normal" style:family="paragraph">
      <style:paragraph-properties fo:text-align="justify">
        <style:tab-stops>
          <style:tab-stop style:type="right" style:leader-style="solid" style:leader-text="_" style:position="6.693in"/>
        </style:tab-stops>
      </style:paragraph-properties>
    </style:style>
    <style:style style:name="P60"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1" style:parent-style-name="Normal" style:family="paragraph">
      <style:paragraph-properties fo:text-align="justify">
        <style:tab-stops>
          <style:tab-stop style:type="right" style:leader-style="solid" style:leader-text="_" style:position="6.693in"/>
        </style:tab-stops>
      </style:paragraph-properties>
    </style:style>
    <style:style style:name="P62"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3" style:parent-style-name="Normal" style:family="paragraph">
      <style:paragraph-properties fo:text-align="justify">
        <style:tab-stops>
          <style:tab-stop style:type="right" style:leader-style="solid" style:leader-text="_" style:position="6.693in"/>
        </style:tab-stops>
      </style:paragraph-properties>
    </style:style>
    <style:style style:name="P64"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5" style:parent-style-name="Normal" style:family="paragraph">
      <style:paragraph-properties fo:text-align="justify">
        <style:tab-stops>
          <style:tab-stop style:type="right" style:leader-style="solid" style:leader-text="_" style:position="6.693in"/>
        </style:tab-stops>
      </style:paragraph-properties>
    </style:style>
    <style:style style:name="P66" style:parent-style-name="Normal" style:family="paragraph">
      <style:paragraph-properties fo:text-align="justify"/>
    </style:style>
    <style:style style:name="P67" style:parent-style-name="Normal" style:family="paragraph">
      <style:paragraph-properties fo:text-align="justify">
        <style:tab-stops>
          <style:tab-stop style:type="right" style:leader-style="solid" style:leader-text="_" style:position="6.693in"/>
        </style:tab-stops>
      </style:paragraph-properties>
    </style:style>
    <style:style style:name="P68"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9" style:parent-style-name="Normal" style:family="paragraph">
      <style:paragraph-properties fo:text-align="justify">
        <style:tab-stops>
          <style:tab-stop style:type="right" style:leader-style="solid" style:leader-text="_" style:position="6.693in"/>
        </style:tab-stops>
      </style:paragraph-properties>
    </style:style>
    <style:style style:name="P70" style:parent-style-name="Normal" style:family="paragraph">
      <style:paragraph-properties>
        <style:tab-stops>
          <style:tab-stop style:type="center" style:position="3.8395in"/>
        </style:tab-stops>
      </style:paragraph-properties>
      <style:text-properties fo:font-size="10pt" style:font-size-asian="10pt"/>
    </style:style>
    <style:style style:name="P71" style:parent-style-name="Normal" style:family="paragraph">
      <style:paragraph-properties fo:text-align="justify">
        <style:tab-stops>
          <style:tab-stop style:type="right" style:leader-style="solid" style:leader-text="_" style:position="6.693in"/>
        </style:tab-stops>
      </style:paragraph-properties>
    </style:style>
    <style:style style:name="P72" style:parent-style-name="Normal" style:family="paragraph">
      <style:paragraph-properties fo:text-align="justify">
        <style:tab-stops>
          <style:tab-stop style:type="center" style:position="4.5916in"/>
          <style:tab-stop style:type="right" style:leader-style="solid" style:leader-text="_" style:position="6.2993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ab-stops>
          <style:tab-stop style:type="right" style:leader-style="solid" style:leader-text="_" style:position="6.693in"/>
        </style:tab-stops>
      </style:paragraph-properties>
    </style:style>
    <style:style style:name="P75" style:parent-style-name="Normal" style:family="paragraph">
      <style:paragraph-properties fo:text-align="justify">
        <style:tab-stops>
          <style:tab-stop style:type="right" style:leader-style="solid" style:leader-text="_" style:position="6.693in"/>
        </style:tab-stops>
      </style:paragraph-properties>
    </style:style>
    <style:style style:name="P7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8" style:parent-style-name="Normal" style:family="paragraph">
      <style:paragraph-properties fo:text-align="justify">
        <style:tab-stops>
          <style:tab-stop style:type="left" style:leader-style="solid" style:leader-text="_" style:position="1.9687in"/>
          <style:tab-stop style:type="left" style:position="2.362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79" style:parent-style-name="Normal" style:family="paragraph">
      <style:paragraph-properties fo:text-align="justify">
        <style:tab-stops>
          <style:tab-stop style:type="center" style:position="0.95in"/>
          <style:tab-stop style:type="center" style:position="3.4041in"/>
          <style:tab-stop style:type="center" style:position="5.7in"/>
          <style:tab-stop style:type="right" style:leader-style="solid" style:leader-text="_" style:position="6.6895in"/>
        </style:tab-stops>
      </style:paragraph-properties>
      <style:text-properties fo:font-size="10pt" style:font-size-asian="10pt"/>
    </style:style>
    <style:style style:name="P80" style:parent-style-name="Normal" style:family="paragraph">
      <style:paragraph-properties fo:text-align="justify">
        <style:tab-stops>
          <style:tab-stop style:type="left" style:leader-style="solid" style:leader-text="_" style:position="1.9687in"/>
          <style:tab-stop style:type="left" style:position="2.362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81" style:parent-style-name="Normal" style:family="paragraph">
      <style:paragraph-properties fo:text-align="justify">
        <style:tab-stops>
          <style:tab-stop style:type="center" style:position="0.95in"/>
          <style:tab-stop style:type="center" style:position="3.4041in"/>
          <style:tab-stop style:type="center" style:position="5.7in"/>
          <style:tab-stop style:type="right" style:leader-style="solid" style:leader-text="_" style:position="6.6895in"/>
        </style:tab-stops>
      </style:paragraph-properties>
      <style:text-properties fo:font-size="10pt" style:font-size-asian="10pt"/>
    </style:style>
    <style:style style:name="P82" style:parent-style-name="Normal" style:family="paragraph">
      <style:paragraph-properties fo:text-align="justify">
        <style:tab-stops>
          <style:tab-stop style:type="left" style:leader-style="solid" style:leader-text="_" style:position="1.9687in"/>
          <style:tab-stop style:type="left" style:position="2.362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83" style:parent-style-name="Normal" style:family="paragraph">
      <style:paragraph-properties fo:text-align="justify">
        <style:tab-stops>
          <style:tab-stop style:type="center" style:position="0.95in"/>
          <style:tab-stop style:type="center" style:position="3.4041in"/>
          <style:tab-stop style:type="center" style:position="5.7in"/>
          <style:tab-stop style:type="right" style:leader-style="solid" style:leader-text="_" style:position="6.6895in"/>
        </style:tab-stops>
      </style:paragraph-properties>
      <style:text-properties fo:font-size="10pt" style:font-size-asian="10pt"/>
    </style:style>
    <style:style style:name="P84" style:parent-style-name="Normal" style:family="paragraph">
      <style:paragraph-properties fo:text-align="justify">
        <style:tab-stops>
          <style:tab-stop style:type="left" style:leader-style="solid" style:leader-text="_" style:position="1.9687in"/>
          <style:tab-stop style:type="left" style:position="2.362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85" style:parent-style-name="Normal" style:family="paragraph">
      <style:paragraph-properties fo:text-align="justify">
        <style:tab-stops>
          <style:tab-stop style:type="center" style:position="0.95in"/>
          <style:tab-stop style:type="center" style:position="3.4041in"/>
          <style:tab-stop style:type="center" style:position="5.7in"/>
          <style:tab-stop style:type="right" style:leader-style="solid" style:leader-text="_" style:position="6.6895in"/>
        </style:tab-stops>
      </style:paragraph-properties>
      <style:text-properties fo:font-size="10pt" style:font-size-asian="10pt"/>
    </style:style>
    <style:style style:name="P86" style:parent-style-name="Normal" style:family="paragraph">
      <style:paragraph-properties fo:text-align="justify">
        <style:tab-stops>
          <style:tab-stop style:type="right" style:leader-style="solid" style:leader-text="_" style:position="6.2993in"/>
        </style:tab-stops>
      </style:paragraph-properties>
    </style:style>
    <style:style style:name="P87" style:parent-style-name="Normal" style:family="paragraph">
      <style:paragraph-properties fo:text-align="justify">
        <style:tab-stops>
          <style:tab-stop style:type="right" style:position="6.2993in"/>
        </style:tab-stops>
      </style:paragraph-properties>
    </style:style>
    <style:style style:name="P88" style:parent-style-name="Normal" style:family="paragraph">
      <style:paragraph-properties fo:text-align="justify" fo:text-indent="0.4923in">
        <style:tab-stops>
          <style:tab-stop style:type="right" style:position="6.2993in"/>
        </style:tab-stops>
      </style:paragraph-properties>
    </style:style>
    <style:style style:name="P89" style:parent-style-name="Normal" style:family="paragraph">
      <style:paragraph-properties fo:text-align="justify" fo:margin-left="0.6729in" fo:text-indent="-0.1805in">
        <style:tab-stops>
          <style:tab-stop style:type="right" style:position="5.6263in"/>
        </style:tab-stops>
      </style:paragraph-properties>
    </style:style>
    <style:style style:name="P90" style:parent-style-name="Normal" style:family="paragraph">
      <style:paragraph-properties fo:text-align="justify" fo:margin-left="0.6729in" fo:text-indent="-0.1805in">
        <style:tab-stops>
          <style:tab-stop style:type="right" style:position="5.6263in"/>
        </style:tab-stops>
      </style:paragraph-properties>
    </style:style>
    <style:style style:name="P91" style:parent-style-name="Normal" style:family="paragraph">
      <style:paragraph-properties fo:text-align="justify" fo:margin-left="0.6729in" fo:text-indent="-0.1805in">
        <style:tab-stops>
          <style:tab-stop style:type="right" style:position="5.6263in"/>
        </style:tab-stops>
      </style:paragraph-properties>
    </style:style>
    <style:style style:name="P92" style:parent-style-name="Normal" style:family="paragraph">
      <style:paragraph-properties fo:text-align="justify" fo:margin-left="0.6729in" fo:text-indent="-0.1805in">
        <style:tab-stops>
          <style:tab-stop style:type="right" style:position="5.6263in"/>
        </style:tab-stops>
      </style:paragraph-properties>
    </style:style>
    <style:style style:name="P93" style:parent-style-name="Normal" style:family="paragraph">
      <style:paragraph-properties fo:text-align="justify" fo:text-indent="0.4923in">
        <style:tab-stops>
          <style:tab-stop style:type="right" style:position="6.2993in"/>
        </style:tab-stops>
      </style:paragraph-properties>
    </style:style>
    <style:style style:name="P9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95" style:parent-style-name="Normal" style:family="paragraph">
      <style:paragraph-properties fo:text-align="justify" fo:text-indent="0.4923in">
        <style:tab-stops>
          <style:tab-stop style:type="center" style:position="3.9583in"/>
          <style:tab-stop style:type="right" style:leader-style="solid" style:leader-text="_" style:position="6.2993in"/>
        </style:tab-stops>
      </style:paragraph-properties>
      <style:text-properties fo:font-size="10pt" style:font-size-asian="10pt"/>
    </style:style>
    <style:style style:name="P96" style:parent-style-name="Normal" style:family="paragraph">
      <style:paragraph-properties fo:text-align="justify">
        <style:tab-stops>
          <style:tab-stop style:type="right" style:leader-style="solid" style:leader-text="_" style:position="6.693in"/>
        </style:tab-stops>
      </style:paragraph-properties>
    </style:style>
    <style:style style:name="T97" style:parent-style-name="DefaultParagraphFont" style:family="text">
      <style:text-properties style:text-position="super 62.5%"/>
    </style:style>
    <style:style style:name="P98"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ab-stops>
          <style:tab-stop style:type="right" style:leader-style="solid" style:leader-text="_" style:position="6.2993in"/>
        </style:tab-stops>
      </style:paragraph-properties>
    </style:style>
    <style:style style:name="P10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3" style:parent-style-name="Normal" style:family="paragraph">
      <style:paragraph-properties fo:text-align="justify">
        <style:tab-stops>
          <style:tab-stop style:type="right" style:leader-style="solid" style:leader-text="_" style:position="6.2993in"/>
        </style:tab-stops>
      </style:paragraph-properties>
    </style:style>
    <style:style style:name="P10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8" style:parent-style-name="Normal" style:family="paragraph">
      <style:paragraph-properties fo:text-align="justify">
        <style:tab-stops>
          <style:tab-stop style:type="left" style:leader-style="solid" style:leader-text="_" style:position="4.75in"/>
          <style:tab-stop style:type="left" style:position="5.1458in"/>
          <style:tab-stop style:type="right" style:leader-style="solid" style:leader-text="_" style:position="6.6895in"/>
        </style:tab-stops>
      </style:paragraph-properties>
    </style:style>
    <style:style style:name="P109" style:parent-style-name="Normal" style:family="paragraph">
      <style:paragraph-properties fo:text-align="justify" fo:text-indent="0.4923in">
        <style:tab-stops>
          <style:tab-stop style:type="center" style:position="1.7722in"/>
          <style:tab-stop style:type="center" style:position="4.275in"/>
          <style:tab-stop style:type="center" style:position="5.9375in"/>
        </style:tab-stops>
      </style:paragraph-properties>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center"/>
    </style:style>
    <style:style style:name="P114" style:parent-style-name="Normal" style:family="paragraph">
      <style:paragraph-properties fo:text-align="justify" fo:text-indent="0.4923in"/>
    </style:style>
    <style:style style:name="P115" style:parent-style-name="Normal" style:family="paragraph">
      <style:paragraph-properties fo:break-before="page"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tab-stops>
          <style:tab-stop style:type="right" style:position="6.3in"/>
        </style:tab-stops>
      </style:paragraph-properties>
    </style:style>
    <style:style style:name="P126" style:parent-style-name="Normal" style:family="paragraph">
      <style:paragraph-properties fo:text-align="justify" fo:text-indent="0.4923in">
        <style:tab-stops>
          <style:tab-stop style:type="center" style:position="2.7708in"/>
          <style:tab-stop style:type="right" style:position="6.3in"/>
        </style:tab-stops>
      </style:paragraph-properties>
    </style:style>
    <style:style style:name="T127" style:parent-style-name="DefaultParagraphFont" style:family="text">
      <style:text-properties fo:font-size="10pt" style:font-size-asian="10pt"/>
    </style:style>
    <style:style style:name="P128" style:parent-style-name="Normal" style:family="paragraph">
      <style:paragraph-properties fo:text-align="center">
        <style:tab-stops>
          <style:tab-stop style:type="right" style:position="6.3in"/>
        </style:tab-stops>
      </style:paragraph-properties>
    </style:style>
    <style:style style:name="P129"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style:tab-stops>
          <style:tab-stop style:type="right" style:leader-style="solid" style:leader-text="_" style:position="6.693in"/>
        </style:tab-stops>
      </style:paragraph-properties>
    </style:style>
    <style:style style:name="P132" style:parent-style-name="Normal" style:family="paragraph">
      <style:paragraph-properties fo:text-align="justify">
        <style:tab-stops>
          <style:tab-stop style:type="center" style:position="2.2562in"/>
          <style:tab-stop style:type="right" style:leader-style="solid" style:leader-text="_" style:position="6.3in"/>
        </style:tab-stops>
      </style:paragraph-properties>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ab-stops>
          <style:tab-stop style:type="right" style:leader-style="solid" style:leader-text="_" style:position="6.693in"/>
        </style:tab-stops>
      </style:paragraph-properties>
    </style:style>
    <style:style style:name="P135" style:parent-style-name="Normal" style:family="paragraph">
      <style:paragraph-properties fo:text-align="justify">
        <style:tab-stops>
          <style:tab-stop style:type="center" style:position="0.9847in"/>
          <style:tab-stop style:type="right" style:leader-style="solid" style:leader-text="_" style:position="6.3in"/>
        </style:tab-stops>
      </style:paragraph-properties>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ab-stops>
          <style:tab-stop style:type="right" style:leader-style="solid" style:leader-text="_" style:position="6.693in"/>
        </style:tab-stops>
      </style:paragraph-properties>
    </style:style>
    <style:style style:name="P138" style:parent-style-name="Normal" style:family="paragraph">
      <style:paragraph-properties fo:text-align="justify">
        <style:tab-stops>
          <style:tab-stop style:type="right" style:leader-style="solid" style:leader-text="_" style:position="6.693in"/>
        </style:tab-stops>
      </style:paragraph-properties>
    </style:style>
    <style:style style:name="P139" style:parent-style-name="Normal" style:family="paragraph">
      <style:paragraph-properties fo:text-align="justify">
        <style:tab-stops>
          <style:tab-stop style:type="center" style:position="1.0833in"/>
          <style:tab-stop style:type="center" style:position="3.8395in"/>
          <style:tab-stop style:type="right" style:leader-style="solid" style:leader-text="_" style:position="6.3in"/>
        </style:tab-stops>
      </style:paragraph-properties>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ab-stops>
          <style:tab-stop style:type="right" style:leader-style="solid" style:leader-text="_" style:position="6.693in"/>
        </style:tab-stops>
      </style:paragraph-properties>
    </style:style>
    <style:style style:name="P143" style:parent-style-name="Normal" style:family="paragraph">
      <style:paragraph-properties fo:text-align="justify">
        <style:tab-stops>
          <style:tab-stop style:type="center" style:position="4.4729in"/>
          <style:tab-stop style:type="right" style:leader-style="solid" style:leader-text="_" style:position="6.3in"/>
        </style:tab-stops>
      </style:paragraph-properties>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ab-stops>
          <style:tab-stop style:type="right" style:leader-style="solid" style:leader-text="_" style:position="6.3in"/>
        </style:tab-stops>
      </style:paragraph-properties>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53" style:parent-style-name="Normal" style:family="paragraph">
      <style:paragraph-properties fo:text-align="justify">
        <style:tab-stops>
          <style:tab-stop style:type="right" style:leader-style="solid" style:leader-text="_" style:position="6.693in"/>
        </style:tab-stops>
      </style:paragraph-properties>
    </style:style>
    <style:style style:name="P154"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55" style:parent-style-name="Normal" style:family="paragraph">
      <style:paragraph-properties fo:text-align="justify">
        <style:tab-stops>
          <style:tab-stop style:type="right" style:leader-style="solid" style:leader-text="_" style:position="6.693in"/>
        </style:tab-stops>
      </style:paragraph-properties>
    </style:style>
    <style:style style:name="P156"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57" style:parent-style-name="Normal" style:family="paragraph">
      <style:paragraph-properties fo:text-align="justify">
        <style:tab-stops>
          <style:tab-stop style:type="right" style:leader-style="solid" style:leader-text="_" style:position="6.693in"/>
        </style:tab-stops>
      </style:paragraph-properties>
    </style:style>
    <style:style style:name="P158"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5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1" style:parent-style-name="Normal" style:family="paragraph">
      <style:paragraph-properties fo:text-align="justify" fo:text-indent="0.4923in">
        <style:tab-stops>
          <style:tab-stop style:type="center" style:position="5.1187in"/>
          <style:tab-stop style:type="right" style:leader-style="solid" style:leader-text="_" style:position="6.2993in"/>
        </style:tab-stops>
      </style:paragraph-properties>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ab-stops>
          <style:tab-stop style:type="right" style:leader-style="solid" style:leader-text="_" style:position="6.693in"/>
        </style:tab-stops>
      </style:paragraph-propertie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7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5" style:parent-style-name="Normal" style:family="paragraph">
      <style:paragraph-properties fo:text-align="justify" fo:text-indent="0.4923in">
        <style:tab-stops>
          <style:tab-stop style:type="center" style:position="2.177in"/>
          <style:tab-stop style:type="center" style:position="4.9479in"/>
          <style:tab-stop style:type="right" style:leader-style="solid" style:leader-text="_" style:position="6.2993in"/>
        </style:tab-stops>
      </style:paragraph-properties>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0" style:parent-style-name="Normal" style:family="paragraph">
      <style:paragraph-properties fo:text-align="justify" fo:text-indent="0.4923in">
        <style:tab-stops>
          <style:tab-stop style:type="center" style:position="2.0979in"/>
          <style:tab-stop style:type="center" style:position="4.1958in"/>
          <style:tab-stop style:type="center" style:position="5.8187in"/>
        </style:tab-stops>
      </style:paragraph-properties>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8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8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8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88" style:parent-style-name="DefaultParagraphFont" style:family="text">
      <style:text-properties style:text-position="super 62.5%"/>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fo:text-indent="0.4923in">
        <style:tab-stops>
          <style:tab-stop style:type="center" style:position="1.7722in"/>
          <style:tab-stop style:type="right" style:leader-style="solid" style:leader-text="_" style:position="6.2993in"/>
        </style:tab-stops>
      </style:paragraph-properties>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5" style:parent-style-name="Normal" style:family="paragraph">
      <style:paragraph-properties fo:text-align="justify" fo:text-indent="0.4923in">
        <style:tab-stops>
          <style:tab-stop style:type="center" style:position="3.9979in"/>
          <style:tab-stop style:type="right" style:leader-style="solid" style:leader-text="_" style:position="6.2993in"/>
        </style:tab-stops>
      </style:paragraph-properties>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9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9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00" style:parent-style-name="Normal" style:family="paragraph">
      <style:paragraph-properties fo:text-align="justify" fo:text-indent="0.4923in">
        <style:tab-stops>
          <style:tab-stop style:type="center" style:position="4.8236in"/>
        </style:tab-stops>
      </style:paragraph-properties>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fo:text-indent="0.4923in">
        <style:tab-stops>
          <style:tab-stop style:type="center" style:position="4.2333in"/>
          <style:tab-stop style:type="right" style:leader-style="solid" style:leader-text="_" style:position="6.6895in"/>
        </style:tab-stops>
      </style:paragraph-properties>
    </style:style>
    <style:style style:name="P203" style:parent-style-name="Normal" style:family="paragraph">
      <style:paragraph-properties fo:text-align="justify" fo:text-indent="0.4923in">
        <style:tab-stops>
          <style:tab-stop style:type="center" style:position="5.977in"/>
        </style:tab-stops>
      </style:paragraph-properties>
      <style:text-properties fo:font-size="10pt" style:font-size-asian="10pt"/>
    </style:style>
    <style:style style:name="P204" style:parent-style-name="Normal" style:family="paragraph">
      <style:paragraph-properties fo:text-align="justify">
        <style:tab-stops>
          <style:tab-stop style:type="right" style:leader-style="solid" style:leader-text="_" style:position="6.2993in"/>
        </style:tab-stops>
      </style:paragraph-properties>
    </style:style>
    <style:style style:name="P2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6" style:parent-style-name="DefaultParagraphFont" style:family="text">
      <style:text-properties style:text-position="super 62.5%"/>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4923in">
        <style:tab-stops>
          <style:tab-stop style:type="center" style:position="5.9375in"/>
        </style:tab-stops>
      </style:paragraph-properties>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ab-stops>
          <style:tab-stop style:type="right" style:leader-style="solid" style:leader-text="_" style:position="3.127in"/>
        </style:tab-stops>
      </style:paragraph-properties>
    </style:style>
    <style:style style:name="P213" style:parent-style-name="Normal" style:family="paragraph">
      <style:paragraph-properties fo:text-align="justify" fo:text-indent="0.4923in">
        <style:tab-stops>
          <style:tab-stop style:type="center" style:position="1.5041in"/>
          <style:tab-stop style:type="right" style:leader-style="solid" style:leader-text="_" style:position="6.2993in"/>
        </style:tab-stops>
      </style:paragraph-properties>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1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text-position="super 62.5%"/>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style:tab-stops>
          <style:tab-stop style:type="left" style:position="2.7562in"/>
          <style:tab-stop style:type="left" style:position="3.5437in"/>
          <style:tab-stop style:type="right" style:leader-style="solid" style:leader-text="_" style:position="6.6895in"/>
        </style:tab-stops>
      </style:paragraph-properties>
    </style:style>
    <style:style style:name="P271" style:parent-style-name="Normal" style:family="paragraph">
      <style:paragraph-properties fo:text-align="justify">
        <style:tab-stops>
          <style:tab-stop style:type="left" style:leader-style="solid" style:leader-text="_" style:position="2.9291in"/>
          <style:tab-stop style:type="left" style:position="3.5437in"/>
          <style:tab-stop style:type="right" style:leader-style="solid" style:leader-text="_" style:position="6.6895in"/>
        </style:tab-stops>
      </style:paragraph-properties>
    </style:style>
    <style:style style:name="P272" style:parent-style-name="Normal" style:family="paragraph">
      <style:paragraph-properties fo:text-align="justify">
        <style:tab-stops>
          <style:tab-stop style:type="center" style:position="1.3784in"/>
          <style:tab-stop style:type="center" style:position="5.1062in"/>
          <style:tab-stop style:type="right" style:leader-style="solid" style:leader-text="_" style:position="6.6895in"/>
        </style:tab-stops>
      </style:paragraph-properties>
      <style:text-properties fo:font-size="10pt" style:font-size-asian="10pt"/>
    </style:style>
    <style:style style:name="P273" style:parent-style-name="Normal" style:family="paragraph">
      <style:paragraph-properties fo:text-align="justify">
        <style:tab-stops>
          <style:tab-stop style:type="left" style:leader-style="solid" style:leader-text="_" style:position="2.9291in"/>
          <style:tab-stop style:type="left" style:position="3.5437in"/>
          <style:tab-stop style:type="right" style:leader-style="solid" style:leader-text="_" style:position="6.6895in"/>
        </style:tab-stops>
      </style:paragraph-properties>
    </style:style>
    <style:style style:name="P274" style:parent-style-name="Normal" style:family="paragraph">
      <style:paragraph-properties fo:text-align="justify">
        <style:tab-stops>
          <style:tab-stop style:type="left" style:leader-style="solid" style:leader-text="_" style:position="2.9291in"/>
          <style:tab-stop style:type="left" style:position="3.5437in"/>
          <style:tab-stop style:type="right" style:leader-style="solid" style:leader-text="_" style:position="6.6895in"/>
        </style:tab-stops>
      </style:paragraph-properties>
    </style:style>
    <style:style style:name="P275" style:parent-style-name="Normal" style:family="paragraph">
      <style:paragraph-properties fo:text-align="justify">
        <style:tab-stops>
          <style:tab-stop style:type="left" style:leader-style="solid" style:leader-text="_" style:position="2.9291in"/>
          <style:tab-stop style:type="left" style:position="3.5437in"/>
          <style:tab-stop style:type="right" style:leader-style="solid" style:leader-text="_" style:position="6.6895in"/>
        </style:tab-stops>
      </style:paragraph-properties>
    </style:style>
    <style:style style:name="P276" style:parent-style-name="Normal" style:family="paragraph">
      <style:paragraph-properties fo:text-align="justify">
        <style:tab-stops>
          <style:tab-stop style:type="left" style:leader-style="solid" style:leader-text="_" style:position="2.9291in"/>
          <style:tab-stop style:type="left" style:position="3.5437in"/>
          <style:tab-stop style:type="right" style:leader-style="solid" style:leader-text="_" style:position="6.6895in"/>
        </style:tab-stops>
      </style:paragraph-properties>
    </style:style>
    <style:style style:name="P277" style:parent-style-name="Normal" style:family="paragraph">
      <style:paragraph-properties fo:text-align="justify">
        <style:tab-stops>
          <style:tab-stop style:type="center" style:position="1.3784in"/>
          <style:tab-stop style:type="center" style:position="5.1062in"/>
          <style:tab-stop style:type="right" style:leader-style="solid" style:leader-text="_" style:position="6.6895in"/>
        </style:tab-stops>
      </style:paragraph-properties>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fo:text-indent="2.3625in">
        <style:tab-stops>
          <style:tab-stop style:type="left" style:position="2.3625in"/>
          <style:tab-stop style:type="left" style:leader-style="solid" style:leader-text="_" style:position="2.9291in"/>
          <style:tab-stop style:type="left" style:position="5.5125in"/>
          <style:tab-stop style:type="right" style:leader-style="solid" style:leader-text="_" style:position="6.6895in"/>
        </style:tab-stops>
      </style:paragraph-properties>
    </style:style>
    <style:style style:name="P281" style:parent-style-name="Normal" style:family="paragraph">
      <style:paragraph-properties fo:text-align="justify">
        <style:tab-stops>
          <style:tab-stop style:type="left" style:leader-style="solid" style:leader-text="_" style:position="2.9291in"/>
          <style:tab-stop style:type="left" style:position="3.5437in"/>
          <style:tab-stop style:type="right" style:leader-style="solid" style:leader-text="_" style:position="6.6895in"/>
        </style:tab-stops>
      </style:paragraph-properties>
    </style:style>
    <style:style style:name="P282" style:parent-style-name="Normal" style:family="paragraph">
      <style:paragraph-properties fo:text-align="justify">
        <style:tab-stops>
          <style:tab-stop style:type="center" style:position="1.2798in"/>
          <style:tab-stop style:type="center" style:position="5.1062in"/>
          <style:tab-stop style:type="right" style:leader-style="solid" style:leader-text="_" style:position="6.6895in"/>
        </style:tab-stops>
      </style:paragraph-properties>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center"/>
    </style:style>
    <style:style style:name="P287" style:parent-style-name="Normal" style:family="paragraph">
      <style:paragraph-properties fo:text-align="justify"/>
    </style:style>
    <style:style style:name="P288" style:parent-style-name="Normal" style:family="paragraph">
      <style:paragraph-properties fo:break-before="page"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center">
        <style:tab-stops>
          <style:tab-stop style:type="right" style:position="6.3in"/>
        </style:tab-stops>
      </style:paragraph-properties>
    </style:style>
    <style:style style:name="P299" style:parent-style-name="Normal" style:family="paragraph">
      <style:paragraph-properties fo:text-align="justify" fo:text-indent="0.4923in">
        <style:tab-stops>
          <style:tab-stop style:type="center" style:position="2.7708in"/>
          <style:tab-stop style:type="right" style:position="6.3in"/>
        </style:tab-stops>
      </style:paragraph-properties>
    </style:style>
    <style:style style:name="T300" style:parent-style-name="DefaultParagraphFont" style:family="text">
      <style:text-properties fo:font-size="10pt" style:font-size-asian="10pt"/>
    </style:style>
    <style:style style:name="P301" style:parent-style-name="Normal" style:family="paragraph">
      <style:paragraph-properties fo:text-align="center">
        <style:tab-stops>
          <style:tab-stop style:type="right" style:position="6.3in"/>
        </style:tab-stops>
      </style:paragraph-properties>
    </style:style>
    <style:style style:name="P302"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justify">
        <style:tab-stops>
          <style:tab-stop style:type="right" style:leader-style="solid" style:leader-text="_" style:position="6.693in"/>
        </style:tab-stops>
      </style:paragraph-properties>
    </style:style>
    <style:style style:name="P305" style:parent-style-name="Normal" style:family="paragraph">
      <style:paragraph-properties fo:text-align="justify">
        <style:tab-stops>
          <style:tab-stop style:type="center" style:position="2.2166in"/>
          <style:tab-stop style:type="right" style:leader-style="solid" style:leader-text="_" style:position="6.2993in"/>
        </style:tab-stops>
      </style:paragraph-properties>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ab-stops>
          <style:tab-stop style:type="right" style:leader-style="solid" style:leader-text="_" style:position="6.693in"/>
        </style:tab-stops>
      </style:paragraph-properties>
    </style:style>
    <style:style style:name="P308" style:parent-style-name="Normal" style:family="paragraph">
      <style:paragraph-properties fo:text-align="justify">
        <style:tab-stops>
          <style:tab-stop style:type="center" style:position="1.2666in"/>
          <style:tab-stop style:type="right" style:leader-style="solid" style:leader-text="_" style:position="6.2993in"/>
        </style:tab-stops>
      </style:paragraph-properties>
      <style:text-properties fo:font-size="10pt" style:font-size-asian="10pt"/>
    </style:style>
    <style:style style:name="P309" style:parent-style-name="Normal" style:family="paragraph">
      <style:paragraph-properties fo:text-align="justify">
        <style:tab-stops>
          <style:tab-stop style:type="right" style:leader-style="solid" style:leader-text="_" style:position="6.693in"/>
        </style:tab-stops>
      </style:paragraph-properties>
    </style:style>
    <style:style style:name="P310" style:parent-style-name="Normal" style:family="paragraph">
      <style:paragraph-properties fo:text-align="justify">
        <style:tab-stops>
          <style:tab-stop style:type="center" style:position="4.4729in"/>
          <style:tab-stop style:type="right" style:leader-style="solid" style:leader-text="_" style:position="6.2993in"/>
        </style:tab-stops>
      </style:paragraph-properties>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ab-stops>
          <style:tab-stop style:type="right" style:leader-style="solid" style:leader-text="_" style:position="6.693in"/>
        </style:tab-stops>
      </style:paragraph-properties>
    </style:style>
    <style:style style:name="P314" style:parent-style-name="Normal" style:family="paragraph">
      <style:paragraph-properties fo:text-align="justify">
        <style:tab-stops>
          <style:tab-stop style:type="center" style:position="2.1375in"/>
          <style:tab-stop style:type="right" style:leader-style="solid" style:leader-text="_" style:position="6.2993in"/>
        </style:tab-stops>
      </style:paragraph-properties>
      <style:text-properties fo:font-size="10pt" style:font-size-asian="10pt"/>
    </style:style>
    <style:style style:name="P315" style:parent-style-name="Normal" style:family="paragraph">
      <style:paragraph-properties fo:text-align="justify">
        <style:tab-stops>
          <style:tab-stop style:type="right" style:leader-style="solid" style:leader-text="_" style:position="6.693in"/>
        </style:tab-stops>
      </style:paragraph-properties>
    </style:style>
    <style:style style:name="P316" style:parent-style-name="Normal" style:family="paragraph">
      <style:paragraph-properties fo:text-align="justify">
        <style:tab-stops>
          <style:tab-stop style:type="center" style:position="2.5333in"/>
          <style:tab-stop style:type="right" style:leader-style="solid" style:leader-text="_" style:position="6.2993in"/>
        </style:tab-stops>
      </style:paragraph-properties>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ab-stops>
          <style:tab-stop style:type="right" style:leader-style="solid" style:leader-text="_" style:position="6.2993in"/>
        </style:tab-stops>
      </style:paragraph-properties>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26" style:parent-style-name="Normal" style:family="paragraph">
      <style:paragraph-properties fo:text-align="justify">
        <style:tab-stops>
          <style:tab-stop style:type="right" style:leader-style="solid" style:leader-text="_" style:position="6.693in"/>
        </style:tab-stops>
      </style:paragraph-properties>
    </style:style>
    <style:style style:name="P327"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28" style:parent-style-name="Normal" style:family="paragraph">
      <style:paragraph-properties fo:text-align="justify">
        <style:tab-stops>
          <style:tab-stop style:type="right" style:leader-style="solid" style:leader-text="_" style:position="6.693in"/>
        </style:tab-stops>
      </style:paragraph-properties>
    </style:style>
    <style:style style:name="P329"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30" style:parent-style-name="Normal" style:family="paragraph">
      <style:paragraph-properties fo:text-align="justify">
        <style:tab-stops>
          <style:tab-stop style:type="right" style:leader-style="solid" style:leader-text="_" style:position="6.693in"/>
        </style:tab-stops>
      </style:paragraph-properties>
    </style:style>
    <style:style style:name="P331"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32" style:parent-style-name="Normal" style:family="paragraph">
      <style:paragraph-properties fo:text-align="justify">
        <style:tab-stops>
          <style:tab-stop style:type="right" style:leader-style="solid" style:leader-text="_" style:position="6.693in"/>
        </style:tab-stops>
      </style:paragraph-properties>
    </style:style>
    <style:style style:name="P333" style:parent-style-name="Normal" style:family="paragraph">
      <style:paragraph-properties fo:text-align="justify">
        <style:tab-stops>
          <style:tab-stop style:type="right" style:leader-style="solid" style:leader-text="_" style:position="6.2993in"/>
        </style:tab-stops>
      </style:paragraph-properties>
    </style:style>
    <style:style style:name="P3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5" style:parent-style-name="Normal" style:family="paragraph">
      <style:paragraph-properties fo:text-align="justify" fo:text-indent="0.4923in">
        <style:tab-stops>
          <style:tab-stop style:type="center" style:position="5.5416in"/>
          <style:tab-stop style:type="right" style:leader-style="solid" style:leader-text="_" style:position="6.2993in"/>
        </style:tab-stops>
      </style:paragraph-properties>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ab-stops>
          <style:tab-stop style:type="right" style:leader-style="solid" style:leader-text="_" style:position="6.693in"/>
        </style:tab-stops>
      </style:paragraph-properties>
    </style:style>
    <style:style style:name="P3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9" style:parent-style-name="Normal" style:family="paragraph">
      <style:paragraph-properties fo:text-align="justify" fo:text-indent="0.4923in">
        <style:tab-stops>
          <style:tab-stop style:type="center" style:position="4.4333in"/>
          <style:tab-stop style:type="right" style:leader-style="solid" style:leader-text="_" style:position="6.2993in"/>
        </style:tab-stops>
      </style:paragraph-properties>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ab-stops>
          <style:tab-stop style:type="right" style:leader-style="solid" style:leader-text="_" style:position="6.693in"/>
        </style:tab-stops>
      </style:paragraph-properties>
    </style:style>
    <style:style style:name="P34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5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51" style:parent-style-name="Normal" style:family="paragraph">
      <style:paragraph-properties fo:text-align="justify">
        <style:tab-stops>
          <style:tab-stop style:type="left" style:leader-style="solid" style:leader-text="_" style:position="1.9791in"/>
          <style:tab-stop style:type="left" style:position="2.375in"/>
          <style:tab-stop style:type="left" style:leader-style="solid" style:leader-text="_" style:position="4.3541in"/>
          <style:tab-stop style:type="left" style:position="4.75in"/>
          <style:tab-stop style:type="right" style:leader-style="solid" style:leader-text="_" style:position="6.6895in"/>
        </style:tab-stops>
      </style:paragraph-properties>
    </style:style>
    <style:style style:name="P352" style:parent-style-name="Normal" style:family="paragraph">
      <style:paragraph-properties fo:text-align="justify" fo:text-indent="0.4923in">
        <style:tab-stops>
          <style:tab-stop style:type="center" style:position="0.9895in"/>
          <style:tab-stop style:type="center" style:position="3.325in"/>
          <style:tab-stop style:type="center" style:position="5.7in"/>
        </style:tab-stops>
      </style:paragraph-properties>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58" style:parent-style-name="Normal" style:family="paragraph">
      <style:paragraph-properties fo:text-align="justify">
        <style:tab-stops>
          <style:tab-stop style:type="right" style:leader-style="solid" style:leader-text="_" style:position="3.1666in"/>
        </style:tab-stops>
      </style:paragraph-properties>
    </style:style>
    <style:style style:name="P359" style:parent-style-name="Normal" style:family="paragraph">
      <style:paragraph-properties fo:text-align="justify">
        <style:tab-stops>
          <style:tab-stop style:type="center" style:position="1.5833in"/>
          <style:tab-stop style:type="right" style:leader-style="solid" style:leader-text="_" style:position="6.2993in"/>
        </style:tab-stops>
      </style:paragraph-properties>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center" style:position="3.2062in"/>
          <style:tab-stop style:type="right" style:leader-style="solid" style:leader-text="_" style:position="6.2993in"/>
        </style:tab-stops>
      </style:paragraph-properties>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6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6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1" style:parent-style-name="DefaultParagraphFont" style:family="text">
      <style:text-properties style:text-position="super 62.5%"/>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text-indent="0.4923in">
        <style:tab-stops>
          <style:tab-stop style:type="center" style:position="4.4333in"/>
          <style:tab-stop style:type="right" style:leader-style="solid" style:leader-text="_" style:position="6.2993in"/>
        </style:tab-stops>
      </style:paragraph-properties>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justify">
        <style:tab-stops>
          <style:tab-stop style:type="left" style:position="2.7562in"/>
          <style:tab-stop style:type="left" style:position="3.5437in"/>
          <style:tab-stop style:type="right" style:leader-style="solid" style:leader-text="_" style:position="6.2993in"/>
        </style:tab-stops>
      </style:paragraph-properties>
    </style:style>
    <style:style style:name="P429" style:parent-style-name="Normal" style:family="paragraph">
      <style:paragraph-properties fo:text-align="justify">
        <style:tab-stops>
          <style:tab-stop style:type="left" style:leader-style="solid" style:leader-text="_" style:position="3.127in"/>
          <style:tab-stop style:type="left" style:position="3.5437in"/>
          <style:tab-stop style:type="right" style:leader-style="solid" style:leader-text="_" style:position="6.6895in"/>
        </style:tab-stops>
      </style:paragraph-properties>
    </style:style>
    <style:style style:name="P430" style:parent-style-name="Normal" style:family="paragraph">
      <style:paragraph-properties fo:text-align="justify">
        <style:tab-stops>
          <style:tab-stop style:type="center" style:position="1.5437in"/>
          <style:tab-stop style:type="center" style:position="5.0666in"/>
          <style:tab-stop style:type="right" style:leader-style="solid" style:leader-text="_" style:position="6.6895in"/>
        </style:tab-stops>
      </style:paragraph-properties>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ab-stops>
          <style:tab-stop style:type="left" style:leader-style="solid" style:leader-text="_" style:position="3.127in"/>
          <style:tab-stop style:type="left" style:position="3.5437in"/>
          <style:tab-stop style:type="right" style:leader-style="solid" style:leader-text="_" style:position="6.6895in"/>
        </style:tab-stops>
      </style:paragraph-properties>
    </style:style>
    <style:style style:name="P434" style:parent-style-name="Normal" style:family="paragraph">
      <style:paragraph-properties fo:text-align="justify">
        <style:tab-stops>
          <style:tab-stop style:type="left" style:leader-style="solid" style:leader-text="_" style:position="3.127in"/>
          <style:tab-stop style:type="left" style:position="3.5437in"/>
          <style:tab-stop style:type="right" style:leader-style="solid" style:leader-text="_" style:position="6.6895in"/>
        </style:tab-stops>
      </style:paragraph-properties>
    </style:style>
    <style:style style:name="P435" style:parent-style-name="Normal" style:family="paragraph">
      <style:paragraph-properties fo:text-align="justify">
        <style:tab-stops>
          <style:tab-stop style:type="left" style:leader-style="solid" style:leader-text="_" style:position="3.127in"/>
          <style:tab-stop style:type="left" style:position="3.5437in"/>
          <style:tab-stop style:type="right" style:leader-style="solid" style:leader-text="_" style:position="6.6895in"/>
        </style:tab-stops>
      </style:paragraph-properties>
    </style:style>
    <style:style style:name="P436" style:parent-style-name="Normal" style:family="paragraph">
      <style:paragraph-properties fo:text-align="justify">
        <style:tab-stops>
          <style:tab-stop style:type="center" style:position="1.5833in"/>
          <style:tab-stop style:type="center" style:position="5.1062in"/>
          <style:tab-stop style:type="right" style:leader-style="solid" style:leader-text="_" style:position="6.6895in"/>
        </style:tab-stops>
      </style:paragraph-properties>
      <style:text-properties fo:font-size="10pt" style:font-size-asian="10pt"/>
    </style:style>
    <style:style style:name="P437" style:parent-style-name="Normal" style:family="paragraph">
      <style:paragraph-properties fo:text-align="justify">
        <style:tab-stops>
          <style:tab-stop style:type="left" style:leader-style="solid" style:leader-text="_" style:position="3.127in"/>
          <style:tab-stop style:type="left" style:position="3.5437in"/>
          <style:tab-stop style:type="right" style:leader-style="solid" style:leader-text="_" style:position="6.6895in"/>
        </style:tab-stops>
      </style:paragraph-properties>
    </style:style>
    <style:style style:name="P438" style:parent-style-name="Normal" style:family="paragraph">
      <style:paragraph-properties fo:text-align="justify">
        <style:tab-stops>
          <style:tab-stop style:type="center" style:position="1.5437in"/>
          <style:tab-stop style:type="center" style:position="5.1062in"/>
        </style:tab-stops>
      </style:paragraph-properties>
      <style:text-properties fo:font-size="10pt" style:font-size-asian="10pt"/>
    </style:style>
    <style:style style:name="P439" style:parent-style-name="Normal" style:family="paragraph">
      <style:paragraph-properties fo:text-align="justify">
        <style:tab-stops>
          <style:tab-stop style:type="left" style:position="0.9847in"/>
          <style:tab-stop style:type="left" style:position="4.9222in"/>
          <style:tab-stop style:type="right" style:leader-style="solid" style:leader-text="_" style:position="6.2993in"/>
        </style:tab-stops>
      </style:paragraph-properties>
    </style:style>
    <style:style style:name="P440" style:parent-style-name="Normal" style:family="paragraph">
      <style:paragraph-properties fo:text-align="justify" fo:text-indent="0.9847in">
        <style:tab-stops>
          <style:tab-stop style:type="left" style:position="0.9847in"/>
          <style:tab-stop style:type="left" style:position="4.9222in"/>
          <style:tab-stop style:type="right" style:leader-style="solid" style:leader-text="_" style:position="6.2993in"/>
        </style:tab-stops>
      </style:paragraph-properties>
    </style:style>
    <style:style style:name="P441" style:parent-style-name="Normal" style:family="paragraph">
      <style:paragraph-properties fo:text-align="center"/>
    </style:style>
    <style:style style:name="P442" style:parent-style-name="Normal" style:family="paragraph">
      <style:paragraph-properties fo:text-align="justify" fo:text-indent="0.4923in"/>
    </style:style>
    <style:style style:name="P443" style:parent-style-name="Normal" style:family="paragraph">
      <style:paragraph-properties fo:break-before="page"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tab-stops>
          <style:tab-stop style:type="right" style:position="6.3in"/>
        </style:tab-stops>
      </style:paragraph-properties>
    </style:style>
    <style:style style:name="P453" style:parent-style-name="Normal" style:family="paragraph">
      <style:paragraph-properties fo:text-align="justify" fo:text-indent="0.4923in">
        <style:tab-stops>
          <style:tab-stop style:type="center" style:position="2.5597in"/>
          <style:tab-stop style:type="right" style:position="6.3in"/>
        </style:tab-stops>
      </style:paragraph-properties>
    </style:style>
    <style:style style:name="T454" style:parent-style-name="DefaultParagraphFont" style:family="text">
      <style:text-properties fo:font-size="10pt" style:font-size-asian="10pt"/>
    </style:style>
    <style:style style:name="P455" style:parent-style-name="Normal" style:family="paragraph">
      <style:paragraph-properties fo:text-align="center">
        <style:tab-stops>
          <style:tab-stop style:type="right" style:position="6.3in"/>
        </style:tab-stops>
      </style:paragraph-properties>
    </style:style>
    <style:style style:name="P456"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justify">
        <style:tab-stops>
          <style:tab-stop style:type="right" style:leader-style="solid" style:leader-text="_" style:position="6.693in"/>
        </style:tab-stops>
      </style:paragraph-properties>
    </style:style>
    <style:style style:name="P459" style:parent-style-name="Normal" style:family="paragraph">
      <style:paragraph-properties fo:text-align="justify">
        <style:tab-stops>
          <style:tab-stop style:type="center" style:position="2.4937in"/>
          <style:tab-stop style:type="right" style:leader-style="solid" style:leader-text="_" style:position="6.2993in"/>
        </style:tab-stops>
      </style:paragraph-properties>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ab-stops>
          <style:tab-stop style:type="right" style:leader-style="solid" style:leader-text="_" style:position="6.693in"/>
        </style:tab-stops>
      </style:paragraph-properties>
    </style:style>
    <style:style style:name="P462" style:parent-style-name="Normal" style:family="paragraph">
      <style:paragraph-properties fo:text-align="justify">
        <style:tab-stops>
          <style:tab-stop style:type="center" style:position="0.7916in"/>
          <style:tab-stop style:type="right" style:leader-style="solid" style:leader-text="_" style:position="6.2993in"/>
        </style:tab-stops>
      </style:paragraph-properties>
      <style:text-properties fo:font-size="10pt" style:font-size-asian="10pt"/>
    </style:style>
    <style:style style:name="P463" style:parent-style-name="Normal" style:family="paragraph">
      <style:paragraph-properties fo:text-align="justify">
        <style:tab-stops>
          <style:tab-stop style:type="right" style:leader-style="solid" style:leader-text="_" style:position="6.693in"/>
        </style:tab-stops>
      </style:paragraph-properties>
    </style:style>
    <style:style style:name="P464" style:parent-style-name="Normal" style:family="paragraph">
      <style:paragraph-properties fo:text-align="justify">
        <style:tab-stops>
          <style:tab-stop style:type="center" style:position="5.7395in"/>
        </style:tab-stops>
      </style:paragraph-properties>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ab-stops>
          <style:tab-stop style:type="right" style:leader-style="solid" style:leader-text="_" style:position="6.693in"/>
        </style:tab-stops>
      </style:paragraph-properties>
    </style:style>
    <style:style style:name="P467" style:parent-style-name="Normal" style:family="paragraph">
      <style:paragraph-properties fo:text-align="justify">
        <style:tab-stops>
          <style:tab-stop style:type="center" style:position="3.0083in"/>
          <style:tab-stop style:type="right" style:leader-style="solid" style:leader-text="_" style:position="6.2993in"/>
        </style:tab-stops>
      </style:paragraph-properties>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center" style:position="3.0083in"/>
          <style:tab-stop style:type="right" style:leader-style="solid" style:leader-text="_" style:position="6.2993in"/>
        </style:tab-stops>
      </style:paragraph-properties>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P481"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484" style:parent-style-name="Normal" style:family="paragraph">
      <style:paragraph-properties fo:text-align="justify">
        <style:tab-stops>
          <style:tab-stop style:type="right" style:leader-style="solid" style:leader-text="_" style:position="6.693in"/>
        </style:tab-stops>
      </style:paragraph-properties>
    </style:style>
    <style:style style:name="P485"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486" style:parent-style-name="Normal" style:family="paragraph">
      <style:paragraph-properties fo:text-align="justify">
        <style:tab-stops>
          <style:tab-stop style:type="right" style:leader-style="solid" style:leader-text="_" style:position="6.693in"/>
        </style:tab-stops>
      </style:paragraph-properties>
    </style:style>
    <style:style style:name="P487" style:parent-style-name="Normal" style:family="paragraph">
      <style:paragraph-properties fo:text-align="justify">
        <style:tab-stops>
          <style:tab-stop style:type="right" style:leader-style="solid" style:leader-text="_" style:position="6.2993in"/>
        </style:tab-stops>
      </style:paragraph-properties>
    </style:style>
    <style:style style:name="P48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0" style:parent-style-name="Normal" style:family="paragraph">
      <style:paragraph-properties fo:text-align="justify" fo:text-indent="0.4923in">
        <style:tab-stops>
          <style:tab-stop style:type="center" style:position="6.0958in"/>
        </style:tab-stops>
      </style:paragraph-properties>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ab-stops>
          <style:tab-stop style:type="right" style:leader-style="solid" style:leader-text="_" style:position="6.693in"/>
        </style:tab-stops>
      </style:paragraph-properties>
    </style:style>
    <style:style style:name="P49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9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504" style:parent-style-name="Normal" style:family="paragraph">
      <style:paragraph-properties fo:text-align="justify" fo:text-indent="0.4923in">
        <style:tab-stops>
          <style:tab-stop style:type="center" style:position="0.9895in"/>
          <style:tab-stop style:type="center" style:position="3.325in"/>
          <style:tab-stop style:type="center" style:position="5.6604in"/>
          <style:tab-stop style:type="right" style:leader-style="solid" style:leader-text="_" style:position="6.2993in"/>
        </style:tab-stops>
      </style:paragraph-properties>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0" style:parent-style-name="DefaultParagraphFont" style:family="text">
      <style:text-properties style:text-position="super 62.5%"/>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ab-stops>
          <style:tab-stop style:type="left" style:leader-style="solid" style:leader-text="_" style:position="3.127in"/>
          <style:tab-stop style:type="right" style:leader-style="solid" style:leader-text="_" style:position="6.693in"/>
        </style:tab-stops>
      </style:paragraph-properties>
    </style:style>
    <style:style style:name="P514" style:parent-style-name="Normal" style:family="paragraph">
      <style:paragraph-properties fo:text-align="justify" fo:text-indent="0.4923in">
        <style:tab-stops>
          <style:tab-stop style:type="center" style:position="1.5437in"/>
          <style:tab-stop style:type="right" style:position="6.2993in"/>
        </style:tab-stops>
      </style:paragraph-properties>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17" style:parent-style-name="Normal" style:family="paragraph">
      <style:paragraph-properties fo:text-align="justify">
        <style:tab-stops>
          <style:tab-stop style:type="right" style:leader-style="solid" style:leader-text="_" style:position="6.693in"/>
        </style:tab-stops>
      </style:paragraph-properties>
    </style:style>
    <style:style style:name="P518" style:parent-style-name="Normal" style:family="paragraph">
      <style:paragraph-properties fo:text-align="justify" fo:text-indent="0.4923in">
        <style:tab-stops>
          <style:tab-stop style:type="center" style:position="3.8791in"/>
          <style:tab-stop style:type="right" style:leader-style="solid" style:leader-text="_" style:position="6.2993in"/>
        </style:tab-stops>
      </style:paragraph-properties>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2" style:parent-style-name="Normal" style:family="paragraph">
      <style:paragraph-properties fo:text-align="justify">
        <style:tab-stops>
          <style:tab-stop style:type="left" style:leader-style="solid" style:leader-text="_" style:position="3.1666in"/>
          <style:tab-stop style:type="right" style:leader-style="solid" style:leader-text="_" style:position="6.2993in"/>
        </style:tab-stops>
      </style:paragraph-properties>
    </style:style>
    <style:style style:name="P523" style:parent-style-name="Normal" style:family="paragraph">
      <style:paragraph-properties fo:text-align="justify" fo:text-indent="0.4923in">
        <style:tab-stops>
          <style:tab-stop style:type="center" style:position="1.5833in"/>
          <style:tab-stop style:type="right" style:position="6.2993in"/>
        </style:tab-stops>
      </style:paragraph-properties>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justify">
        <style:tab-stops>
          <style:tab-stop style:type="left" style:position="2.7562in"/>
          <style:tab-stop style:type="left" style:position="3.5437in"/>
          <style:tab-stop style:type="right" style:leader-style="solid" style:leader-text="_" style:position="6.6895in"/>
        </style:tab-stops>
      </style:paragraph-properties>
    </style:style>
    <style:style style:name="P575" style:parent-style-name="Normal" style:family="paragraph">
      <style:paragraph-properties fo:text-align="justify">
        <style:tab-stops>
          <style:tab-stop style:type="left" style:leader-style="solid" style:leader-text="_" style:position="3.0083in"/>
          <style:tab-stop style:type="left" style:position="3.5437in"/>
          <style:tab-stop style:type="right" style:leader-style="solid" style:leader-text="_" style:position="6.6895in"/>
        </style:tab-stops>
      </style:paragraph-properties>
    </style:style>
    <style:style style:name="P576" style:parent-style-name="Normal" style:family="paragraph">
      <style:paragraph-properties fo:text-align="justify">
        <style:tab-stops>
          <style:tab-stop style:type="center" style:position="1.3784in"/>
          <style:tab-stop style:type="center" style:position="5.1062in"/>
          <style:tab-stop style:type="right" style:leader-style="solid" style:leader-text="_" style:position="6.6895in"/>
        </style:tab-stops>
      </style:paragraph-properties>
      <style:text-properties fo:font-size="10pt" style:font-size-asian="10pt"/>
    </style:style>
    <style:style style:name="P577" style:parent-style-name="Normal" style:family="paragraph">
      <style:paragraph-properties fo:text-align="justify">
        <style:tab-stops>
          <style:tab-stop style:type="left" style:leader-style="solid" style:leader-text="_" style:position="3.0083in"/>
          <style:tab-stop style:type="left" style:position="3.5437in"/>
          <style:tab-stop style:type="right" style:leader-style="solid" style:leader-text="_" style:position="6.6895in"/>
        </style:tab-stops>
      </style:paragraph-properties>
    </style:style>
    <style:style style:name="P578" style:parent-style-name="Normal" style:family="paragraph">
      <style:paragraph-properties fo:text-align="justify">
        <style:tab-stops>
          <style:tab-stop style:type="left" style:leader-style="solid" style:leader-text="_" style:position="3.0083in"/>
          <style:tab-stop style:type="left" style:position="3.5437in"/>
          <style:tab-stop style:type="right" style:leader-style="solid" style:leader-text="_" style:position="6.6895in"/>
        </style:tab-stops>
      </style:paragraph-properties>
    </style:style>
    <style:style style:name="P579" style:parent-style-name="Normal" style:family="paragraph">
      <style:paragraph-properties fo:text-align="justify">
        <style:tab-stops>
          <style:tab-stop style:type="center" style:position="1.3784in"/>
          <style:tab-stop style:type="center" style:position="5.1062in"/>
          <style:tab-stop style:type="right" style:leader-style="solid" style:leader-text="_" style:position="6.6895in"/>
        </style:tab-stops>
      </style:paragraph-properties>
      <style:text-properties fo:font-size="10pt" style:font-size-asian="10pt"/>
    </style:style>
    <style:style style:name="P580" style:parent-style-name="Normal" style:family="paragraph">
      <style:paragraph-properties fo:text-align="justify" fo:text-indent="1.7722in">
        <style:tab-stops>
          <style:tab-stop style:type="left" style:position="1.7722in"/>
          <style:tab-stop style:type="left" style:position="5.5125in"/>
          <style:tab-stop style:type="right" style:leader-style="solid" style:leader-text="_" style:position="6.6895in"/>
        </style:tab-stops>
      </style:paragraph-properties>
    </style:style>
    <style:style style:name="P581" style:parent-style-name="Normal" style:family="paragraph">
      <style:paragraph-properties fo:text-align="justify">
        <style:tab-stops>
          <style:tab-stop style:type="left" style:leader-style="solid" style:leader-text="_" style:position="3.0083in"/>
          <style:tab-stop style:type="left" style:position="3.5437in"/>
          <style:tab-stop style:type="right" style:leader-style="solid" style:leader-text="_" style:position="6.6895in"/>
        </style:tab-stops>
      </style:paragraph-properties>
    </style:style>
    <style:style style:name="P582" style:parent-style-name="Normal" style:family="paragraph">
      <style:paragraph-properties fo:text-align="justify">
        <style:tab-stops>
          <style:tab-stop style:type="center" style:position="1.2798in"/>
          <style:tab-stop style:type="center" style:position="5.1062in"/>
          <style:tab-stop style:type="right" style:leader-style="solid" style:leader-text="_" style:position="6.6895in"/>
        </style:tab-stops>
      </style:paragraph-properties>
      <style:text-properties fo:font-size="10pt" style:font-size-asian="10pt"/>
    </style:style>
    <style:style style:name="P583" style:parent-style-name="Normal" style:family="paragraph">
      <style:paragraph-properties fo:text-align="center"/>
    </style:style>
    <style:style style:name="P584" style:parent-style-name="Normal" style:family="paragraph">
      <style:paragraph-properties fo:text-align="justify"/>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LEIDIMO TAIKYTI SUPAPRASTINTĄ GALUTINIO VARTOJIMO PROCEDŪRĄ FORMOS IR PAVYZDINIŲ SUTARČIŲ, NUSTATANČIŲ DETALIĄ SUPAPRASTINTŲ GALUTINIO VARTOJIMO PROCEDŪRŲ TAIKYMO IR KONTROLĖS TVARKĄ, PATVIRTINIMO</text:p>
      <text:p text:style-name="P15"/>
      <text:p text:style-name="P16">2004 m. vasario 12 d. Nr. 1B-146</text:p>
      <text:p text:style-name="P17">Vilnius</text:p>
      <text:p text:style-name="P18"/>
      <text:p text:style-name="P19">Vadovaudamasi Muitinės kodekso (Žin., 1996, Nr.<text:s/><text:a xlink:href="https://www.e-tar.lt/portal/lt/legalAct/TAR.446480A0D145" office:target-frame-name="_blank" xlink:show="new"><text:span text:style-name="T20">52-1239</text:span></text:a>) 75 straipsniu ir finansų ministro 2000 m. sausio 13 d. įsakymu Nr. 3 „Dėl Prekių deklaravimo ir muitinio tikrinimo nuostatų patvirtinimo“ (Žin., 2000, Nr.<text:s/><text:a xlink:href="https://www.e-tar.lt/portal/lt/legalAct/TAR.C7FDB6252F59" office:target-frame-name="_blank" xlink:show="new"><text:span text:style-name="T21">11-264</text:span></text:a>; 2001, Nr.<text:s/><text:a xlink:href="https://www.e-tar.lt/portal/lt/legalAct/TAR.BC16B6BFF284" office:target-frame-name="_blank" xlink:show="new"><text:span text:style-name="T22">66-2431</text:span></text:a>) patvirtintų Prekių deklaravimo ir muitinio tikrinimo nuostatų 101-122 punktais:</text:p>
      <text:p text:style-name="P23">1<text:span text:style-name="T24">.Tvirtinu</text:span><text:s/>pridedamas:</text:p>
      <text:p text:style-name="P25">1.1. Leidimo taikyti supaprastintą galutinio vartojimo procedūrą formą;</text:p>
      <text:p text:style-name="P26">1.2. Pavyzdinę deklaracijų, kuriose nenurodyta tam tikra informacija, pateikimo procedūros, taikomos prekėms, kurioms taikomas galutinis vartojimas, taikymo ir kontrolės tvarkos sutartį;</text:p>
      <text:p text:style-name="P27">1.3. Pavyzdinę supaprastinto deklaravimo procedūros, taikomos prekėms, kurioms taikomas galutinis vartojimas, taikymo ir kontrolės tvarkos sutartį;</text:p>
      <text:p text:style-name="P28">1.4. Pavyzdinę procedūros, įforminamos asmens pageidaujamoje vietoje, taikomos prekėms, kurioms taikomas galutinis vartojimas, taikymo ir kontrolės tvarkos sutartį.</text:p>
      <text:p text:style-name="P29">2.<text:s/><text:span text:style-name="T30">Pavedu</text:span><text:s/>Muitų teisės derinimo skyriui (Š. Avižienis) šį įsakymą paskelbti oficialiame leidinyje „Valstybės žinios“.</text:p>
      <text:p text:style-name="P31"/>
      <text:p text:style-name="P32"/>
      <text:p text:style-name="P33"><text:span text:style-name="T34">DIREKTORIAUS PAVADUOTOJA<text:s/></text:span></text:p>
      <text:p text:style-name="P35">L. E. DIREKTORIAUS PAREIGAS<text:tab/>RAMUTĖ LIUPKEVIČIENĖ</text:p>
      <text:p text:style-name="P36">______________</text:p>
      <text:soft-page-break/>
      <text:p text:style-name="P37">PATVIRTINTA</text:p>
      <text:p text:style-name="P38">Muitinės departamento prie<text:s/></text:p>
      <text:p text:style-name="P39">Lietuvos Respublikos finansų</text:p>
      <text:p text:style-name="P40">ministerijos direktoriaus 2004 m. vasario 12 d.</text:p>
      <text:p text:style-name="P41">įsakymu Nr. 1B-146</text:p>
      <text:p text:style-name="P42"/>
      <text:p text:style-name="P43">___________________________________________________<text:s/></text:p>
      <text:p text:style-name="P44">(teritorinės muitinės pavadinimas)</text:p>
      <text:p text:style-name="P45"/>
      <text:p text:style-name="P46"><text:span text:style-name="T47">LEIDIMAS TAIKYTI SUPAPRASTINTĄ GALUTINIO V</text:span><text:span text:style-name="T48">ARTOJIMO PROCEDŪRĄ</text:span></text:p>
      <text:p text:style-name="P49"/>
      <text:p text:style-name="P50">___________________ Nr. ___________<text:s/></text:p>
      <text:p text:style-name="P51"><text:tab/><text:span text:style-name="T52">(išdavimo data)<text:s/></text:span></text:p>
      <text:p text:style-name="P53">_______________________<text:s/></text:p>
      <text:p text:style-name="P54">(išdavimo vieta)</text:p>
      <text:p text:style-name="P55"/>
      <text:p text:style-name="P56"><text:tab/></text:p>
      <text:p text:style-name="P57">(ūkio subjekto pavadinimas, identifikuojantis kodas ir vietos, kurioje laikomi buhalterinės apskaitos dokumentai, adresas)</text:p>
      <text:p text:style-name="P58">(toliau – ūkio subjektas) prekėms, kurioms taikomas galutinis vartojimas:<text:s/></text:p>
      <text:p text:style-name="P59"><text:tab/></text:p>
      <text:p text:style-name="P60">(prekių pavadinimai ir kodai (kodų intervalai) pagal Kombinuotąją prekių nomenklatūrą iš Finansų ministerijos ir Ūkio</text:p>
      <text:p text:style-name="P61"><text:tab/></text:p>
      <text:p text:style-name="P62">ministerijos sudaryto Išleidžiamų laisvai cirkuliuoti importuojamų<text:s/>prekių, kurios dėl savo ypatingos paskirties</text:p>
      <text:p text:style-name="P63"><text:tab/></text:p>
      <text:p text:style-name="P64">neapmokestinamos importo muitais ir mokesčiais, sąrašo ir kiti duomenys, reikalingi jų tapatumui kontroliuoti)</text:p>
      <text:p text:style-name="P65"><text:tab/>,</text:p>
      <text:p text:style-name="P66">vadovaujantis Muitinės kodekso 75 straipsniu, finansų ministro įsakymu patvirtintais Prekių deklaravimo ir muitinio tikrinimo nuostatais bei Muitinės departamento direktoriaus įsakymu patvirtintomis Supaprastintų galutinio vartojimo procedūrų taikymo taisyklėmis, leidžiama taikyti<text:s/></text:p>
      <text:p text:style-name="P67"><text:tab/></text:p>
      <text:p text:style-name="P68">(supaprastintos procedūros pavadinimas)</text:p>
      <text:p text:style-name="P69">kontroliuojant<text:s/><text:tab/></text:p>
      <text:p text:style-name="P70"><text:tab/>(muitinės įstaigos pavadinimas, kodas, buveinė (adresas)</text:p>
      <text:p text:style-name="P71">ir laikantys šių jos taikymo sąlygų:<text:s/><text:tab/></text:p>
      <text:p text:style-name="P72"><text:tab/><text:span text:style-name="T73">(trumpas supaprastintos procedūros taikymo sąlygų aprašymas)<text:s/></text:span></text:p>
      <text:p text:style-name="P74"><text:tab/></text:p>
      <text:p text:style-name="P75"><text:tab/>.</text:p>
      <text:p text:style-name="P76"/>
      <text:p text:style-name="P77">Šiame leidime nurodytas prekes leidžiama deklaruoti pateikiant dokumentą, naudojamą kaip supaprastintą deklaraciją, šiose muitinės įstaigose:<text:s/></text:p>
      <text:p text:style-name="P78"><text:tab/><text:tab/><text:tab/><text:tab/><text:tab/></text:p>
      <text:p text:style-name="P79"><text:tab/><text:s/>(pavadinimas ir kodas)<text:tab/><text:s/>(adresas)<text:s/><text:tab/>(telefonas)<text:s/></text:p>
      <text:p text:style-name="P80"><text:tab/><text:tab/><text:tab/><text:tab/><text:tab/></text:p>
      <text:p text:style-name="P81"><text:tab/><text:s/>(pavadinimas ir kodas)<text:tab/><text:s/>(adresas)<text:s/><text:tab/>(telefonas)<text:s/></text:p>
      <text:p text:style-name="P82"><text:tab/><text:tab/><text:tab/><text:tab/><text:tab/></text:p>
      <text:p text:style-name="P83"><text:tab/><text:s/>(pavadinimas ir kodas)<text:tab/><text:s/>(adresas)<text:s/><text:tab/>(telefonas)<text:s/></text:p>
      <text:p text:style-name="P84"><text:tab/><text:tab/><text:tab/><text:tab/><text:tab/></text:p>
      <text:p text:style-name="P85"><text:tab/><text:s/>(pavadinimas ir kodas)<text:tab/><text:s/>(adresas)<text:s/><text:tab/>(telefonas)<text:s/></text:p>
      <text:p text:style-name="P86"/>
      <text:p text:style-name="P87">Šiame leidime nurodytą supaprastintą procedūrą ūkio subjektui leidžiama taikyti:</text:p>
      <text:p text:style-name="P88">1. sudarius su šį leidimą išdavusia teritorine muitine sutartį, kurioje jis įsipareigoja:</text:p>
      <text:p text:style-name="P89">- saugoti kartu su buhalterinės apskaitos dokumentais muitinės dokumentus, įformintus taikant supaprastintas procedūras, ne trumpiau kaip 6 metus;</text:p>
      <text:soft-page-break/>
      <text:p text:style-name="P90">- laikytis Muitinės departamento direktoriaus įsakymu patvirtintų Papildomų prekių apskaitos reikalavimų, privalomų asmenims, kuriems suteikta teisė taikyti supaprastintas galutinio vartojimo procedūras;</text:p>
      <text:p text:style-name="P91">- teikti pagalbą šiame leidime nurodytų muitinės įstaigų pareigūnams tikrinant jo prekes, kurioms taikomas galutinis vartojimas (nustatant jų kiekį, kilmę, muitinę vertę ir kitus duomenis, reikalingus galinčios atsirasti skolos muitinei dydžiui apskaičiuoti arba draudimams ir apribojimams taikyti) ir atliekant jo ūkinės-komercinės veiklos patikrinimus;</text:p>
      <text:p text:style-name="P92">- suderintu su teritorine muitine būdu teikti informaciją, reikalingą supaprastintų procedūrų atlikimo muitinės priežiūrai užtikrinti, siūlyti efektyvesnius tikrinimo ir priežiūros būdus;</text:p>
      <text:p text:style-name="P93">2. turint galiojantį teritorinės muitinės išduotą leidimą galutiniam vartojimui, kuriame nurodytos šiame leidime nurodytos prekės ir kuriame pažymėta, kad joms taikytina atitinkama supaprastinta<text:s/>procedūra;</text:p>
      <text:p text:style-name="P94">3. pateikus<text:s/><text:tab/></text:p>
      <text:p text:style-name="P95"><text:tab/>(suma žodžiais)</text:p>
      <text:p text:style-name="P96"><text:tab/><text:s/>LTL dydžio garantiją<text:span text:style-name="T97"><text:note text:note-class="footnote" text:id="_ftn0"><text:note-citation text:label="*">*</text:note-citation><text:note-body><text:p text:style-name="P98"><text:span text:style-name="T99"><text:s/>nepildoma, jeigu teisės aktų nustatytais atvejais ūkio subjektas atleistas nuo prievolės pateikti garantiją</text:span></text:p></text:note-body></text:note></text:span>,</text:p>
      <text:p text:style-name="P100">kurios dydį šį leidimą išdavusi teritorinė muitinė vėliau tikslina vadovaudamasi Muitinės departamento direktoriaus įsakymu patvirtintomis Supaprastintų galutinio vartojimo procedūrų taikymo taisyklėmis.<text:s/></text:p>
      <text:p text:style-name="P101"/>
      <text:p text:style-name="P102"/>
      <text:p text:style-name="P103">Leidimas galioja iki 200_ m. _______________ ___ d.</text:p>
      <text:p text:style-name="P104"/>
      <text:p text:style-name="P105"/>
      <text:p text:style-name="P106"/>
      <text:p text:style-name="P107"/>
      <text:p text:style-name="P108">Teritorinės muitinės viršininkas/viršininko pavaduotojas<text:s/><text:tab/><text:tab/><text:tab/></text:p>
      <text:p text:style-name="P109"><text:tab/><text:span text:style-name="T110">(nereikalinga išbraukti)<text:s/></text:span><text:span text:style-name="T111"><text:tab/>(parašas)<text:s/></text:span><text:span text:style-name="T112"><text:tab/>(vardas, pavardė)</text:span></text:p>
      <text:p text:style-name="P113">______________</text:p>
      <text:p text:style-name="P114"/>
      <text:soft-page-break/>
      <text:p text:style-name="P115">PATVIRTINTA</text:p>
      <text:p text:style-name="P116">Muitinės departamento prie</text:p>
      <text:p text:style-name="P117">Lietuvos Respublikos finansų ministerijos<text:s/></text:p>
      <text:p text:style-name="P118">direktoriaus 2004 m. vasario 12 d.</text:p>
      <text:p text:style-name="P119">įsakymu Nr. 1B-146</text:p>
      <text:p text:style-name="P120"/>
      <text:p text:style-name="P121"><text:span text:style-name="T122">PAVYZDINĖ PROCEDŪROS, ĮFORMINAMOS ASMENS PAGEIDAUJAMOJE VIETOJE, TAIKOMOS PREKĖMS, KURIOMS TAIKOMAS GALUTINIS VARTOJIMAS, TAIKYMO IR KONTROLĖS TVARKOS SUTART</text:span><text:span text:style-name="T123">IS</text:span></text:p>
      <text:p text:style-name="P124"/>
      <text:p text:style-name="P125">___________________ Nr. ___________<text:s/></text:p>
      <text:p text:style-name="P126"><text:tab/><text:span text:style-name="T127">(sudarymo data)<text:s/></text:span></text:p>
      <text:p text:style-name="P128">_______________________<text:s/></text:p>
      <text:p text:style-name="P129">(sudarymo vieta)</text:p>
      <text:p text:style-name="P130"/>
      <text:p text:style-name="P131"><text:tab/><text:s/>(toliau – ūkio subjektas), kuriam<text:s/></text:p>
      <text:p text:style-name="P132"><text:tab/><text:span text:style-name="T133">(ūkio subjekto pavadinimas)<text:s/></text:span></text:p>
      <text:p text:style-name="P134"><text:tab/><text:s/>išduotas leidimas Nr. _____ taikyti procedūrą, įforminamą asmens<text:s/></text:p>
      <text:p text:style-name="P135"><text:tab/><text:span text:style-name="T136">(leidimo išdavimo data)<text:s/></text:span></text:p>
      <text:p text:style-name="P137">pageidaujamoje vietoje, taikomą prekėms, kurioms taikomas galutinis vartojimas, atstovaujamas<text:s/><text:tab/></text:p>
      <text:p text:style-name="P138">___________________________, ir<text:s/><text:tab/><text:s/>teritorinė muitinė</text:p>
      <text:p text:style-name="P139"><text:tab/><text:span text:style-name="T140">(pareigos, vardas, pavardė)<text:s/></text:span><text:span text:style-name="T141"><text:tab/>(teritorinės muitinės pavadinimas)<text:s/></text:span></text:p>
      <text:p text:style-name="P142">(toliau – muitinė), atstovaujama,<text:s/><text:tab/></text:p>
      <text:p text:style-name="P143"><text:tab/><text:span text:style-name="T144">(pareigos, vardas, pavardė)<text:s/></text:span></text:p>
      <text:p text:style-name="P145">toliau kartu vadinami Šalimis, sudarė šią procedūros, įforminamos asmens pageidaujamoje vietoje, taikomos prekėms, kurioms taikomas galutinis vartojimas, taikymo ir kontrolės tvarkos sutartį (toliau – Sutartis).</text:p>
      <text:p text:style-name="P146"/>
      <text:p text:style-name="P147"><text:span text:style-name="T148">I</text:span><text:span text:style-name="T149">.<text:s/></text:span><text:span text:style-name="T150">SUTARTIES DALYKAS</text:span></text:p>
      <text:p text:style-name="P151"/>
      <text:p text:style-name="P152">1. Šia Sutartimi Šalys nustato procedūros, įforminamos asmens pageidaujamoje vietoje, taikomos prekėms, kurioms taikomas galutinis vartojimas (toliau – procedūra, įforminama asmens pageidaujamoje vietoje):<text:s/></text:p>
      <text:p text:style-name="P153"><text:tab/></text:p>
      <text:p text:style-name="P154">(prekių<text:s/>pavadinimai ir kodai (kodų intervalai) pagal Kombinuotąją prekių nomenklatūrą iš Finansų ministerijos ir Ūkio ministerijos</text:p>
      <text:p text:style-name="P155"><text:tab/></text:p>
      <text:p text:style-name="P156">sudaryto Išleidžiamų laisvai cirkuliuoti importuojamų prekių, kurios dėl savo ypatingos paskirties neapmokestinamos</text:p>
      <text:p text:style-name="P157"><text:tab/></text:p>
      <text:p text:style-name="P158">importo muitais ir mokesčiais, sąrašo)</text:p>
      <text:p text:style-name="P159">, taikymo ir kontrolės tvarką.</text:p>
      <text:p text:style-name="P160">2. Taikant procedūrą, įforminamą asmens pageidaujamoje vietoje, Sutarties 1 punkte išvardytų prekių galutinio vartojimo procedūra įforminama<text:s/><text:tab/></text:p>
      <text:p text:style-name="P161"><text:tab/><text:span text:style-name="T162">(ūkio subjekto pageidaujamos vietos adresas)<text:s/></text:span></text:p>
      <text:p text:style-name="P163"><text:tab/>.</text:p>
      <text:p text:style-name="P164">3. Su Sutarties 1 punkte išvardytomis prekėmis ūkio subjektas gali atlikti veiksmus (operacijas), leidžiamus atlikti įforminus galutinio vartojimo procedūrą, praėjus Sutarties 4.2 punkte nurodytam laikotarpiui nuo muitinės informavimo apie prekių atgabenimą ir numatomą jų iškrovimo laiką (jeigu muitinės pareigūnai per šį laiką neatvyksta į prekių iškrovimo vietą) arba nuo prekių išleidimo momento (jeigu muitinės pareigūnai per šį laiką atvyksta į prekių iškrovimo vietą).</text:p>
      <text:p text:style-name="P165"/>
      <text:p text:style-name="P166"><text:span text:style-name="T167">II</text:span><text:span text:style-name="T168">.<text:s/></text:span><text:span text:style-name="T169">ŠALIŲ PAREIGOS IR TEISĖ</text:span><text:span text:style-name="T170">S</text:span></text:p>
      <text:p text:style-name="P171"/>
      <text:p text:style-name="P172">4. Ūkio subjektas įsipareigoja:</text:p>
      <text:p text:style-name="P173">4.1. taikydamas procedūrą, įforminamą asmens pageidaujamoje vietoje, įforminti tik Sutarties 1 punkte išvardytas prekes ir tik Sutarties 2 punkte nurodytoje vietoje;</text:p>
      <text:p text:style-name="P174">4.2. per _________________________<text:s/><text:tab/></text:p>
      <text:p text:style-name="P175"><text:tab/><text:span text:style-name="T176">(laikot</text:span><text:span text:style-name="T177">arpis)<text:s/></text:span><text:span text:style-name="T178"><text:tab/>(informavimo būdas)<text:s/></text:span></text:p>
      <text:p text:style-name="P179">informuoti __________________________, _________________<text:s/><text:tab/></text:p>
      <text:p text:style-name="P180"><text:tab/><text:span text:style-name="T181">(muitinės įstaigos pavadinimas ir kodas)<text:s/></text:span><text:span text:style-name="T182"><text:tab/>(buveinė)<text:s/></text:span><text:span text:style-name="T183"><text:tab/>(telefonas ir faksas)<text:s/></text:span></text:p>
      <text:p text:style-name="P184">apie prekių atgabenimą ir numatomą jų iškrovimo laiką, kuris negali būti ankstesnis kaip 2<text:s/>val. nuo šiame punkte nurodyto muitinės įstaigos informavimo momento;</text:p>
      <text:p text:style-name="P185">4.3. Sutarties 4.2 punkte nurodytus pranešimus registruoti Pranešimų apie prekių, kurioms taikomas galutinis vartojimas, iškrovimą asmens pageidaujamoje vietoje registravimo žurnale;</text:p>
      <text:p text:style-name="P186">4.4. nenuimti plombų ir nepradėti prekių iškrovimo anksčiau nei Sutarties 4.2 punkte minėtame pranešime nurodytu laiku;</text:p>
      <text:p text:style-name="P187">4.5.<text:s/><text:span text:style-name="T188"><text:note text:note-class="footnote" text:id="_ftn1"><text:note-citation text:label="*">*</text:note-citation><text:note-body><text:p text:style-name="P189"><text:span text:style-name="T190"><text:s/>Ši nuostata taikoma tik tada, jeigu muitinės pareigūnai iki pranešime muitinės įstaigai nurodyto laiko neatvyksta į prekių iškrovimo vietą.</text:span></text:p></text:note-body></text:note></text:span>pastebėjus muitinio tranzito procedūros atlikimo tvarkos pažeidimus (pažeistą terminą, pažeistas plombas, prekių trūkumą,<text:s/>perteklių ir pan.), jeigu prekės atgabentos taikant šią procedūrą, nutraukti prekių iškrovimą (jeigu jis pradėtas) ir apie nustatytus pažeidimus nedelsiant<text:s/><text:tab/>informuoti Sutarties 4.2 punkte nurodytą muitinės įstaigą;</text:p>
      <text:p text:style-name="P191"><text:tab/><text:span text:style-name="T192">(informavimo būdas)<text:s/></text:span></text:p>
      <text:p text:style-name="P193">4.6. nedelsiant įtraukti prekes, kurių galutinio vartojimo procedūra įforminama ūkio subjekto pageidaujamoje vietoje, į apskaitą;</text:p>
      <text:p text:style-name="P194">4.7. jeigu prekės, kurioms pageidaujama taikyti galutinio vartojimo procedūrą, atgabentos taikant muitinio tranzito procedūrą, per<text:s/><text:tab/><text:s/>pristatyti į Sutarties<text:s/></text:p>
      <text:p text:style-name="P195"><text:tab/><text:span text:style-name="T196">(laikotarpis)</text:span></text:p>
      <text:p text:style-name="P197">4.2<text:s/>punkte nurodytą muitinės įstaigą atitinkamo bendrojo dokumento tranzito rinkinio 4 ir 5 egzempliorius arba TIR knygelės žaliojo lapo atplėšiamąją dalį;</text:p>
      <text:p text:style-name="P198"/>
      <text:p text:style-name="P199">4.8. Sutarties 4.1 punkte nurodytai muitinės įstaigai<text:s/>iki<text:s/><text:tab/><text:s/>(pažymėti):</text:p>
      <text:p text:style-name="P200"><text:tab/><text:span text:style-name="T201">(vėliausia pateikimo data)</text:span></text:p>
      <text:p text:style-name="P202">□ pateikti suvestinę deklaraciją, užpildytą vadovaujantis Muitinės departamento direktoriaus įsakymu patvirtinta Suvestinės deklaracijos pildymo instrukcija, už prekes, per<text:s/><text:tab/></text:p>
      <text:p text:style-name="P203"><text:tab/>(laikotarpis)<text:s/></text:p>
      <text:p text:style-name="P204">pagal tą patį<text:s/>leidimą galutiniam vartojimui deklaruotas galutinio vartojimo procedūrai;</text:p>
      <text:p text:style-name="P205">□<text:s/><text:span text:style-name="T206"><text:note text:note-class="footnote" text:id="_ftn2"><text:note-citation text:label="**">**</text:note-citation><text:note-body><text:p text:style-name="P207"><text:span text:style-name="T208"><text:s/>Ši</text:span><text:span text:style-name="T209"><text:s/>nuostata taikoma tik tada, jeigu muitinė yra pasirengusi priimti elektroninius duomenis.<text:s/></text:span></text:p></text:note-body></text:note></text:span>kartu su suvestine deklaracija pateikti jos elektroninius duomenis<text:s/><text:tab/></text:p>
      <text:p text:style-name="P210"><text:tab/><text:span text:style-name="T211">(nurodyti duomenų<text:s/></text:span></text:p>
      <text:p text:style-name="P212"><text:tab/>;</text:p>
      <text:p text:style-name="P213"><text:tab/><text:span text:style-name="T214">pateikimo būdą)</text:span></text:p>
      <text:p text:style-name="P215">□ pateikti muitiniam tikrinimui privalomus pateikti dokumentus;</text:p>
      <text:p text:style-name="P216">□ pateikti apskaitos dokumento, užpildyto įforminant atitinkamoms prekėms galutinio vartojimo procedūrą asmens pageidaujamoje vietoje, kopiją;</text:p>
      <text:p text:style-name="P217">4.9. vykdyti Muitinės departamento direktoriaus įsakymu patvirtintus Papildomus prekių apskaitos reikalavimus, privalomus asmenims, kuriems suteikta teisė taikyti supaprastintas galutinio vartojimo procedūras;</text:p>
      <text:p text:style-name="P218">4.10. pateikti Sutarties 4.2 punkte nurodytai muitinės įstaigai savo atstovų, įgaliotų atlikti formalumus taikant procedūrą, įforminamą asmens pageidaujamoje vietoje prekėms, kurioms taikomas galutinis vartojimas, sąrašą, jų parašų bei naudojamų antspaudų patvirtintus pavyzdžius;</text:p>
      <text:p text:style-name="P219">4.11. pateikti muitinės pareigūnams, atliekantiems ūkio subjekto ūkinės ir komercinės veiklos, jos apskaitos ir finansinės atskaitomybės tikrinimus, visus tikrinimui reikalingus bei tiesiogiai ar netiesiogiai su jo atliekamomis galutinio vartojimo procedūromis susijusius duomenis ir dokumentus bei suteikti prašomą pagalbą;</text:p>
      <text:p text:style-name="P220">4.12. vykdyti kitas teisės aktų nustatytas prievoles,<text:s/>susijusias su procedūros, įforminamos asmens pageidaujamoje vietoje, taikymu prekėms, kurioms taikomas galutinis vartojimas.</text:p>
      <text:p text:style-name="P221">5. Ūkio subjektas turi teisę:</text:p>
      <text:p text:style-name="P222">5.1. kreiptis į muitinę dėl Sutarties 2 punkte nurodytos vietos pakeitimo;</text:p>
      <text:p text:style-name="P223">5.2. kreiptis<text:s/>į muitinę, kad būtų papildytas arba sutrumpintas prekių, kurioms gali būti taikoma galutinio vartojimo procedūra, įforminama asmens pageidaujamoje vietoje, sąrašas;</text:p>
      <text:p text:style-name="P224">5.3. kreiptis į muitinę dėl Sutarties 4.2, 4.5, 4.7, 4.8 punktuose nurodytų terminų ir<text:s/>(arba) muitinės įstaigos informavimo būdų peržiūrėjimo;</text:p>
      <text:p text:style-name="P225">5.4. teikti muitinei siūlymus dėl efektyvesnės procedūros, įforminamos asmens pageidaujamoje vietoje prekėms, kurioms taikomas galutinis vartojimas, priežiūros;</text:p>
      <text:p text:style-name="P226">5.5. naudotis kitomis teisės aktų nustatytomis teisėmis.</text:p>
      <text:p text:style-name="P227">6. Muitinė įsipareigoja:</text:p>
      <text:p text:style-name="P228">6.1. ūkio subjekto prašymu pateikti išsamią informaciją apie teisės aktų, reglamentuojančių procedūros, įforminamos asmens pageidaujamoje vietoje, atlikimo tvarkos taikymą ūkio subjekto pageidaujamoje vietoje įforminant galutinio vartojimo procedūrą;</text:p>
      <text:p text:style-name="P229">6.2. teisės aktų nustatytais terminais išnagrinėti ūkio subjekto prašymus, susijusius su Sutarties taikymu;</text:p>
      <text:p text:style-name="P230">6.3.<text:s/><text:span text:style-name="T231"><text:note text:note-class="footnote" text:id="_ftn3"><text:note-citation text:label="*">*</text:note-citation><text:note-body><text:p text:style-name="P232"><text:span text:style-name="T233"><text:s/>Ši nuostata taikoma tik tada, jeigu muitinės pareigūnai iki pranešime muitinės įstaigai nurodyto laiko neatvyksta į prekių iškrovimo vietą.</text:span></text:p></text:note-body></text:note></text:span>ūkio subjektui pranešus apie pastebėtus muitinio tranzito procedūros atlikimo<text:s/>tvarkos pažeidimus (pažeistą terminą, pažeistas plombas, prekių trūkumą, perteklių ir pan.), nedelsiant atvykti į prekių iškrovimo vietą ir teisės aktų nustatyta tvarka įregistruoti šiuos pažeidimus;</text:p>
      <text:p text:style-name="P234">6.4. kilus neaiškumams arba sunkumams, susijusiems su Sutarties taikymu, siūlyti teisės aktus atitinkančius ir, jeigu įmanoma, abiem šalims priimtinus sprendimus.</text:p>
      <text:p text:style-name="P235">7. Muitinė turi teisę:</text:p>
      <text:p text:style-name="P236">7.1. nuolat tikrinti, ar ūkio subjektas laikosi teisės aktų nustatytų procedūros, įforminamos asmens pageidaujamoje vietoje prekėms, kurioms taikomas galutinis vartojimas, atlikimo tvarkos reikalavimų;</text:p>
      <text:p text:style-name="P237">7.2. sustabdyti ūkio subjektui išduoto leidimo taikyti procedūrą, įforminamą asmens pageidaujamoje prekėms, kurioms taikomas galutinis vartojimas, galiojimą arba jį<text:s/>atšaukti, jeigu ūkio subjektas nesilaiko teisės aktų, už kurių įgyvendinimą atsakinga muitinė, arba Sutarties reikalavimų;</text:p>
      <text:p text:style-name="P238">7.3. nustatyti papildomus prekių, kurioms taikomas galutinis vartojimas, įforminamų taikant procedūrą, įforminamą asmens pageidaujamoje vietoje, apskaitos reikalavimus;</text:p>
      <text:p text:style-name="P239">7.4. naudotis kitomis teisės aktų nustatytomis teisėmis.</text:p>
      <text:p text:style-name="P240"/>
      <text:p text:style-name="P241"><text:span text:style-name="T242">III</text:span><text:span text:style-name="T243">.<text:s/></text:span><text:span text:style-name="T244">ŠALIŲ ATSAKOMYBĖ</text:span></text:p>
      <text:p text:style-name="P245"/>
      <text:p text:style-name="P246">8. Ūkio subjektas atsako už procedūros, įforminamos asmens pageidaujamoje vietoje, atlikimo tvarką, galutinio vartojimo procedūros atlikimo tvarką, muitinio tikrinimo tvarką ir mokesčių mokėjimo tvarką reglamentuojančių teisės aktų reikalavimų, kitų prievolių, susijusių su procedūros, įforminamos asmens pageidaujamoje vietoje, taikymu prekėms, kurioms taikomas galutinis vartojimas, bei sutartinių įsipareigojimų nevykdymą įstatymų nustatyta tvarka.</text:p>
      <text:p text:style-name="P247">9. Muitinė neatsako už ūkio subjekto nuostolius, patirtus nesilaikant Sutarties 8 punkte nurodytų teisės aktų.</text:p>
      <text:p text:style-name="P248"/>
      <text:p text:style-name="P249"><text:span text:style-name="T250">IV</text:span><text:span text:style-name="T251">.<text:s/></text:span><text:span text:style-name="T252">SUTARTIES GALIOJIMO, PAPILDYMO IR NUTRAUKIMO SĄLYGOS</text:span></text:p>
      <text:p text:style-name="P253"/>
      <text:p text:style-name="P254">10. Sutartis įsigalioja nuo jos pasirašymo dienos, nuo kurios ūkio subjektas įgyja teisę įforminti Sutarties 1 punkte išvardytas prekes, taikydamas procedūrą, įforminamą asmens pageidaujamoje vietoje.</text:p>
      <text:p text:style-name="P255">11. Sutartis gali būti pakeista Šalių rašytiniu susitarimu:</text:p>
      <text:p text:style-name="P256">11.1. ūkio subjektui išdavus kitą leidimą taikyti procedūrą, įforminamą asmens pageidaujamoje vietoje, prekėms, kurioms taikomas galutinis vartojimas;</text:p>
      <text:p text:style-name="P257">11.2. pasikeitus kitoms procedūros, įforminamos asmens pageidaujamoje vietoje, taikymo prekėms, kurioms taikomas galutinis vartojimas, sąlygoms;</text:p>
      <text:p text:style-name="P258">11.3. peržiūrėjus Sutarties 1-2 punktuose nurodytus duomenis.</text:p>
      <text:p text:style-name="P259">12. Sutartis nutraukiama:</text:p>
      <text:p text:style-name="P260">12.1. muitinei atšaukus ūkio subjektui išduotą leidimą taikyti procedūrą, įforminamą asmens pageidaujamoje vietoje, prekėms, kurioms taikomas galutinis vartojimas, ir netenka galios nuo šio leidimo atšaukimo dienos;</text:p>
      <text:p text:style-name="P261">12.2. teisės aktų nustatyta tvarka.</text:p>
      <text:p text:style-name="P262">13. Įsipareigojimai, susiję su galutinio vartojimo procedūromis, įformintomis asmens pageidaujamoje vietoje iki Sutarties nutraukimo dienos, turi būti įvykdyti.</text:p>
      <text:p text:style-name="P263">14. Sutarties Šalių ginčai dėl Sutarties taikymo, pakeitimo bei papildymo sprendžiami teisės aktų nustatyta tvarka.</text:p>
      <text:p text:style-name="P264"/>
      <text:p text:style-name="P265"><text:span text:style-name="T266">V</text:span><text:span text:style-name="T267">.<text:s/></text:span><text:span text:style-name="T268">ŠALIŲ ADRESAI</text:span></text:p>
      <text:p text:style-name="P269"/>
      <text:p text:style-name="P270">Ūkio subjektas:<text:s/><text:tab/><text:tab/>Muitinė:<text:s/></text:p>
      <text:p text:style-name="P271"><text:tab/><text:tab/><text:tab/></text:p>
      <text:p text:style-name="P272"><text:tab/>(pavadinimas, kodas, buveinė, telefonas, faksas)<text:s/><text:tab/>(pavadinimas, kodas, buveinė, telefonas, faksas)</text:p>
      <text:p text:style-name="P273"><text:tab/><text:tab/><text:tab/></text:p>
      <text:p text:style-name="P274"><text:tab/><text:tab/><text:tab/></text:p>
      <text:p text:style-name="P275"><text:tab/><text:tab/><text:tab/></text:p>
      <text:p text:style-name="P276"><text:tab/><text:tab/><text:tab/></text:p>
      <text:p text:style-name="P277"><text:tab/><text:span text:style-name="T278">(ūkio subjekto atstovo pareigų visas pavadinimas)</text:span><text:span text:style-name="T279"><text:tab/><text:s/>(muitinės atstovo pareigų visas pavadinimas)<text:s/></text:span></text:p>
      <text:p text:style-name="P280">A. V.<text:s/><text:tab/>A. V.</text:p>
      <text:p text:style-name="P281"><text:tab/><text:tab/><text:tab/></text:p>
      <text:p text:style-name="P282"><text:tab/><text:s/><text:span text:style-name="T283">(parašas, vardas, pavard</text:span><text:span text:style-name="T284">ė)<text:s/></text:span><text:span text:style-name="T285"><text:tab/>(parašas, vardas, pavardė)</text:span></text:p>
      <text:p text:style-name="P286">______________</text:p>
      <text:p text:style-name="P287"/>
      <text:soft-page-break/>
      <text:p text:style-name="P288">PATVIRTINTA</text:p>
      <text:p text:style-name="P289">Muitinės departamento prie</text:p>
      <text:p text:style-name="P290">Lietuvos Respublikos finansų ministerijos<text:s/></text:p>
      <text:p text:style-name="P291">direktoriaus 2004 m. vasario 12 d.</text:p>
      <text:p text:style-name="P292">įsakymu Nr. 1B-146</text:p>
      <text:p text:style-name="P293"/>
      <text:p text:style-name="P294"><text:span text:style-name="T295">PAVYZDINĖ DEKLARACIJŲ, KURIOSE NENURODYTA TAM TIKRA INFORMACIJA,<text:s/></text:span><text:span text:style-name="T296">PATEIKIMO PROCEDŪROS, TAIKOMOS PREKĖMS, KURIOMS TAIKOMAS GALUTINIS VARTOJIMAS, TAIKYMO IR KONTROLĖS TVARKOS SUTARTIS</text:span></text:p>
      <text:p text:style-name="P297"/>
      <text:p text:style-name="P298">___________________ Nr. ___________<text:s/></text:p>
      <text:p text:style-name="P299"><text:tab/><text:span text:style-name="T300">(sudarymo data)<text:s/></text:span></text:p>
      <text:p text:style-name="P301">_______________________<text:s/></text:p>
      <text:p text:style-name="P302">(sudarymo vieta)</text:p>
      <text:p text:style-name="P303"/>
      <text:p text:style-name="P304"><text:tab/><text:s/>(toliau – ūkio subjektas), kuriam</text:p>
      <text:p text:style-name="P305"><text:tab/><text:span text:style-name="T306">(ūkio subjekto pavadinimas)<text:s/></text:span></text:p>
      <text:p text:style-name="P307"><text:tab/><text:s/>išduotas leidimas Nr. __________ taikyti deklaracijų, kuriose</text:p>
      <text:p text:style-name="P308"><text:tab/>(leidimo išdavimo data)<text:s/></text:p>
      <text:p text:style-name="P309">nenurodyta tam tikra informacija, pateikimo procedūrą, taikomą prekėms, kurioms taikomas galutinis vartojimas, atstovaujamas<text:s/><text:tab/>, ir</text:p>
      <text:p text:style-name="P310"><text:tab/><text:span text:style-name="T311">(pare</text:span><text:span text:style-name="T312">igos, vardas, pavardė)<text:s/></text:span></text:p>
      <text:p text:style-name="P313"><text:tab/><text:s/>teritorinė muitinė (toliau – muitinė),</text:p>
      <text:p text:style-name="P314"><text:tab/>(teritorinės muitinės pavadinimas)<text:s/></text:p>
      <text:p text:style-name="P315">atstovaujama<text:tab/>, toliau kartu vadinami Šalimis, sudarė</text:p>
      <text:p text:style-name="P316"><text:tab/><text:span text:style-name="T317">(pareigos, vardas, pavardė)<text:s/></text:span></text:p>
      <text:p text:style-name="P318">šią deklaracijų, kuriose nenurodyta tam tikra informacija, pateikimo procedūros, taikomos prekėms, kurioms taikomas galutinis vartojimas, taikymo ir kontrolės tvarkos sutartį (toliau – Sutartis).</text:p>
      <text:p text:style-name="P319"/>
      <text:p text:style-name="P320"><text:span text:style-name="T321">I</text:span><text:span text:style-name="T322">.<text:s/></text:span><text:span text:style-name="T323">SUTARTIES DALYKAS</text:span></text:p>
      <text:p text:style-name="P324"/>
      <text:p text:style-name="P325">1. Šia Sutartimi Šalys nustato deklaracijų, kuriose nenurodyta tam tikra informacija, pateikimo procedūros, taikomos ūkio subjekto prekėms, kurioms taikomas galutinis vartojimas:<text:s/></text:p>
      <text:p text:style-name="P326"><text:tab/></text:p>
      <text:p text:style-name="P327">(prekių pavadinimai ir kodai (kodų intervalai) pagal Kombinuotąją prekių nomenklatūrą iš Finansų ministerijos ir Ūkio ministerijos</text:p>
      <text:p text:style-name="P328"><text:tab/></text:p>
      <text:p text:style-name="P329">sudaryto Išleidžiamų laisvai cirkuliuoti importuojamų prekių, kurios dėl savo ypatingos paskirties neapmokestinamos</text:p>
      <text:p text:style-name="P330"><text:tab/></text:p>
      <text:p text:style-name="P331">importo muitais ir mokesčiais, sąrašo)</text:p>
      <text:p text:style-name="P332"><text:tab/></text:p>
      <text:p text:style-name="P333">taikymo ir kontrolės tvarką.</text:p>
      <text:p text:style-name="P334">2. Bendrojo dokumento importo rinkinyje, pateikiamame deklaruojant prekes, kurioms taikomas galutinis vartojimas, gali būti neužpildyti šie langeliai:<text:s/><text:tab/></text:p>
      <text:p text:style-name="P335"><text:tab/><text:span text:style-name="T336"><text:s/>(įrašyti)<text:s/></text:span></text:p>
      <text:p text:style-name="P337"><text:tab/>.</text:p>
      <text:p text:style-name="P338">3. Kartu su Sutarties 2 punkte nurodytu bendrojo dokumento importo rinkiniu muitiniam tikrinimui neprivaloma pateikti:<text:s/><text:tab/></text:p>
      <text:p text:style-name="P339"><text:tab/><text:span text:style-name="T340"><text:s/>(dokumentų pavadinimai)<text:s/></text:span></text:p>
      <text:p text:style-name="P341"><text:tab/>.</text:p>
      <text:p text:style-name="P342">4. Prekėms, išvardytoms Sutarties 1 punkte, galutinio vartojimo procedūra taikoma nuo bendrojo dokumento importo rinkinio, užpildyto Sutarties 2 punkto nustatyta tvarka, įforminimo Sutarties 5.1 punkte nurodytoje muitinės įstaigoje.</text:p>
      <text:p text:style-name="P343"/>
      <text:p text:style-name="P344"><text:span text:style-name="T345">II</text:span><text:span text:style-name="T346">.<text:s/></text:span><text:span text:style-name="T347">ŠALIŲ PAREIGOS IR TEISĖS</text:span></text:p>
      <text:p text:style-name="P348"/>
      <text:p text:style-name="P349">5. Ūkio subjektas įsipareigoja:</text:p>
      <text:p text:style-name="P350">5.1. taikydamas deklaracijų, kuriose nenurodyta tam tikra informacija, pateikimo procedūrą, taikomą prekėms, kurioms taikomas galutinis vartojimas, deklaruoti tik Sutarties 1 punkte nurodytas prekes ir tik šioje muitinės įstaigoje:<text:s/></text:p>
      <text:p text:style-name="P351"><text:tab/><text:tab/><text:tab/><text:tab/><text:tab/>;<text:s/></text:p>
      <text:p text:style-name="P352"><text:tab/><text:span text:style-name="T353">(pavadinimas ir k</text:span><text:span text:style-name="T354">odas)<text:s/></text:span><text:span text:style-name="T355"><text:tab/>(adresas)<text:s/></text:span><text:span text:style-name="T356"><text:tab/>(telefonas)</text:span></text:p>
      <text:p text:style-name="P357">5.2. *kartu su bendrojo dokumento importo rinkiniu pateikti jo elektroninius duomenis<text:s/><text:tab/></text:p>
      <text:p text:style-name="P358"><text:tab/>;</text:p>
      <text:p text:style-name="P359"><text:span text:style-name="T360"><text:tab/>(nurodyti duomenų pateikimo būdą)</text:span></text:p>
      <text:p text:style-name="P361">5.3. Sutarties 5.1 punkte nurodytai muitinės įstaigai/ muitinės įstaigoje per<text:s/><text:tab/></text:p>
      <text:p text:style-name="P362"><text:tab/><text:span text:style-name="T363"><text:s/>(pažymėti)</text:span><text:span text:style-name="T364">:</text:span></text:p>
      <text:p text:style-name="P365"><text:tab/><text:span text:style-name="T366">(pateikimo/papildymo terminas)</text:span></text:p>
      <text:p text:style-name="P367">□ pateikti naują bendrojo dokumento importo rinkinį, užpildytą vadovaujantis Muitinės departamento direktoriaus įsakymu patvirtinta Bendrojo dokumento pildymo instrukcija; arba</text:p>
      <text:p text:style-name="P368">□ papildyti Sutarties 2 punkte nurodytą bendrojo dokumento importo rinkinį trūkstamais duomenimis;</text:p>
      <text:p text:style-name="P369">□ pateikti Sutarties 3 punkte išvardytus dokumentus;</text:p>
      <text:p text:style-name="P370">□<text:s/><text:span text:style-name="T371"><text:note text:note-class="footnote" text:id="_ftn4"><text:note-citation text:label="*">*</text:note-citation><text:note-body><text:p text:style-name="P372"><text:s/><text:span text:style-name="T373">Ši nuostata taikoma t</text:span><text:span text:style-name="T374">ik tada, jeigu muitinės įstaiga yra pasirengusi priimti elektroninius duomenis.</text:span></text:p></text:note-body></text:note></text:span>pateikti naujo bendrojo dokumento importo rinkinio/padarytų papildymų (nereikalinga išbraukti) elektroninius duomenis<text:tab/>;</text:p>
      <text:p text:style-name="P375"><text:span text:style-name="T376"><text:tab/>(nurodyti duomenų<text:s/></text:span><text:span text:style-name="T377">pateikimo būdą)</text:span></text:p>
      <text:p text:style-name="P378">5.4. saugoti kartu su buhalterinės apskaitos dokumentais ūkio subjektui skirtus bendrojo dokumento importo rinkinio, nurodyto Sutarties 2 punkte, egzempliorius ne trumpiau kaip 6 metus nuo jų įforminimo muitinėje dienos;</text:p>
      <text:p text:style-name="P379">5.5. vykdyti Muitinės departamento direktoriaus įsakymu patvirtintus Papildomus prekių apskaitos reikalavimus, privalomus asmenims, kuriems suteikta teisė taikyti supaprastintas galutinio vartojimo procedūras;</text:p>
      <text:p text:style-name="P380">5.6. pateikti muitinės įstaigai savo atstovų, įgaliotų deklaruoti prekes, kurioms taikomas galutinis vartojimas, taikant deklaracijų, kuriose nenurodyta tam tikra informacija, pateikimo procedūrą (pasirašyti bendrojo dokumento importo rinkinius), sąrašą, jų parašų bei naudojamų antspaudų patvirtintus pavyzdžius;</text:p>
      <text:p text:style-name="P381">5.7. pateikti muitinės pareigūnams, atliekantiems ūkio subjekto ūkinės ir komercinės veiklos, jos apskaitos ir finansinės atskaitomybės tikrinimus, visus tikrinimui reikalingus bei su jo atliekamomis galutinio vartojimo procedūromis susijusius duomenis ir dokumentus bei suteikti prašomą pagalbą;</text:p>
      <text:p text:style-name="P382">5.8. vykdyti kitas teisės aktų nustatytas prievoles, susijusias su deklaracijų, kuriose nenurodyta tam tikra informacija, pateikimo procedūros taikymu prekėms, kurioms taikomas galutinis vartojimas.<text:s/></text:p>
      <text:p text:style-name="P383">6. Ūkio subjektas turi teisę:</text:p>
      <text:p text:style-name="P384">6.1. kreiptis į muitinę dėl Sutarties 2 punkte nurodytų bendrojo dokumento importo rinkinio langelių, kurių galima nepildyti, sąrašo peržiūrėjimo;</text:p>
      <text:p text:style-name="P385">6.2. kreiptis į muitinę dėl Sutarties 3 punkte nurodytų dokumentų, neprivalomų pateikti kartu su bendrojo dokumento importo rinkiniu, sąrašo peržiūrėjimo;</text:p>
      <text:p text:style-name="P386">6.3. kreiptis į muitinę, kad būtų papildytas arba sutrumpintas prekių, kurios gali būti deklaruojamos taikant deklaracijų, kuriose nenurodyta tam tikra informacija, pateikimo procedūrą, sąrašas;</text:p>
      <text:p text:style-name="P387">6.4. teikti muitinei siūlymus dėl efektyvesnės deklaracijų, kuriose nenurodyta tam tikra informacija, pateikimo procedūros taikymo prekėms, kurioms taikomas galutinis vartojimas, priežiūros;</text:p>
      <text:p text:style-name="P388">6.5. naudotis kitomis teisės<text:s/>aktų nustatytomis teisėmis.</text:p>
      <text:p text:style-name="P389">7. Muitinė įsipareigoja:</text:p>
      <text:p text:style-name="P390">7.1. ūkio subjekto prašymu pateikti išsamią informaciją apie teisės aktų, reglamentuojančių deklaracijų, kuriose nenurodyta tam tikra informacija, pateikimo procedūros atlikimo tvarkos taikymą,<text:s/>jam deklaruojant prekes, kurioms taikomas galutinis vartojimas;</text:p>
      <text:p text:style-name="P391">7.2. teisės aktų nustatytais terminais išnagrinėti ūkio subjekto prašymus, susijusius su Sutarties taikymu;</text:p>
      <text:p text:style-name="P392">7.3. kilus neaiškumams arba sunkumams, susijusiems su Sutarties taikymu, siūlyti sprendimus, kurie atitinka teisės aktus ir, jeigu įmanoma, yra priimtini abiem Šalims.<text:s/></text:p>
      <text:p text:style-name="P393">8. Muitinė turi teisę:</text:p>
      <text:p text:style-name="P394">8.1. neįforminti ūkio subjektų pateiktų deklaracijų, kuriose nenurodyta tam tikra informacija, jeigu jos pateiktos nesilaikant teisės aktų, reglamentuojančių šios supaprastintos procedūros taikymo prekėms, kurioms taikomas galutinis vartojimas, tvarką, ir (arba) Sutarties reikalavimų;</text:p>
      <text:p text:style-name="P395">8.2. nuolat tikrinti, ar ūkio subjektas laikosi teisės aktų nustatytų deklaracijų, kuriose nenurodyta tam tikra informacija, pateikimo procedūros, taikomos prekėms, kurioms taikomas galutinis vartojimas, atlikimo tvarkos reikalavimų;</text:p>
      <text:p text:style-name="P396">8.3. sustabdyti ūkio subjektui išduoto leidimo taikyti deklaracijų, kuriose nenurodyta tam tikra informacija, pateikimo procedūrą, prekėms, kurioms taikomas galutinis vartojimas, galiojimą arba jį atšaukti, jeigu ūkio subjektas nesilaiko teisės aktų, už kurių įgyvendinimą atsakinga muitinė, arba Sutarties reikalavimų;</text:p>
      <text:p text:style-name="P397">8.4. nustatyti papildomus prekių, kurioms taikomas galutinis vartojimas, deklaruojamų taikant deklaracijų, kuriose nenurodyta tam tikra informacija, pateikimo procedūrą, apskaitos reikalavimus;<text:s/></text:p>
      <text:p text:style-name="P398">8.5. naudotis kitomis teisės aktų nustatytomis teisėmis.</text:p>
      <text:p text:style-name="P399"/>
      <text:p text:style-name="P400"><text:span text:style-name="T401">III</text:span><text:span text:style-name="T402">.<text:s/></text:span><text:span text:style-name="T403">ŠALIŲ ATSAKOMYBĖ</text:span></text:p>
      <text:p text:style-name="P404"/>
      <text:p text:style-name="P405">9. Ūkio<text:s/>subjektas atsako už deklaracijų, kuriose nenurodyta tam tikra informacija, pateikimo procedūros atlikimo tvarką, galutinio vartojimo procedūros atlikimo tvarką, muitinio tikrinimo tvarką ir mokesčių mokėjimo tvarką reglamentuojančių teisės aktų reikalavimų, kitų prievolių, susijusių su deklaracijų, kuriose nenurodyta tam tikra informacija, pateikimo procedūros taikymu prekėms, kurioms taikomas galutinis vartojimas, bei sutartinių įsipareigojimų nevykdymą įstatymų nustatyta tvarka.</text:p>
      <text:p text:style-name="P406">10. Muitinė neatsako<text:s/>už ūkio subjekto nuostolius, patirtus nesilaikant Sutarties 9 punkte nurodytų teisės aktų.</text:p>
      <text:p text:style-name="P407"/>
      <text:p text:style-name="P408"><text:span text:style-name="T409">IV</text:span><text:span text:style-name="T410">.<text:s/></text:span><text:span text:style-name="T411">SUTARTIES GALIOJIMO, PAPILDYMO IR NUTRAUKIMO SĄLYGOS</text:span></text:p>
      <text:p text:style-name="P412"/>
      <text:p text:style-name="P413">11. Sutartis įsigalioja nuo jos pasirašymo dienos, nuo kurios ūkio subjektas įgyja teisę įforminti Sutarties 1 punkte išvardytas prekes, kurioms taikomas galutinis vartojimas, taikydamas deklaracijų, kuriose nenurodyta tam tikra informacija, pateikimo procedūrą.<text:s/></text:p>
      <text:p text:style-name="P414">12. Sutartis gali būti pakeista Šalių rašytiniu susitarimu:</text:p>
      <text:p text:style-name="P415">12.1. ūkio subjektui išdavus kitą leidimą taikyti deklaracijų, kuriose nenurodyta tam tikra informacija, pateikimo procedūrą prekėms, kurioms taikomas galutinis vartojimas;</text:p>
      <text:p text:style-name="P416">12.2. pasikeitus kitoms deklaracijų, kuriose nenurodyta tam tikra informacija, pateikimo procedūros taikymo prekėms, kurioms taikomas galutinis vartojimas, sąlygoms;</text:p>
      <text:p text:style-name="P417">12.3. peržiūrėjus Sutarties 1-3 punktuose nurodytus duomenis.</text:p>
      <text:p text:style-name="P418">13. Sutartis nutraukiama:</text:p>
      <text:p text:style-name="P419">13.1. muitinei atšaukus ūkio subjektui išduotą leidimą taikyti deklaracijų, kuriose nenurodyta tam tikra informacija, pateikimo procedūrą prekėms, kurioms taikomas galutinis vartojimas, ir netenka galios nuo šio leidimo atšaukimo dienos; 13.2. teisės aktų nustatyta tvarka.</text:p>
      <text:p text:style-name="P420">14. Įsipareigojimai, susiję su galutinio vartojimo procedūromis, įformintomis taikant deklaracijų, kuriose nenurodyta tam tikra informacija, pateikimo procedūrą iki Sutarties nutraukimo dienos, turi būti įvykdyti.</text:p>
      <text:p text:style-name="P421">15. Sutarties Šalių ginčai dėl Sutarties taikymo, pakeitimo bei papildymo sprendžiami teisės aktų nustatyta tvarka.</text:p>
      <text:p text:style-name="P422"/>
      <text:p text:style-name="P423"><text:span text:style-name="T424">V</text:span><text:span text:style-name="T425">.<text:s/></text:span><text:span text:style-name="T426">ŠALIŲ ADRESAI</text:span></text:p>
      <text:p text:style-name="P427"/>
      <text:p text:style-name="P428">Ūkio subjektas:<text:s/><text:tab/><text:tab/>Muitinė:<text:s/></text:p>
      <text:p text:style-name="P429"><text:tab/><text:tab/><text:tab/></text:p>
      <text:p text:style-name="P430"><text:tab/><text:span text:style-name="T431">(pavadinimas, kodas, adresas, telefonas, faksas)<text:s/></text:span><text:span text:style-name="T432"><text:tab/>(pavadinimas, kodas, adresas, telefonas, faksas)</text:span></text:p>
      <text:p text:style-name="P433"><text:tab/><text:tab/><text:tab/></text:p>
      <text:p text:style-name="P434"><text:tab/><text:tab/><text:tab/></text:p>
      <text:p text:style-name="P435"><text:tab/><text:tab/><text:tab/></text:p>
      <text:p text:style-name="P436"><text:tab/>(ūkio subjekto atstovo pareigų visas pavadinimas)<text:tab/><text:s/>(muitinės atstovo visas pareigų pavadinimas)<text:s/></text:p>
      <text:p text:style-name="P437"><text:tab/><text:tab/><text:tab/></text:p>
      <text:p text:style-name="P438"><text:tab/><text:s/>(parašas, vardas, pavardė)<text:s/><text:tab/>(parašas, vardas, pavardė)</text:p>
      <text:p text:style-name="P439"/>
      <text:p text:style-name="P440">A. V.<text:s/><text:tab/>A. V.</text:p>
      <text:p text:style-name="P441">______________</text:p>
      <text:p text:style-name="P442"/>
      <text:soft-page-break/>
      <text:p text:style-name="P443">PATVIRTINTA</text:p>
      <text:p text:style-name="P444">Muitinės departamento prie</text:p>
      <text:p text:style-name="P445">Lietuvos Respublikos finansų ministerijos<text:s/></text:p>
      <text:p text:style-name="P446">direktoriaus 2004 m. vasario 12<text:s/>d.</text:p>
      <text:p text:style-name="P447">įsakymu Nr. 1B-146</text:p>
      <text:p text:style-name="P448"/>
      <text:p text:style-name="P449"><text:span text:style-name="T450">PAVYZDINĖ SUPAPRASTINTO DEKLARAVIMO PROCEDŪROS, TAIKOMOS PREKĖMS, KURIOMS TAIKOMAS GALUTINIS VARTOJIMAS, TAIKYMO IR KONTROLĖS TVARKOS SUTARTIS</text:span></text:p>
      <text:p text:style-name="P451"/>
      <text:p text:style-name="P452">___________________ Nr. ___________<text:s/></text:p>
      <text:p text:style-name="P453"><text:tab/><text:span text:style-name="T454">(sudarymo data)<text:s/></text:span></text:p>
      <text:p text:style-name="P455">_______________________<text:s/></text:p>
      <text:p text:style-name="P456">(sudarymo vieta)</text:p>
      <text:p text:style-name="P457"/>
      <text:p text:style-name="P458"><text:tab/><text:s/>(toliau – ūkio subjektas), kuriam</text:p>
      <text:p text:style-name="P459"><text:tab/><text:span text:style-name="T460">(ūkio subjekto pavadinimas)<text:s/></text:span></text:p>
      <text:p text:style-name="P461"><text:tab/><text:s/>išduotas leidimas Nr. _______ taikyti supaprastinto deklaravimo procedūrą,</text:p>
      <text:p text:style-name="P462"><text:tab/>(leidimo išdavimo data)<text:s/></text:p>
      <text:p text:style-name="P463">taikomą prekėms, kurioms taikomas galutinis vartojimas, atstovaujamas<text:tab/>,</text:p>
      <text:p text:style-name="P464"><text:tab/><text:span text:style-name="T465">(pareigos, vardas, pavardė)<text:s/></text:span></text:p>
      <text:p text:style-name="P466">____________________ ir<text:s/><text:tab/><text:s/>teritorinė muitinė (toliau – muitinė),</text:p>
      <text:p text:style-name="P467"><text:tab/><text:span text:style-name="T468">(teritorinės muitinės pavadinimas)<text:s/></text:span></text:p>
      <text:p text:style-name="P469">atstovaujama<text:tab/>, toliau kartu vadinami<text:s/></text:p>
      <text:p text:style-name="P470"><text:tab/><text:span text:style-name="T471">(pareigos, vardas, pavardė)<text:s/></text:span></text:p>
      <text:p text:style-name="P472">Šalimis, sudarė šią supaprastinto deklaravimo procedūros, taikomos prekėms, kurioms taikomas galutinis vartojimas, taikymo ir kontrolės tvarkos sutartį (toliau – Sutartis).</text:p>
      <text:p text:style-name="P473"/>
      <text:p text:style-name="P474"><text:span text:style-name="T475">I</text:span><text:span text:style-name="T476">.<text:s/></text:span><text:span text:style-name="T477">SUTARTIES DALYKAS</text:span></text:p>
      <text:p text:style-name="P478"/>
      <text:p text:style-name="P479">1. Šia Sutartimi Šalys nustato supaprastinto deklaravimo procedūros, taikomos ūkio subjekto prekėms, kurioms taikomas galutinis vartojimas:<text:s/></text:p>
      <text:p text:style-name="P480"><text:tab/></text:p>
      <text:p text:style-name="P481">(prekių pavadinimai ir kodai (kodų intervalai) pagal Kombinuotąją prekių nomenklatūrą iš Finansų ministerijos ir Ūkio</text:p>
      <text:p text:style-name="P482"><text:tab/></text:p>
      <text:p text:style-name="P483">ministerijos sudaryto Išleidžiamų laisvai cirkuliuoti importuojamų prekių, kurios dėl savo ypatingos paskirties</text:p>
      <text:p text:style-name="P484"><text:tab/></text:p>
      <text:p text:style-name="P485">neapmokestinamos importo muitais ir mokesčiais, sąrašo)</text:p>
      <text:p text:style-name="P486"><text:tab/>,</text:p>
      <text:p text:style-name="P487">atlikimo tvarką.</text:p>
      <text:p text:style-name="P488">2. Kaip supaprastinta deklaracija naudojama (pažymėti):</text:p>
      <text:p text:style-name="P489">□ bendrojo dokumento importo rinkinys, kuriame neužpildyti šie langeliai:<text:s/><text:tab/></text:p>
      <text:p text:style-name="P490"><text:tab/><text:span text:style-name="T491"><text:s/>(įrašyti)<text:s/></text:span></text:p>
      <text:p text:style-name="P492"><text:tab/>;</text:p>
      <text:p text:style-name="P493">□ bendrosios deklaracijos rinkinys.</text:p>
      <text:p text:style-name="P494">3. Prekėms, išvardytoms Sutarties 1 punkte, galutinio vartojimo procedūra taikoma nuo supaprastintos deklaracijos, nurodytos<text:s/>Sutarties 2 punkte, įforminimo muitinės įstaigoje dienos.</text:p>
      <text:p text:style-name="P495"/>
      <text:p text:style-name="P496"><text:span text:style-name="T497">II</text:span><text:span text:style-name="T498">.<text:s/></text:span><text:span text:style-name="T499">ŠALIŲ PAREIGOS IR TEISĖS</text:span></text:p>
      <text:p text:style-name="P500"/>
      <text:p text:style-name="P501">4. Ūkio subjektas įsipareigoja:</text:p>
      <text:p text:style-name="P502">4.1. taikydamas supaprastinto deklaravimo procedūrą prekėms, kurioms taikomas galutinis vartojimas, deklaruoti tik Sutarties 1 punkte nurodytas prekes ir tik šioje muitinės įstaigoje:<text:s/></text:p>
      <text:p text:style-name="P503"><text:tab/><text:tab/><text:tab/><text:tab/><text:tab/>;<text:s/></text:p>
      <text:soft-page-break/>
      <text:p text:style-name="P504"><text:span text:style-name="T505"><text:tab/>(pavadinimas ir kodas)<text:s/></text:span><text:span text:style-name="T506"><text:tab/>(buveinė)<text:s/></text:span><text:span text:style-name="T507"><text:tab/>(telefonas)</text:span></text:p>
      <text:p text:style-name="P508">4.2. Sutarties 4.1 punkte nurodytai muitinės įstaigai</text:p>
      <text:p text:style-name="P509">□<text:s/><text:span text:style-name="T510"><text:note text:note-class="footnote" text:id="_ftn5"><text:note-citation text:label="*">*</text:note-citation><text:note-body><text:p text:style-name="P511"><text:s/><text:span text:style-name="T512">Ši nuostata taikoma tik tada, jeigu muitinės įstaiga yra pasirengusi priimti elektroninius duomenis.</text:span></text:p></text:note-body></text:note></text:span>kartu su Sutarties 2 punkte nurodytu dokumentu pateikti jo elektroninius<text:s/>duomenis<text:tab/></text:p>
      <text:p text:style-name="P513"><text:tab/>;</text:p>
      <text:p text:style-name="P514"><text:tab/><text:span text:style-name="T515">(nurodyti duomenų pateikimo būdą)</text:span></text:p>
      <text:p text:style-name="P516">□ iki __________________________ d. pateikti suvestinę deklaraciją, užpildytą vadovaujantis Muitinės departamento direktoriaus įsakymu patvirtinta Suvestinės deklaracijos<text:s/></text:p>
      <text:p text:style-name="P517">pildymo instrukcija už prekes, per<text:s/><text:tab/><text:s/>pagal tą patį leidimą<text:s/></text:p>
      <text:p text:style-name="P518"><text:tab/><text:span text:style-name="T519">(laikotarpis)<text:s/></text:span></text:p>
      <text:p text:style-name="P520">galutiniam vartojimui deklaruotas galutinio vartojimo procedūrai prekes;</text:p>
      <text:p text:style-name="P521">□ *kartu su suvestine deklaracija pateikti jos elektroninius duomenis<text:s/><text:tab/></text:p>
      <text:p text:style-name="P522"><text:tab/>;</text:p>
      <text:p text:style-name="P523"><text:span text:style-name="T524"><text:tab/>(nurodyti duomenų pateikimo būdą)</text:span></text:p>
      <text:p text:style-name="P525">4.3. saugoti kartu su<text:s/>buhalterinės apskaitos dokumentais ūkio subjektui skirtus dokumentų, nurodytų Sutarties 2 punkte, egzempliorius ne trumpiau kaip 6 metus nuo jų įforminimo muitinės įstaigoje dienos;</text:p>
      <text:p text:style-name="P526">4.4. vykdyti Muitinės departamento direktoriaus įsakymu patvirtintus Papildomus prekių apskaitos reikalavimus, privalomus asmenims, kuriems suteikta teisė taikyti supaprastintas galutinio vartojimo procedūras;</text:p>
      <text:p text:style-name="P527">4.5. pateikti muitinei savo atstovų, įgaliotų deklaruoti prekes, kurioms taikomas galutinis vartojimas taikant supaprastinto deklaravimo procedūrą, sąrašą, jų parašų bei naudojamų antspaudų patvirtintus pavyzdžius;</text:p>
      <text:p text:style-name="P528">4.6. pateikti muitinės pareigūnams, atliekantiems ūkio subjekto ūkinės ir komercinės veiklos, jos apskaitos ir finansinės atskaitomybės tikrinimus, visus tikrinimui reikalingus bei tiesiogiai ar netiesiogiai su jo atliekamomis galutinio vartojimo procedūromis susijusius duomenis ir dokumentus bei suteikti prašomą pagalbą;</text:p>
      <text:p text:style-name="P529">4.7. vykdyti kitas teisės aktų nustatytas prievoles, susijusias su supaprastinto deklaravimo procedūros taikymu prekėms, kurioms taikomas galutinis vartojimas.</text:p>
      <text:p text:style-name="P530">5. Ūkio subjektas turi teisę:</text:p>
      <text:p text:style-name="P531">5.1. kreiptis į muitinę dėl Sutarties 2 punkte nurodyto dokumento, naudojamo kaip supaprastinta deklaracija, pakeitimo;</text:p>
      <text:p text:style-name="P532">5.2.<text:s/>kreiptis į muitinę, kad būtų papildytas arba sutrumpintas prekių, kurioms taikomas galutinis vartojimas ir kurios gali būti deklaruojamos taikant supaprastinto deklaravimo procedūrą, sąrašas;</text:p>
      <text:p text:style-name="P533">5.4. teikti muitinei siūlymus dėl efektyvesnės supaprastinto<text:s/>deklaravimo procedūros taikymo prekėms, kurioms taikomas galutinis vartojimas, priežiūros;</text:p>
      <text:p text:style-name="P534">5.5. naudotis kitomis teisės aktų nustatytomis teisėmis.</text:p>
      <text:p text:style-name="P535">6. Muitinė įsipareigoja:</text:p>
      <text:p text:style-name="P536">6.1. ūkio subjekto prašymu pateikti išsamią informaciją apie teisės aktų, reglamentuojančių supaprastinto deklaravimo procedūros atlikimo tvarkos taikymą, jam deklaruojant prekes galutinio vartojimo procedūrai;</text:p>
      <text:p text:style-name="P537">6.2. teisės aktų nustatytais terminais išnagrinėti ūkio subjekto prašymus, susijusius su Sutarties taikymu;</text:p>
      <text:p text:style-name="P538">6.3. kilus neaiškumams arba sunkumams, susijusiems su Sutarties taikymu, siūlyti sprendimus, kurie atitinka teisės aktus ir, jeigu įmanoma, yra priimtini abiem šalims.</text:p>
      <text:p text:style-name="P539">7. Muitinė turi teisę:</text:p>
      <text:p text:style-name="P540">7.1. neįforminti galutinio vartojimo procedūros prekėms,<text:s/>ūkio subjekto deklaruojamoms taikant supaprastinto deklaravimo procedūrą, jeigu jos deklaruojamos nesilaikant teisės aktų, reglamentuojančių šios supaprastintos procedūros taikymo tvarką, ir (arba) Sutarties reikalavimų;</text:p>
      <text:p text:style-name="P541">7.2. nuolat tikrinti, ar ūkio<text:s/>subjektas laikosi teisės aktų nustatytų supaprastinto deklaravimo procedūros, taikomos prekėms, kurioms taikomas galutinis vartojimas, atlikimo tvarkos reikalavimų;</text:p>
      <text:p text:style-name="P542">7.3. sustabdyti ūkio subjektui išduoto leidimo taikyti supaprastinto deklaravimo procedūrą, taikomą prekėms, kurioms taikomas galutinis vartojimas, galiojimą arba jį atšaukti, jeigu ūkio subjektas nesilaiko teisės aktų, už kurių įgyvendinimą atsakinga muitinė, arba Sutarties reikalavimų;</text:p>
      <text:p text:style-name="P543">7.4. naudotis kitomis teisės aktų nustatytomis teisėmis.</text:p>
      <text:p text:style-name="P544"/>
      <text:p text:style-name="P545"><text:span text:style-name="T546">III</text:span><text:span text:style-name="T547">.<text:s/></text:span><text:span text:style-name="T548">ŠALIŲ ATSAKOMYBĖ</text:span></text:p>
      <text:p text:style-name="P549"/>
      <text:p text:style-name="P550">8. Ūkio subjektas atsako už supaprastinto deklaravimo procedūros taikymo tvarką, galutinio vartojimo procedūros atlikimo tvarką, muitinio tikrinimo tvarką ir mokesčių mokėjimo tvarką reglamentuojančių teisės aktų<text:s/>reikalavimų, kitų prievolių, susijusių su supaprastinto deklaravimo procedūros taikymu prekėms, kurioms taikomas galutinis vartojimas, bei sutartinių įsipareigojimų nevykdymą įstatymų nustatyta tvarka.</text:p>
      <text:p text:style-name="P551">9. Muitinė neatsako už ūkio subjekto nuostolius, patirtus nesilaikant Sutarties 8 punkte nurodytų teisės aktų.</text:p>
      <text:p text:style-name="P552"/>
      <text:p text:style-name="P553"><text:span text:style-name="T554">IV</text:span><text:span text:style-name="T555">.<text:s/></text:span><text:span text:style-name="T556">SUTARTIES GALIOJIMO, PAPILDYMO IR NUTRAUKIMO SĄLYGOS</text:span></text:p>
      <text:p text:style-name="P557"/>
      <text:p text:style-name="P558">10. Sutartis įsigalioja nuo jos pasirašymo dienos, nuo kurios ūkio subjektas įgyja teisę įforminti Sutarties 1 punkte išvardytas prekes taikydamas supaprastinto deklaravimo procedūrą.</text:p>
      <text:p text:style-name="P559">11. Sutartis gali būti pakeista jos Šalių rašytiniu susitarimu:</text:p>
      <text:p text:style-name="P560">11.1. ūkio subjektui išdavus kitą leidimą taikyti supaprastinto deklaravimo procedūrą prekėms, kurioms taikomas galutinis<text:s/>vartojimas;</text:p>
      <text:p text:style-name="P561">11.2. pasikeitus kitoms supaprastinto deklaravimo procedūros taikymo prekėms, kurioms taikomas galutinis vartojimas, sąlygoms;</text:p>
      <text:p text:style-name="P562">11.3. peržiūrėjus Sutarties 1-2 punktuose nurodytus duomenis.</text:p>
      <text:p text:style-name="P563">12. Sutartis nutraukiama:</text:p>
      <text:p text:style-name="P564">12.1.<text:s/>muitinei atšaukus ūkio subjektui išduotą leidimą taikyti supaprastinto deklaravimo procedūrą prekėms, kurioms taikomas galutinis vartojimas, ir netenka galios nuo šio leidimo atšaukimo dienos;</text:p>
      <text:p text:style-name="P565">12.2. teisės aktų nustatyta tvarka.</text:p>
      <text:p text:style-name="P566">13. Įsipareigojimai, susiję su galutinio vartojimo procedūromis, įformintomis taikant supaprastinto deklaravimo procedūrą iki Sutarties nutraukimo dienos, turi būti įvykdyti.</text:p>
      <text:p text:style-name="P567">14. Sutarties Šalių ginčai dėl Sutarties taikymo, pakeitimo bei papildymo sprendžiami teisės aktų nustatyta tvarka.</text:p>
      <text:p text:style-name="P568"/>
      <text:p text:style-name="P569"><text:span text:style-name="T570">V</text:span><text:span text:style-name="T571">.<text:s/></text:span><text:span text:style-name="T572">ŠALIŲ ADRESAI</text:span></text:p>
      <text:p text:style-name="P573"/>
      <text:p text:style-name="P574">Ūkio subjektas:<text:s/><text:tab/><text:tab/>Muitinė:<text:s/></text:p>
      <text:p text:style-name="P575"><text:tab/><text:tab/><text:tab/></text:p>
      <text:p text:style-name="P576"><text:tab/>(pavadinimas, kodas, buveinė, telefonas, faksas)<text:s/><text:tab/>(pavadinimas, kodas, buveinė, telefonas, faksas)</text:p>
      <text:p text:style-name="P577"><text:tab/><text:tab/><text:tab/></text:p>
      <text:p text:style-name="P578"><text:tab/><text:tab/><text:tab/></text:p>
      <text:p text:style-name="P579"><text:tab/>(ūkio subjekto atstovo pareigų visas pavadinimas)<text:tab/><text:s/>(muitinės atstovo pareigų visas pavadinimas)<text:s/></text:p>
      <text:p text:style-name="P580">A. V.<text:s/><text:tab/>A. V.</text:p>
      <text:p text:style-name="P581"><text:tab/><text:tab/><text:tab/></text:p>
      <text:p text:style-name="P582"><text:tab/><text:s/>(parašas, vardas, pavardė)<text:s/><text:tab/>(parašas, vardas, pavardė)</text:p>
      <text:p text:style-name="P583">______________</text:p>
      <text:p text:style-name="P5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2:08:00Z</meta:creation-date>
    <dc:date>2015-09-07T02:08:00Z</dc:date>
    <meta:template xlink:href="Normal" xlink:type="simple"/>
    <meta:editing-cycles>2</meta:editing-cycles>
    <meta:editing-duration>PT0S</meta:editing-duration>
    <meta:document-statistic meta:page-count="14" meta:paragraph-count="399" meta:word-count="3870" meta:character-count="32770" meta:row-count="1010" meta:non-whitespace-character-count="29299"/>
  </office:meta>
</office:document-meta>
</file>