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11 M. SAUSIO 27 D. ĮSAKYMO Nr. V-70 „DĖL LEIDIMŲ TEIKTI NAUJO PROFILIO STACIONARINES ASMENS SVEIKATOS PRIEŽIŪROS PASLAUGAs, KOMPENSUOJAMAS IŠ PRIVALOMOJO SVEIKATOS DRAUDIMO FONDO BIUDŽETO LĖŠŲ, IŠDAVIMO / ATSISAKYMO IŠDUOTI KOMISIJOS SUDARYMO“ PAKEITIMO</text:p>
      <text:p text:style-name="P9"/>
      <text:p text:style-name="P10">2011 m. gegužės 3 d. Nr. V-433</text:p>
      <text:p text:style-name="P11">Vilnius</text:p>
      <text:p text:style-name="P12"/>
      <text:p text:style-name="P13"/>
      <text:p text:style-name="P14"><text:span text:style-name="T15">Pakeičiu</text:span><text:span text:style-name="T16"><text:s/>Lietuvos Respublikos sveikatos apsaugos ministro 2011 m. sausio 27 d. įsakymą Nr. V-70 „Dėl Leidimų teikti naujo profilio stacionarines asmens sveikatos priežiūros paslaugas, kompensuojamas iš Privalomojo sveikatos<text:s/></text:span>draudimo fondo biudžeto lėšų, išdavimo / atsisakymo išduoti komisijos sudarymo“ (Žin., 2011, Nr. 18-862) – išbraukiu iš sudarytos komisijos Jolantą Sinkevič ir įrašau į ją Jūratę Abromikaitę – Valstybinės ligonių kasos prie Sveikatos apsaugos ministerijos Ekonomikos departamento Biudžeto<text:s/><text:span text:style-name="T17">planavimo skyriaus vyriausiąją specialistę.</text:span></text:p>
      <text:p text:style-name="P18"/>
      <text:p text:style-name="P19"/>
      <text:p text:style-name="P20"><text:span text:style-name="T21">SVEIKATOS APSAUGOS MINISTRAS<text:s/></text:span><text:span text:style-name="T22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22T12:52:00Z</meta:creation-date>
    <dc:date>2018-11-22T12:52:00Z</dc:date>
    <meta:template xlink:href="Normal.dotm" xlink:type="simple"/>
    <meta:editing-cycles>2</meta:editing-cycles>
    <meta:editing-duration>PT0S</meta:editing-duration>
    <meta:document-statistic meta:page-count="1" meta:paragraph-count="9" meta:word-count="130" meta:character-count="1013" meta:row-count="22" meta:non-whitespace-character-count="892"/>
  </office:meta>
</office:document-meta>
</file>