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208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LIETUVOS RESPUBLIKOS SEIMO PASIPRIEŠINIMO OKUPACINIAMS REŽIMAMS DALYVIŲ IR NUO OKUPACIJŲ NUKENTĖJUSIŲ ASMENŲ TEISIŲ IR REIKALŲ KOMISIJOS NUOSTATŲ PATVIRTINIMO“ PRIEDĖLIO PAKEITIMO</text:p>
      <text:p text:style-name="P12"/>
      <text:p text:style-name="P13">2005 m. vasario 10 d. Nr. X-111</text:p>
      <text:p text:style-name="P14">Vilnius</text:p>
      <text:p text:style-name="P15"/>
      <text:p text:style-name="P16">(Žin., 1997, Nr.<text:s/><text:a xlink:href="https://www.e-tar.lt/portal/lt/legalAct/TAR.A44CCBFF6BB3" office:target-frame-name="_blank" xlink:show="new"><text:span text:style-name="T17">65-1560</text:span></text:a>; 1999, Nr.<text:s/><text:a xlink:href="https://www.e-tar.lt/portal/lt/legalAct/TAR.002CA5BDB84F" office:target-frame-name="_blank" xlink:show="new"><text:span text:style-name="T18">57-1849</text:span></text:a>)</text:p>
      <text:p text:style-name="P19"/>
      <text:p text:style-name="P20">Lietuvos Respublikos Seimas<text:s/><text:span text:style-name="T21">nutari</text:span><text:span text:style-name="T22">a</text:span>:</text:p>
      <text:p text:style-name="P23"/>
      <text:p text:style-name="P24"><text:span text:style-name="T25">1</text:span><text:span text:style-name="T26"><text:s/>straipsnis.</text:span></text:p>
      <text:p text:style-name="P27">Pakeisti Seimo Pasipriešinimo okupaciniams režimams dalyvių ir nuo okupacijų nukentėjusių asmenų teisių ir reikalų komisijos nuostatų, patvirtintų 1997 m. birželio 26 d. Seimo nutarimu Nr. VIII-340, (toliau – Nuostatai) II skirsnio 2 punkto 1, 2, 3, 4 papunkčius ir juos išdėstyti taip:</text:p>
      <text:p text:style-name="P28">„1)<text:s/><text:span text:style-name="T29">atlieka</text:span><text:s/>Lietuvos gyventojų genocido ir rezistencijos tyrimo centro veiklos<text:s/><text:span text:style-name="T30">parlamentinę kontrolę;</text:span></text:p>
      <text:p text:style-name="P31">2)<text:s/><text:span text:style-name="T32">atlieka</text:span><text:span text:style-name="T33"><text:s/></text:span>kitų Vyriausybės įstaigų veiklos, susijusi<text:span text:style-name="T34">os</text:span><text:s/>su pasipriešinimo okupacijoms dalyvių ir nuo okupacijų nukentėjusių asmenų teisių įgyvendinimu,<text:s/><text:span text:style-name="T35">parlamentinę kontrolę;</text:span></text:p>
      <text:p text:style-name="P36">3)<text:span text:style-name="T37"><text:s/>atlieka</text:span><text:span text:style-name="T38"><text:s/></text:span>pasipriešinimo okupacijoms (rezistencijos) dalyvių – karių savanorių bei laisvės kovų dalyvių ir nuo okupacijų nukentėjusių asmenų statuso pripažinimo vykdym<text:span text:style-name="T39">o</text:span><text:span text:style-name="T40"><text:s/></text:span><text:span text:style-name="T41">parlamentinę kontrolę;<text:s/></text:span></text:p>
      <text:p text:style-name="P42">4)<text:s/><text:span text:style-name="T43">atlieka<text:s/></text:span>okupacijų padarytos žalos apskaičiavimo eigos<text:s/><text:span text:style-name="T44">parlamentinę</text:span><text:s/>kontrolę;“.</text:p>
      <text:p text:style-name="P45"/>
      <text:p text:style-name="P46"><text:span text:style-name="T47">2</text:span><text:span text:style-name="T48"><text:s/>straipsnis.</text:span></text:p>
      <text:p text:style-name="P49">Pakeisti Nuostatų III skirsnio 1 punktą ir jį išdėstyti taip:</text:p>
      <text:p text:style-name="P50">„1. Komisija sudaroma Lietuvos Respublikos Seimo statuto nustatyta tvarka pagal frakcijų proporcinio atstovavimo principą.“</text:p>
      <text:p text:style-name="P51"/>
      <text:p text:style-name="P52"><text:span text:style-name="T53">3</text:span><text:span text:style-name="T54"><text:s/>straipsnis.</text:span></text:p>
      <text:p text:style-name="P55">Pakeisti Nuostatų IV skirsnio 4 punktą ir jį išdėstyti taip:</text:p>
      <text:p text:style-name="P56">„4. Komisijos posėdžiai yra teisėti, kai juose dalyvauja daugiau kaip pusė visų Komisijos narių. Komisijos sprendimai priimami posėdyje dalyvaujančių narių balsų dauguma. Balsams pasiskirsčius po lygiai, sprendimą lemia<text:s/><text:span text:style-name="T57">posėdžio pirmininko</text:span><text:s/>balsas.“</text:p>
      <text:p text:style-name="P58"/>
      <text:p text:style-name="P59"><text:span text:style-name="T60">4</text:span><text:span text:style-name="T61"><text:s/>straipsnis.<text:s/></text:span></text:p>
      <text:p text:style-name="P62">1. Nuostatų V skirsnį pripažinti netekusiu galios.</text:p>
      <text:p text:style-name="P63">2. Buvusius Nuostatų VI ir VII skirsnius laikyti atitinkamai V ir VI skirsniais.</text:p>
      <text:p text:style-name="P64"/>
      <text:p text:style-name="P65"><text:span text:style-name="T66">5</text:span><text:span text:style-name="T67"><text:s/>straipsnis.</text:span></text:p>
      <text:p text:style-name="P68">Nuostatų VI skirsnyje išbraukti žodį „atlikto“ ir šį skirsnį išdėstyti taip:</text:p>
      <text:p text:style-name="P69">„VI. Atskaitomybė</text:p>
      <text:p text:style-name="P70">Komisija kasmet pateikia Seimui darbo ataskaitą.“</text:p>
      <text:p text:style-name="P71"/>
      <text:p text:style-name="P72"/>
      <text:p text:style-name="P73"><text:span text:style-name="T74">LIETUVOS RESPUBLIKOS SEIMO PIRMININKAS</text:span><text:span text:style-name="T75"><text:tab/>ARTŪRAS PAUL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08T05:40:00Z</meta:creation-date>
    <dc:date>2017-06-08T05:40:00Z</dc:date>
    <meta:template xlink:href="Normal.dotm" xlink:type="simple"/>
    <meta:editing-cycles>2</meta:editing-cycles>
    <meta:editing-duration>PT0S</meta:editing-duration>
    <meta:document-statistic meta:page-count="1" meta:paragraph-count="15" meta:word-count="338" meta:character-count="2362" meta:row-count="61" meta:non-whitespace-character-count="2039"/>
  </office:meta>
</office:document-meta>
</file>