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KONVENCIJĄ DĖL KOVOS SU NETEISĖTAIS VEIKSMAIS PRIEŠ SAUGIĄ JŪRŲ LAIVYBĄ IR PROTOKOLĄ DĖL KOVOS SU NETEISĖTAIS VEIKSMAIS<text:s/>PRIEŠ STACIONARIŲ PLATFORMŲ KONTINENTINIAME ŠELFE SAUGĄ</text:p>
      <text:p text:style-name="P12"/>
      <text:p text:style-name="P13">2002 m. spalio 8 d. Nr. 193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</text:span><text:span text:style-name="T23"><text:s/>Lietuvos Respublikos Seimui ratifikuoti Konvenciją dėl kovos su</text:span><text:span text:style-name="T24"><text:s/>neteisėtais veiksmais prieš saugią jūrų laivybą ir Protokolą dėl kovos su neteisėtais veiksmais prieš stacionarių platformų kontinentiniame šelfe saugą, priimtus 1988 m. kovo 10 d. Romo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</text:span><text:span text:style-name="T31">nos.</text:span></text:p>
      <text:p text:style-name="P32"/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48:00Z</meta:creation-date>
    <dc:date>2015-08-03T20:48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791" meta:row-count="36" meta:non-whitespace-character-count="693"/>
  </office:meta>
</office:document-meta>
</file>