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liepos 21 d.</text:p>
      <text:p text:style-name="P12">(PROTOKOLO Nr. 34 (32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Vadovaujantis Lietuvos Respublikos valstybės ir savivaldybių turto privatizavimo įstatymo 5 straipsnio 4 dalimi<text:s/></text:span><text:span text:style-name="T20">su</text:span><text:span text:style-name="T21">stabdyti</text:span><text:span text:style-name="T22"><text:s/>administracinio pastato (plotas 296,86 kv. m, pastatas mūrinis, 2 aukštų), garažo (plotas 63,12 kv. m), ūkinio pastato (užstatytas plotas 48 kv. m) su kiemo statiniais ir šiems objektams priskirto 0,1410 ha žemės sklypo (50000057), esančio Naujoji</text:span><text:span text:style-name="T23"><text:s/>Uosto g. 5a, Klaipėdoje, privatizavimo programos vykdymą, nes šis objektas yra žemės teritorijoje, kuri ribojasi su Klaipėdos valstybiniu jūrų uostu ir numatoma panaudoti jūrų uosto poreikiams tenkinti.</text:span></text:p>
      <text:p text:style-name="P24"/>
      <text:p text:style-name="P25"/>
      <text:p text:style-name="P26"><text:span text:style-name="T27">KOMISIJOS PIRMININKAS</text:span><text:span text:style-name="T28"><text:tab/>ROMUALDAS GINEVIČIUS</text:span></text:p>
      <text:p text:style-name="P29"/>
      <text:p text:style-name="P30">PROTOKOLĄ RAŠĖ<text:tab/>IEVA RIEBŽDAITĖ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39:00Z</meta:creation-date>
    <dc:date>2015-07-08T00:39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70" meta:row-count="28" meta:non-whitespace-character-count="678"/>
  </office:meta>
</office:document-meta>
</file>