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TableColumn38" style:family="table-column">
      <style:table-column-properties style:column-width="2.727in"/>
    </style:style>
    <style:style style:name="TableColumn39" style:family="table-column">
      <style:table-column-properties style:column-width="0.277in"/>
    </style:style>
    <style:style style:name="TableColumn40" style:family="table-column">
      <style:table-column-properties style:column-width="3.8395in"/>
    </style:style>
    <style:style style:name="Table37" style:family="table">
      <style:table-properties style:width="6.84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416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416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416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NACIONALINĖS SVEIKATOS TARYBOS ĮSTEIGIMO IR JOS SUDĖTIES“ 2 STRAIPSNIO PAKEITIMO</text:p>
      <text:p text:style-name="P15"/>
      <text:p text:style-name="P16">2005 m. birželio 30 d. Nr. X-300</text:p>
      <text:p text:style-name="P17">Vilnius</text:p>
      <text:p text:style-name="P18"/>
      <text:p text:style-name="P19">(Žin., 1998, Nr.<text:s/><text:a xlink:href="https://www.e-tar.lt/portal/lt/legalAct/TAR.259251379366" office:target-frame-name="_blank" xlink:show="new"><text:span text:style-name="T20">56-1549</text:span></text:a>; 2000, Nr.<text:s/><text:a xlink:href="https://www.e-tar.lt/portal/lt/legalAct/TAR.0EB290636EFB" office:target-frame-name="_blank" xlink:show="new"><text:span text:style-name="T21">28-773</text:span></text:a>; 2001, Nr.<text:s/><text:a xlink:href="https://www.e-tar.lt/portal/lt/legalAct/TAR.817DAC4DC763" office:target-frame-name="_blank" xlink:show="new"><text:span text:style-name="T22">61-2184</text:span></text:a>; 2002, Nr.<text:s/><text:a xlink:href="https://www.e-tar.lt/portal/lt/legalAct/TAR.3A8AD109A636" office:target-frame-name="_blank" xlink:show="new"><text:span text:style-name="T23">98-4314</text:span></text:a>; 2004, Nr.<text:s/><text:a xlink:href="https://www.e-tar.lt/portal/lt/legalAct/TAR.8EF35A683E41" office:target-frame-name="_blank" xlink:show="new"><text:span text:style-name="T24">55-1892</text:span></text:a>)</text:p>
      <text:p text:style-name="P25"/>
      <text:p text:style-name="P26">Lietuvos Respublikos Seimas<text:s/><text:span text:style-name="T27">nutari</text:span>a:</text:p>
      <text:p text:style-name="P28"/>
      <text:p text:style-name="P29"><text:span text:style-name="T30">1</text:span><text:span text:style-name="T31"><text:s/>straipsnis.<text:s/></text:span></text:p>
      <text:p text:style-name="P32">Pakeisti 2 straipsnį ir jį išdėstyti taip:</text:p>
      <text:p text:style-name="P33">„<text:span text:style-name="T34">2</text:span><text:span text:style-name="T35"><text:s/>straipsnis.</text:span></text:p>
      <text:p text:style-name="P36">Patvirtinti Nacionalinės sveikatos tarybos nariais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aniną ASADAUSKIENĘ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Normal">Klaipėdos miesto savivaldybės Sveikatos skyriaus viršininkę;</text:p>
          </table:table-cell>
        </table:table-row>
        <table:table-row table:style-name="TableRow47">
          <table:table-cell table:style-name="TableCell48">
            <text:p text:style-name="P49">Liudą BUTKEVIČIENĘ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Normal">Kauno rajono<text:s/>savivaldybės bendruomenės sveikatos tarybos narę, Kauno rajono Bendruomenių asociacijos prezidentę, Kulautuvos bendruomenės centro prezidentę;</text:p>
          </table:table-cell>
        </table:table-row>
        <table:table-row table:style-name="TableRow53">
          <table:table-cell table:style-name="TableCell54">
            <text:p text:style-name="P55">Aldoną GAIŽAUSKIENĘ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Normal">Lietuvos sveikatos informacijos centro direktorę;</text:p>
          </table:table-cell>
        </table:table-row>
        <table:table-row table:style-name="TableRow59">
          <table:table-cell table:style-name="TableCell60">
            <text:p text:style-name="P61">Romualdą GUREVIČIŲ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Normal">Vilniaus universiteto Medicinos fakulteto Visuomenės sveikatos instituto socialinės medicinos centro vadovą, docentą;</text:p>
          </table:table-cell>
        </table:table-row>
        <table:table-row table:style-name="TableRow65">
          <table:table-cell table:style-name="TableCell66">
            <text:p text:style-name="P67">Adelę ILGINIENĘ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Normal">Varėnos ligoninės skyriaus vedėją, Varėnos rajono savivaldybės tarybos Sveikatos ir socialinių reikalų komiteto pirmininkę, Varėnos rajono savivaldybės bendruomenės sveikatos tarybos narę;</text:p>
          </table:table-cell>
        </table:table-row>
        <table:table-row table:style-name="TableRow71">
          <table:table-cell table:style-name="TableCell72">
            <text:p text:style-name="P73">Ramunę KALĖDIENĘ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Normal">Visuomenės sveikatos asociacijos viceprezidentę, Kauno medicinos universiteto Visuomenės sveikatos fakulteto dekanę, profesorę;</text:p>
          </table:table-cell>
        </table:table-row>
        <table:table-row table:style-name="TableRow77">
          <table:table-cell table:style-name="TableCell78">
            <text:p text:style-name="P79">Ireną MISEVIČIENĘ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Normal">Kauno medicinos universiteto<text:s/>Biomedicininių tyrimų instituto direktorę, profesorę;</text:p>
          </table:table-cell>
        </table:table-row>
        <table:table-row table:style-name="TableRow83">
          <table:table-cell table:style-name="TableCell84">
            <text:p text:style-name="P85">Robertą PETKEVIČIŲ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Normal">Pasaulio sveikatos organizacijos atstovą Lietuvoje, docentą;</text:p>
          </table:table-cell>
        </table:table-row>
        <table:table-row table:style-name="TableRow89">
          <table:table-cell table:style-name="TableCell90">
            <text:p text:style-name="P91">Juozą PUNDZIŲ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Normal">Kauno medicinos universiteto klinikų generalinį direktorių, Kauno medicinos universiteto Senato pirmininką, profesorių;</text:p>
          </table:table-cell>
        </table:table-row>
        <table:table-row table:style-name="TableRow95">
          <table:table-cell table:style-name="TableCell96">
            <text:p text:style-name="P97">Rimantą STUKĄ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Normal">Vilniaus universiteto Medicinos fakulteto prodekaną, docentą;</text:p>
          </table:table-cell>
        </table:table-row>
        <table:table-row table:style-name="TableRow101">
          <table:table-cell table:style-name="TableCell102">
            <text:p text:style-name="P103">Daivą ŠNIUKAITĘ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Normal">Nacionalinio kūdikių žindymo iniciatyvų komiteto sekretorę, UNICEF Naujagimiams palankios ligoninės iniciatyvos koordinatorę;</text:p>
          </table:table-cell>
        </table:table-row>
        <table:table-row table:style-name="TableRow107">
          <table:table-cell table:style-name="TableCell108">
            <text:p text:style-name="P109">Raimondą<text:s/>ULIANSKIENĘ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Normal">Lietuvos skausmo medicinos draugijos tarybos narę, Pasaulio sveikatos organizacijos iniciatyvos „Sveiki regionai“ Panevėžio apskrities koordinatorę, Panevėžio apskrities gydytoją;</text:p>
          </table:table-cell>
        </table:table-row>
        <text:soft-page-break/>
        <table:table-row table:style-name="TableRow113">
          <table:table-cell table:style-name="TableCell114">
            <text:p text:style-name="P115">Danguolę VAITKIENĘ</text:p>
          </table:table-cell>
          <table:table-cell table:style-name="TableCell116">
            <text:p text:style-name="P117">–<text:s/></text:p>
          </table:table-cell>
          <table:table-cell table:style-name="TableCell118">
            <text:p text:style-name="Normal">Vilniaus Sveiko miesto projekto vadovę, Vilniaus miesto bendruomenės sveikatos tarybos narę;</text:p>
          </table:table-cell>
        </table:table-row>
        <table:table-row table:style-name="TableRow119">
          <table:table-cell table:style-name="TableCell120">
            <text:p text:style-name="P121">Aurelijų VERYGĄ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Normal">Nacionalinės tabako kontrolės koalicijos prezidentą;</text:p>
          </table:table-cell>
        </table:table-row>
        <table:table-row table:style-name="TableRow125">
          <table:table-cell table:style-name="TableCell126">
            <text:p text:style-name="P127">Eugenijų ŽEMAITĮ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Normal">Druskininkų savivaldybės gydytoją, Druskininkų savivaldybės bendruomenės sveikatos tarybos pirmininką.“</text:p>
          </table:table-cell>
        </table:table-row>
      </table:table>
      <text:p text:style-name="P131"/>
      <text:p text:style-name="P132"/>
      <text:p text:style-name="P133"><text:span text:style-name="T134">LIETUVOS RESPUBLIKOS SEIMAS PIRMININKAS</text:span><text:span text:style-name="T135"><text:tab/>ARTŪRAS PAULAUSKAS</text:span></text:p>
      <text:p text:style-name="P1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girdas Andrijauskas</meta:initial-creator>
    <dc:creator>Adlib User</dc:creator>
    <meta:creation-date>2015-06-21T22:20:00Z</meta:creation-date>
    <dc:date>2015-06-21T22:20:00Z</dc:date>
    <meta:template xlink:href="Normal" xlink:type="simple"/>
    <meta:editing-cycles>2</meta:editing-cycles>
    <meta:editing-duration>PT0S</meta:editing-duration>
    <meta:document-statistic meta:page-count="2" meta:paragraph-count="57" meta:word-count="318" meta:character-count="2808" meta:row-count="134" meta:non-whitespace-character-count="2547"/>
  </office:meta>
</office:document-meta>
</file>